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9.366cm" svg:height="22.8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OSA</meta:initial-creator>
    <meta:creation-date>2002-08-26T08:44:00</meta:creation-date>
    <dc:creator>ROSA</dc:creator>
    <dc:date>2002-08-26T08:51:00</dc:date>
    <meta:editing-cycles>1</meta:editing-cycles>
    <meta:editing-duration>PT7M</meta:editing-duration>
    <meta:document-statistic meta:page-count="1" meta:paragraph-count="1" meta:row-count="1" meta:word-count="0" meta:character-count="1" meta:non-whitespace-character-count="1"/>
  </office:meta>
</office:document-meta>
</file>