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847cm" fo:margin-left="0.84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style:font-name-asian="標楷體"/>
    </style:style>
  </office:automatic-styles>
  <office:body>
    <office:text>
      <text:p text:style-name="P1"><text:span text:style-name="T1_1">（附件一）<text:s text:c="15"/>切<text:s text:c="10"/>結<text:s text:c="10"/>書</text:span></text:p>
      <text:p text:style-name="P2"/>
      <text:p text:style-name="P3"><text:span text:style-name="T3_1">立切結書人<text:s text:c="15"/>願贈與花草樹木並負責種植及維護該花草樹木，以美化環境，茲切結下列事項：</text:span></text:p>
      <text:p text:style-name="P4"><text:span text:style-name="T4_1">一、種植範圍：<text:s text:c="7"/>市<text:s text:c="7"/>區<text:s text:c="7"/>段<text:s text:c="7"/>小段<text:s text:c="7"/>地號等<text:s text:c="5"/>筆市有土地上，面積約<text:s text:c="12"/>平方公尺（詳如後附使用位置圖）。</text:span></text:p>
      <text:p text:style-name="P5"><text:span text:style-name="T5_1">二、切結人就本案土地不得為違反有關法令規定之事項，且絕不為左列行為：</text:span></text:p>
      <text:list text:style-name="LS1" xml:id="list0">
        <text:list-item>
          <text:p text:style-name="P6"><text:span text:style-name="T6_1">建築、設置構造物或施設圍障。</text:span></text:p>
        </text:list-item>
        <text:list-item>
          <text:p text:style-name="P7"><text:span text:style-name="T7_1">停車、設置攤販、供特定人使用或其他任何可能直接產生收益之使用行為。</text:span></text:p>
        </text:list-item>
      </text:list>
      <text:p text:style-name="P8"><text:span text:style-name="T8_1">三、切結人不得占有、使用本案土地；本案土地內如有被其他人占用，切結人應即時通報土地管理機關並負責協助處理。</text:span></text:p>
      <text:p text:style-name="P9"><text:span text:style-name="T9_1">四、因種植及維護本案花草數目所需之費用，全部由切結人負擔。</text:span></text:p>
      <text:p text:style-name="P10"><text:span text:style-name="T10_1">五、所種植之花草樹木屬市有，切結人不主張任何權利。切結人就本案土地上所為之花草樹木其其他添附、設置物等，同意由土地管理機關全權處理，亦不得請求任何費用或以任何理由請求補償。</text:span></text:p>
      <text:p text:style-name="P11"/>
      <text:p text:style-name="P12"/>
      <text:p text:style-name="P13"><text:span text:style-name="T13_1"><text:s text:c="4"/>此<text:s text:c="4"/>致</text:span></text:p>
      <text:p text:style-name="P14"><text:span text:style-name="T14_1">臺北市政府財政局（土地管理機關）</text:span></text:p>
      <text:p text:style-name="P15"><text:span text:style-name="T15_1"><text:s text:c="32"/></text:span><text:span text:style-name="T15_2"><text:s text:c="5"/>立切結書人：<text:s text:c="15"/></text:span><text:span text:style-name="T15_3">(</text:span><text:span text:style-name="T15_4">簽章</text:span><text:span text:style-name="T15_5">)</text:span></text:p>
      <text:p text:style-name="P16"><text:span text:style-name="T16_1"><text:s text:c="37"/>身份證字號：</text:span></text:p>
      <text:p text:style-name="P17"><text:span text:style-name="T17_1"><text:s text:c="37"/>住<text:s text:c="6"/>址：</text:span></text:p>
      <text:p text:style-name="P18"><text:span text:style-name="T18_1"><text:s text:c="37"/>電<text:s text:c="6"/>話：</text:span></text:p>
      <text:p text:style-name="P19"><text:span text:style-name="T19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writing-mode="tb-rl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一）               切          結          書</dc:title>
    <meta:initial-creator>clover</meta:initial-creator>
    <meta:creation-date>2002-12-03T09:31:00</meta:creation-date>
    <dc:creator>clover</dc:creator>
    <dc:date>2002-12-03T09:48:00</dc:date>
    <meta:editing-cycles>1</meta:editing-cycles>
    <meta:editing-duration>PT17M</meta:editing-duration>
    <meta:document-statistic meta:page-count="1" meta:paragraph-count="1" meta:row-count="4" meta:word-count="99" meta:character-count="697" meta:non-whitespace-character-count="568"/>
  </office:meta>
</office:document-meta>
</file>