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style:font-name-asian="標楷體"/>
    </style:style>
    <style:style style:name="Table1" style:family="table">
      <style:table-properties table:align="left" style:width="18.732cm" fo:margin-left="0.367cm"/>
    </style:style>
    <style:style style:name="Column1" style:family="table-column">
      <style:table-column-properties style:column-width="0.635cm"/>
    </style:style>
    <style:style style:name="Column2" style:family="table-column">
      <style:table-column-properties style:column-width="0.926cm"/>
    </style:style>
    <style:style style:name="Column3" style:family="table-column">
      <style:table-column-properties style:column-width="0.026cm"/>
    </style:style>
    <style:style style:name="Column4" style:family="table-column">
      <style:table-column-properties style:column-width="0.381cm"/>
    </style:style>
    <style:style style:name="Column5" style:family="table-column">
      <style:table-column-properties style:column-width="0.007cm"/>
    </style:style>
    <style:style style:name="Column6" style:family="table-column">
      <style:table-column-properties style:column-width="1.147cm"/>
    </style:style>
    <style:style style:name="Column7" style:family="table-column">
      <style:table-column-properties style:column-width="0.688cm"/>
    </style:style>
    <style:style style:name="Column8" style:family="table-column">
      <style:table-column-properties style:column-width="0.035cm"/>
    </style:style>
    <style:style style:name="Column9" style:family="table-column">
      <style:table-column-properties style:column-width="0.092cm"/>
    </style:style>
    <style:style style:name="Column10" style:family="table-column">
      <style:table-column-properties style:column-width="0.508cm"/>
    </style:style>
    <style:style style:name="Column11" style:family="table-column">
      <style:table-column-properties style:column-width="0.238cm"/>
    </style:style>
    <style:style style:name="Column12" style:family="table-column">
      <style:table-column-properties style:column-width="0.079cm"/>
    </style:style>
    <style:style style:name="Column13" style:family="table-column">
      <style:table-column-properties style:column-width="0.952cm"/>
    </style:style>
    <style:style style:name="Column14" style:family="table-column">
      <style:table-column-properties style:column-width="0.035cm"/>
    </style:style>
    <style:style style:name="Column15" style:family="table-column">
      <style:table-column-properties style:column-width="0.155cm"/>
    </style:style>
    <style:style style:name="Column16" style:family="table-column">
      <style:table-column-properties style:column-width="0.339cm"/>
    </style:style>
    <style:style style:name="Column17" style:family="table-column">
      <style:table-column-properties style:column-width="0.741cm"/>
    </style:style>
    <style:style style:name="Column18" style:family="table-column">
      <style:table-column-properties style:column-width="0.318cm"/>
    </style:style>
    <style:style style:name="Column19" style:family="table-column">
      <style:table-column-properties style:column-width="0.353cm"/>
    </style:style>
    <style:style style:name="Column20" style:family="table-column">
      <style:table-column-properties style:column-width="0.15cm"/>
    </style:style>
    <style:style style:name="Column21" style:family="table-column">
      <style:table-column-properties style:column-width="0.069cm"/>
    </style:style>
    <style:style style:name="Column22" style:family="table-column">
      <style:table-column-properties style:column-width="1.492cm"/>
    </style:style>
    <style:style style:name="Column23" style:family="table-column">
      <style:table-column-properties style:column-width="0.194cm"/>
    </style:style>
    <style:style style:name="Column24" style:family="table-column">
      <style:table-column-properties style:column-width="0.282cm"/>
    </style:style>
    <style:style style:name="Column25" style:family="table-column">
      <style:table-column-properties style:column-width="0.318cm"/>
    </style:style>
    <style:style style:name="Column26" style:family="table-column">
      <style:table-column-properties style:column-width="0.767cm"/>
    </style:style>
    <style:style style:name="Column27" style:family="table-column">
      <style:table-column-properties style:column-width="0.538cm"/>
    </style:style>
    <style:style style:name="Column28" style:family="table-column">
      <style:table-column-properties style:column-width="0.123cm"/>
    </style:style>
    <style:style style:name="Column29" style:family="table-column">
      <style:table-column-properties style:column-width="0.9cm"/>
    </style:style>
    <style:style style:name="Column30" style:family="table-column">
      <style:table-column-properties style:column-width="0.529cm"/>
    </style:style>
    <style:style style:name="Column31" style:family="table-column">
      <style:table-column-properties style:column-width="0.018cm"/>
    </style:style>
    <style:style style:name="Column32" style:family="table-column">
      <style:table-column-properties style:column-width="0.3cm"/>
    </style:style>
    <style:style style:name="Column33" style:family="table-column">
      <style:table-column-properties style:column-width="0.714cm"/>
    </style:style>
    <style:style style:name="Column34" style:family="table-column">
      <style:table-column-properties style:column-width="1.05cm"/>
    </style:style>
    <style:style style:name="Column35" style:family="table-column">
      <style:table-column-properties style:column-width="0.512cm"/>
    </style:style>
    <style:style style:name="Column36" style:family="table-column">
      <style:table-column-properties style:column-width="0.265cm"/>
    </style:style>
    <style:style style:name="Column37" style:family="table-column">
      <style:table-column-properties style:column-width="1.296cm"/>
    </style:style>
    <style:style style:name="Column38" style:family="table-column">
      <style:table-column-properties style:column-width="1.561cm"/>
    </style:style>
    <style:style style:name="Row1" style:family="table-row">
      <style:table-row-properties style:min-row-height="0.952cm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/>
    <style:style style:name="T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235cm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/>
    <style:style style:name="T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" style:family="paragraph" style:parent-style-name="Normal"/>
    <style:style style:name="T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/>
    <style:style style:name="T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6" style:family="paragraph" style:parent-style-name="Normal"/>
    <style:style style:name="T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7" style:family="paragraph" style:parent-style-name="Normal"/>
    <style:style style:name="T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/>
    <style:style style:name="T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/>
    <style:style style:name="T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0" style:family="paragraph" style:parent-style-name="Normal"/>
    <style:style style:name="T1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/>
    <style:style style:name="T1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2" style:family="paragraph" style:parent-style-name="Normal"/>
    <style:style style:name="T1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/>
    <style:style style:name="T1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4" style:family="paragraph" style:parent-style-name="Normal"/>
    <style:style style:name="T1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129cm" fo:keep-together="always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right"/>
    </style:style>
    <style:style style:name="T1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align="right"/>
    </style:style>
    <style:style style:name="T2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align="right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align="right"/>
    </style:style>
    <style:style style:name="T2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align="right"/>
    </style:style>
    <style:style style:name="T2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align="right"/>
    </style:style>
    <style:style style:name="T2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right"/>
    </style:style>
    <style:style style:name="T2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fo:text-align="center"/>
    </style:style>
    <style:style style:name="T3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/>
    <style:style style:name="T3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9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0" style:family="paragraph" style:parent-style-name="Normal"/>
    <style:style style:name="T4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40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1" style:family="paragraph" style:parent-style-name="Normal"/>
    <style:style style:name="T4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41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2" style:family="paragraph" style:parent-style-name="Normal"/>
    <style:style style:name="T4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42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3" style:family="paragraph" style:parent-style-name="Normal"/>
    <style:style style:name="T4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43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4" style:family="paragraph" style:parent-style-name="Normal"/>
    <style:style style:name="T4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44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5" style:family="paragraph" style:parent-style-name="Normal"/>
    <style:style style:name="T4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45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6" style:family="paragraph" style:parent-style-name="Normal"/>
    <style:style style:name="T4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46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7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/>
    <style:style style:name="T4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9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50" style:family="paragraph" style:parent-style-name="Normal"/>
    <style:style style:name="T5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51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52" style:family="paragraph" style:parent-style-name="Normal"/>
    <style:style style:name="T5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53" style:family="paragraph" style:parent-style-name="Normal"/>
    <style:style style:name="T5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54" style:family="paragraph" style:parent-style-name="Normal"/>
    <style:style style:name="T5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55" style:family="paragraph" style:parent-style-name="Normal">
      <style:paragraph-properties fo:margin-left="0.847cm"/>
    </style:style>
    <style:style style:name="T5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55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55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55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55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55_6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56" style:family="paragraph" style:parent-style-name="Normal">
      <style:paragraph-properties fo:margin-left="0.847cm"/>
    </style:style>
    <style:style style:name="T5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56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261cm" fo:keep-together="always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/>
    <style:style style:name="T5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right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023cm" fo:keep-together="always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right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635cm" fo:keep-together="always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center"/>
    </style:style>
    <style:style style:name="T7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center"/>
    </style:style>
    <style:style style:name="T7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center"/>
    </style:style>
    <style:style style:name="T7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center"/>
    </style:style>
    <style:style style:name="T7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center"/>
    </style:style>
    <style:style style:name="T7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center"/>
    </style:style>
    <style:style style:name="T7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center"/>
    </style:style>
    <style:style style:name="T7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center"/>
    </style:style>
    <style:style style:name="T8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635cm" fo:keep-together="always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center"/>
    </style:style>
    <style:style style:name="T8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635cm" fo:keep-together="always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center"/>
    </style:style>
    <style:style style:name="T9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633cm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justify"/>
    </style:style>
    <style:style style:name="T9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653cm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center"/>
    </style:style>
    <style:style style:name="T9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center"/>
    </style:style>
    <style:style style:name="T9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center"/>
    </style:style>
    <style:style style:name="T10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center"/>
    </style:style>
    <style:style style:name="T10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center"/>
    </style:style>
    <style:style style:name="T10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center"/>
    </style:style>
    <style:style style:name="T10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center"/>
    </style:style>
    <style:style style:name="T10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center"/>
    </style:style>
    <style:style style:name="T10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center"/>
    </style:style>
    <style:style style:name="T10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center"/>
    </style:style>
    <style:style style:name="T10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center"/>
    </style:style>
    <style:style style:name="T10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center"/>
    </style:style>
    <style:style style:name="T10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619cm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center"/>
    </style:style>
    <style:style style:name="T11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center"/>
    </style:style>
    <style:style style:name="T11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text-align="center"/>
    </style:style>
    <style:style style:name="T11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text-align="center"/>
    </style:style>
    <style:style style:name="T11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text-align="center"/>
    </style:style>
    <style:style style:name="T11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952cm" fo:keep-together="always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text-align="center"/>
    </style:style>
    <style:style style:name="T12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text-align="center" fo:text-indent="1.27cm"/>
    </style:style>
    <style:style style:name="T12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text-align="center"/>
    </style:style>
    <style:style style:name="T12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fo:text-align="center"/>
    </style:style>
    <style:style style:name="T12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fo:text-align="center"/>
    </style:style>
    <style:style style:name="T13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.235cm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fo:text-align="center"/>
    </style:style>
    <style:style style:name="T13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fo:text-align="center"/>
    </style:style>
    <style:style style:name="T13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paragraph-properties fo:text-align="center"/>
    </style:style>
    <style:style style:name="T13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paragraph-properties fo:text-align="center"/>
    </style:style>
    <style:style style:name="T14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paragraph-properties fo:text-align="center"/>
    </style:style>
    <style:style style:name="T14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952cm"/>
    </style:style>
    <style:style style:name="Cell1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paragraph-properties fo:text-align="center"/>
    </style:style>
    <style:style style:name="T14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Normal">
      <style:paragraph-properties fo:text-align="center"/>
    </style:style>
    <style:style style:name="T14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" style:family="paragraph" style:parent-style-name="Normal">
      <style:paragraph-properties fo:text-align="center"/>
    </style:style>
    <style:style style:name="T14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Normal">
      <style:paragraph-properties fo:text-align="center"/>
    </style:style>
    <style:style style:name="T15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1.235cm"/>
    </style:style>
    <style:style style:name="Cell1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" style:family="paragraph" style:parent-style-name="Normal">
      <style:paragraph-properties fo:text-align="center"/>
    </style:style>
    <style:style style:name="T15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" style:family="paragraph" style:parent-style-name="Normal">
      <style:paragraph-properties fo:text-align="center"/>
    </style:style>
    <style:style style:name="T15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9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0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1" style:family="paragraph" style:parent-style-name="Normal">
      <style:paragraph-properties fo:text-align="center"/>
    </style:style>
    <style:style style:name="T16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2" style:family="paragraph" style:parent-style-name="Normal">
      <style:paragraph-properties fo:text-align="center"/>
    </style:style>
    <style:style style:name="T16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3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4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5" style:family="paragraph" style:parent-style-name="Normal">
      <style:paragraph-properties fo:text-align="center"/>
    </style:style>
    <style:style style:name="T16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6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7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8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774cm"/>
    </style:style>
    <style:style style:name="Cell1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9" style:family="paragraph" style:parent-style-name="Normal">
      <style:paragraph-properties fo:text-align="center"/>
    </style:style>
    <style:style style:name="T16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0" style:family="paragraph" style:parent-style-name="Normal">
      <style:paragraph-properties fo:text-align="center"/>
    </style:style>
    <style:style style:name="T17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1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2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3" style:family="paragraph" style:parent-style-name="Normal">
      <style:paragraph-properties fo:text-align="center"/>
    </style:style>
    <style:style style:name="T17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4" style:family="paragraph" style:parent-style-name="Normal">
      <style:paragraph-properties fo:text-align="center"/>
    </style:style>
    <style:style style:name="T17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5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6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7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8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9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0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764cm"/>
    </style:style>
    <style:style style:name="Cell1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1" style:family="paragraph" style:parent-style-name="Normal">
      <style:paragraph-properties fo:text-align="center"/>
    </style:style>
    <style:style style:name="T18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2" style:family="paragraph" style:parent-style-name="Normal">
      <style:paragraph-properties fo:text-align="center"/>
    </style:style>
    <style:style style:name="T18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3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4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5" style:family="paragraph" style:parent-style-name="Normal">
      <style:paragraph-properties fo:text-align="center"/>
    </style:style>
    <style:style style:name="T18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6" style:family="paragraph" style:parent-style-name="Normal">
      <style:paragraph-properties fo:text-align="center"/>
    </style:style>
    <style:style style:name="T18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7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8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9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0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1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2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0.811cm"/>
    </style:style>
    <style:style style:name="Cell1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3" style:family="paragraph" style:parent-style-name="Normal">
      <style:paragraph-properties fo:text-align="center"/>
    </style:style>
    <style:style style:name="T19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601cm" fo:keep-together="always"/>
    </style:style>
    <style:style style:name="Cell1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4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5" style:family="paragraph" style:parent-style-name="Normal">
      <style:paragraph-properties fo:text-align="center"/>
    </style:style>
    <style:style style:name="T19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6" style:family="paragraph" style:parent-style-name="Normal">
      <style:paragraph-properties fo:text-align="center"/>
    </style:style>
    <style:style style:name="T19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7" style:family="paragraph" style:parent-style-name="Normal">
      <style:paragraph-properties fo:text-align="center"/>
    </style:style>
    <style:style style:name="T19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8" style:family="paragraph" style:parent-style-name="Normal">
      <style:paragraph-properties fo:text-align="center"/>
    </style:style>
    <style:style style:name="T19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9" style:family="paragraph" style:parent-style-name="Normal">
      <style:paragraph-properties fo:text-align="center"/>
    </style:style>
    <style:style style:name="T19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0.635cm" fo:keep-together="always"/>
    </style:style>
    <style:style style:name="Cell1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0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1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2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3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4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5" style:family="paragraph" style:parent-style-name="Normal">
      <style:paragraph-properties fo:text-align="center"/>
    </style:style>
    <style:style style:name="T20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6" style:family="paragraph" style:parent-style-name="Normal">
      <style:paragraph-properties fo:text-align="center"/>
    </style:style>
    <style:style style:name="T20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7" style:family="paragraph" style:parent-style-name="Normal">
      <style:paragraph-properties fo:text-align="center"/>
    </style:style>
    <style:style style:name="T20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0.6cm"/>
    </style:style>
    <style:style style:name="Cell1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8" style:family="paragraph" style:parent-style-name="Normal"/>
    <style:style style:name="T20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9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0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1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2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3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4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5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0.635cm"/>
    </style:style>
    <style:style style:name="Cell1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6" style:family="paragraph" style:parent-style-name="Normal"/>
    <style:style style:name="T21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7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8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9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0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1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2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3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0.598cm" fo:keep-together="always"/>
    </style:style>
    <style:style style:name="Cell1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4" style:family="paragraph" style:parent-style-name="Normal">
      <style:paragraph-properties fo:text-align="center"/>
    </style:style>
    <style:style style:name="T22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5" style:family="paragraph" style:parent-style-name="Normal">
      <style:paragraph-properties fo:text-align="center"/>
    </style:style>
    <style:style style:name="T22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6" style:family="paragraph" style:parent-style-name="Normal">
      <style:paragraph-properties fo:text-align="center"/>
    </style:style>
    <style:style style:name="T22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7" style:family="paragraph" style:parent-style-name="Normal">
      <style:paragraph-properties fo:text-align="center"/>
    </style:style>
    <style:style style:name="T22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min-row-height="0.564cm" fo:keep-together="always"/>
    </style:style>
    <style:style style:name="Cell1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8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9" style:family="paragraph" style:parent-style-name="Normal">
      <style:paragraph-properties fo:text-align="center"/>
    </style:style>
    <style:style style:name="T22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0" style:family="paragraph" style:parent-style-name="Normal">
      <style:paragraph-properties fo:text-align="center"/>
    </style:style>
    <style:style style:name="T23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1" style:family="paragraph" style:parent-style-name="Normal">
      <style:paragraph-properties fo:text-align="center"/>
    </style:style>
    <style:style style:name="T23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2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3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min-row-height="0.6cm" fo:keep-together="always"/>
    </style:style>
    <style:style style:name="Cell1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4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5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6" style:family="paragraph" style:parent-style-name="Normal">
      <style:paragraph-properties fo:text-align="center"/>
    </style:style>
    <style:style style:name="T23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7" style:family="paragraph" style:parent-style-name="Normal">
      <style:paragraph-properties fo:text-align="center"/>
    </style:style>
    <style:style style:name="T23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8" style:family="paragraph" style:parent-style-name="Normal">
      <style:paragraph-properties fo:text-align="center"/>
    </style:style>
    <style:style style:name="T23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9" style:family="paragraph" style:parent-style-name="Normal">
      <style:paragraph-properties fo:text-align="center"/>
    </style:style>
    <style:style style:name="T23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0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1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min-row-height="0.917cm" fo:keep-together="always"/>
    </style:style>
    <style:style style:name="Cell2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2" style:family="paragraph" style:parent-style-name="Normal"/>
    <style:style style:name="T24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3" style:family="paragraph" style:parent-style-name="Normal">
      <style:paragraph-properties fo:text-indent="1.693cm"/>
    </style:style>
    <style:style style:name="T24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44" style:family="paragraph" style:parent-style-name="Normal">
      <style:paragraph-properties fo:text-align="right"/>
    </style:style>
    <style:style style:name="T244_1" style:family="text">
      <style:text-properties style:font-name="標楷體" style:font-name-asian="標楷體"/>
    </style:style>
  </office:automatic-styles>
  <office:body>
    <office:text>
      <text:p text:style-name="P1"><text:span text:style-name="T1_1">表三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column table:style-name="Column36"/>
        <table:table-column table:style-name="Column37"/>
        <table:table-column table:style-name="Column38"/>
        <table:table-row table:style-name="Row1">
          <table:table-cell table:style-name="Cell1" table:number-columns-spanned="38">
            <text:p text:style-name="P2"><text:span text:style-name="T2_1">臺北市　　　　區　　　　區民活動中心基本資料調查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3"><text:span text:style-name="T3_1">編</text:span></text:p>
            <text:p text:style-name="P4"><text:span text:style-name="T4_1">號</text:span></text:p>
          </table:table-cell>
          <table:table-cell table:style-name="Cell3" table:number-columns-spanned="2">
            <text:p text:style-name="P5"><text:span text:style-name="T5_1">所</text:span></text:p>
            <text:p text:style-name="P6"><text:span text:style-name="T6_1">在</text:span></text:p>
            <text:p text:style-name="P7"><text:span text:style-name="T7_1">里</text:span></text:p>
          </table:table-cell>
          <table:covered-table-cell/>
          <table:table-cell table:style-name="Cell4" table:number-columns-spanned="4">
            <text:p text:style-name="P8"><text:span text:style-name="T8_1">地　　址</text:span></text:p>
          </table:table-cell>
          <table:covered-table-cell/>
          <table:covered-table-cell/>
          <table:covered-table-cell/>
          <table:table-cell table:style-name="Cell5" table:number-columns-spanned="5">
            <text:p text:style-name="P9"><text:span text:style-name="T9_1">樓</text:span></text:p>
            <text:p text:style-name="P10"><text:span text:style-name="T10_1">層</text:span></text:p>
          </table:table-cell>
          <table:covered-table-cell/>
          <table:covered-table-cell/>
          <table:covered-table-cell/>
          <table:covered-table-cell/>
          <table:table-cell table:style-name="Cell6">
            <text:p text:style-name="P11"><text:span text:style-name="T11_1">面</text:span></text:p>
            <text:p text:style-name="P12"><text:span text:style-name="T12_1">積</text:span></text:p>
          </table:table-cell>
          <table:table-cell table:style-name="Cell7" table:number-columns-spanned="4">
            <text:p text:style-name="P13"><text:span text:style-name="T13_1">可人</text:span></text:p>
            <text:p text:style-name="P14"><text:span text:style-name="T14_1">容數</text:span></text:p>
          </table:table-cell>
          <table:covered-table-cell/>
          <table:covered-table-cell/>
          <table:covered-table-cell/>
          <table:table-cell table:style-name="Cell8" table:number-columns-spanned="14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9" table:number-columns-spanned="7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10">
            <text:p text:style-name="P17"/>
          </table:table-cell>
          <table:table-cell table:style-name="Cell11" table:number-columns-spanned="2" table:number-rows-spanned="3">
            <text:p text:style-name="P18"><text:span text:style-name="T18_1">里</text:span></text:p>
          </table:table-cell>
          <table:covered-table-cell/>
          <table:table-cell table:style-name="Cell12" table:number-columns-spanned="4" table:number-rows-spanned="3">
            <text:p text:style-name="P19"><text:span text:style-name="T19_1">路</text:span></text:p>
            <text:p text:style-name="P20"><text:span text:style-name="T20_1">街</text:span></text:p>
            <text:p text:style-name="P21"/>
            <text:p text:style-name="P22"><text:span text:style-name="T22_1">段</text:span></text:p>
            <text:p text:style-name="P23"><text:span text:style-name="T23_1">巷</text:span></text:p>
            <text:p text:style-name="P24"><text:span text:style-name="T24_1">弄</text:span></text:p>
            <text:p text:style-name="P25"><text:span text:style-name="T25_1">號</text:span></text:p>
          </table:table-cell>
          <table:covered-table-cell/>
          <table:covered-table-cell/>
          <table:covered-table-cell/>
          <table:table-cell table:style-name="Cell13" table:number-columns-spanned="5" table:number-rows-spanned="3">
            <text:p text:style-name="P26"><text:span text:style-name="T26_1">樓</text:span></text:p>
          </table:table-cell>
          <table:covered-table-cell/>
          <table:covered-table-cell/>
          <table:covered-table-cell/>
          <table:covered-table-cell/>
          <table:table-cell table:style-name="Cell14" table:number-rows-spanned="3">
            <text:p text:style-name="P27"><text:span text:style-name="T27_1">㎡</text:span></text:p>
            <text:p text:style-name="P28"><text:span text:style-name="T28_1">︵</text:span></text:p>
            <text:p text:style-name="P29"/>
            <text:p text:style-name="P30"/>
            <text:p text:style-name="P31"><text:span text:style-name="T31_1">坪</text:span></text:p>
            <text:p text:style-name="P32"><text:span text:style-name="T32_1">︶</text:span></text:p>
          </table:table-cell>
          <table:table-cell table:style-name="Cell15" table:number-columns-spanned="4" table:number-rows-spanned="3">
            <text:p text:style-name="P33"><text:span text:style-name="T33_1">約</text:span></text:p>
            <text:p text:style-name="P34"/>
            <text:p text:style-name="P35"/>
            <text:p text:style-name="P36"/>
            <text:p text:style-name="P37"/>
            <text:p text:style-name="P38"><text:span text:style-name="T38_1">人</text:span></text:p>
          </table:table-cell>
          <table:covered-table-cell/>
          <table:covered-table-cell/>
          <table:covered-table-cell/>
          <table:table-cell table:style-name="Cell16" table:number-columns-spanned="14" table:number-rows-spanned="3">
            <text:p text:style-name="P39"><text:span text:style-name="T39_1">□</text:span><text:span text:style-name="T39_2">小型座談、演講、研習、集會</text:span></text:p>
            <text:p text:style-name="P40"><text:span text:style-name="T40_1">□</text:span><text:span text:style-name="T40_2">大型座談、演講、研習、集會</text:span></text:p>
            <text:p text:style-name="P41"><text:span text:style-name="T41_1">□</text:span><text:span text:style-name="T41_2">小型藝術、表演等活動</text:span></text:p>
            <text:p text:style-name="P42"><text:span text:style-name="T42_1">□</text:span><text:span text:style-name="T42_2">大型藝術、表演等活動</text:span></text:p>
            <text:p text:style-name="P43"><text:span text:style-name="T43_1">□</text:span><text:span text:style-name="T43_2">小型文康、展覽等活動</text:span></text:p>
            <text:p text:style-name="P44"><text:span text:style-name="T44_1">□</text:span><text:span text:style-name="T44_2">大型文康、展覽等活動</text:span></text:p>
            <text:p text:style-name="P45"><text:span text:style-name="T45_1">□</text:span><text:span text:style-name="T45_2">闢設閱覽室</text:span></text:p>
            <text:p text:style-name="P46"><text:span text:style-name="T46_1">□</text:span><text:span text:style-name="T46_2">其他</text:span></text:p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7" table:number-columns-spanned="7" table:number-rows-spanned="3">
            <text:p text:style-name="P48"><text:span text:style-name="T48_1">路線：</text:span></text:p>
            <text:p text:style-name="P49"/>
            <text:p text:style-name="P50"><text:span text:style-name="T50_1">站牌名：</text:span></text:p>
            <text:p text:style-name="P51"/>
            <text:p text:style-name="P52"><text:span text:style-name="T52_1">建造日期：　　年　　月</text:span></text:p>
            <text:p text:style-name="P53"><text:span text:style-name="T53_1">啟用日期：　　年　　月</text:span></text:p>
            <text:p text:style-name="P54"><text:span text:style-name="T54_1">建物類別：</text:span></text:p>
            <text:p text:style-name="P55"><text:span text:style-name="T55_1">□</text:span><text:span text:style-name="T55_2">住宅</text:span><text:span text:style-name="T55_3">□</text:span><text:span text:style-name="T55_4">市場</text:span><text:span text:style-name="T55_5">□</text:span><text:span text:style-name="T55_6">橋孔</text:span></text:p>
            <text:p text:style-name="P56"><text:span text:style-name="T56_1">□</text:span><text:span text:style-name="T56_2">其他（　　　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18">
            <text:p text:style-name="P57"><text:span text:style-name="T57_1">等級</text:span></text:p>
          </table:table-cell>
          <table:covered-table-cell table:style-name="Cell19">
            <text:p text:style-name="P58"/>
          </table:covered-table-cell>
          <table:covered-table-cell/>
          <table:covered-table-cell table:style-name="Cell20">
            <text:p text:style-name="P59"/>
          </table:covered-table-cell>
          <table:covered-table-cell/>
          <table:covered-table-cell/>
          <table:covered-table-cell/>
          <table:covered-table-cell table:style-name="Cell21">
            <text:p text:style-name="P60"/>
          </table:covered-table-cell>
          <table:covered-table-cell/>
          <table:covered-table-cell/>
          <table:covered-table-cell/>
          <table:covered-table-cell/>
          <table:covered-table-cell table:style-name="Cell22">
            <text:p text:style-name="P61"/>
          </table:covered-table-cell>
          <table:covered-table-cell table:style-name="Cell23">
            <text:p text:style-name="P62"/>
          </table:covered-table-cell>
          <table:covered-table-cell/>
          <table:covered-table-cell/>
          <table:covered-table-cell/>
          <table:covered-table-cell table:style-name="Cell24">
            <text:p text:style-name="P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25">
            <text:p text:style-name="P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26">
            <text:p text:style-name="P65"/>
          </table:table-cell>
          <table:covered-table-cell table:style-name="Cell27">
            <text:p text:style-name="P66"/>
          </table:covered-table-cell>
          <table:covered-table-cell/>
          <table:covered-table-cell table:style-name="Cell28">
            <text:p text:style-name="P67"/>
          </table:covered-table-cell>
          <table:covered-table-cell/>
          <table:covered-table-cell/>
          <table:covered-table-cell/>
          <table:covered-table-cell table:style-name="Cell29">
            <text:p text:style-name="P68"/>
          </table:covered-table-cell>
          <table:covered-table-cell/>
          <table:covered-table-cell/>
          <table:covered-table-cell/>
          <table:covered-table-cell/>
          <table:covered-table-cell table:style-name="Cell30">
            <text:p text:style-name="P69"/>
          </table:covered-table-cell>
          <table:covered-table-cell table:style-name="Cell31">
            <text:p text:style-name="P70"/>
          </table:covered-table-cell>
          <table:covered-table-cell/>
          <table:covered-table-cell/>
          <table:covered-table-cell/>
          <table:covered-table-cell table:style-name="Cell32">
            <text:p text:style-name="P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33">
            <text:p text:style-name="P72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34" table:number-rows-spanned="3">
            <text:p text:style-name="P73"><text:span text:style-name="T73_1">產權歸屬</text:span></text:p>
          </table:table-cell>
          <table:table-cell table:style-name="Cell35" table:number-columns-spanned="2">
            <text:p text:style-name="P74"><text:span text:style-name="T74_1">項目</text:span></text:p>
          </table:table-cell>
          <table:covered-table-cell/>
          <table:table-cell table:style-name="Cell36" table:number-columns-spanned="7">
            <text:p text:style-name="P75"><text:span text:style-name="T75_1">所有權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7" table:number-columns-spanned="8">
            <text:p text:style-name="P76"><text:span text:style-name="T76_1">管　理　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8" table:number-columns-spanned="7">
            <text:p text:style-name="P77"><text:span text:style-name="T77_1">地　　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9" table:number-columns-spanned="5">
            <text:p text:style-name="P78"><text:span text:style-name="T78_1">地號或建號</text:span></text:p>
          </table:table-cell>
          <table:covered-table-cell/>
          <table:covered-table-cell/>
          <table:covered-table-cell/>
          <table:covered-table-cell/>
          <table:table-cell table:style-name="Cell40" table:number-columns-spanned="6">
            <text:p text:style-name="P79"><text:span text:style-name="T79_1">面　　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41" table:number-columns-spanned="2">
            <text:p text:style-name="P80"><text:span text:style-name="T80_1">租或占用</text:span></text:p>
          </table:table-cell>
          <table:covered-table-cell/>
        </table:table-row>
        <table:table-row table:style-name="Row7">
          <table:covered-table-cell table:style-name="Cell42">
            <text:p text:style-name="P81"/>
          </table:covered-table-cell>
          <table:table-cell table:style-name="Cell43" table:number-columns-spanned="2">
            <text:p text:style-name="P82"><text:span text:style-name="T82_1">土地</text:span></text:p>
          </table:table-cell>
          <table:covered-table-cell/>
          <table:table-cell table:style-name="Cell44" table:number-columns-spanned="7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5" table:number-columns-spanned="8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6" table:number-columns-spanned="7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7" table:number-columns-spanned="5">
            <text:p text:style-name="P86"/>
          </table:table-cell>
          <table:covered-table-cell/>
          <table:covered-table-cell/>
          <table:covered-table-cell/>
          <table:covered-table-cell/>
          <table:table-cell table:style-name="Cell48" table:number-columns-spanned="6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table-cell table:style-name="Cell49" table:number-columns-spanned="2">
            <text:p text:style-name="P88"/>
          </table:table-cell>
          <table:covered-table-cell/>
        </table:table-row>
        <table:table-row table:style-name="Row8">
          <table:covered-table-cell table:style-name="Cell50">
            <text:p text:style-name="P89"/>
          </table:covered-table-cell>
          <table:table-cell table:style-name="Cell51" table:number-columns-spanned="2">
            <text:p text:style-name="P90"><text:span text:style-name="T90_1">房屋</text:span></text:p>
          </table:table-cell>
          <table:covered-table-cell/>
          <table:table-cell table:style-name="Cell52" table:number-columns-spanned="7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3" table:number-columns-spanned="8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4" table:number-columns-spanned="7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5" table:number-columns-spanned="5">
            <text:p text:style-name="P94"/>
          </table:table-cell>
          <table:covered-table-cell/>
          <table:covered-table-cell/>
          <table:covered-table-cell/>
          <table:covered-table-cell/>
          <table:table-cell table:style-name="Cell56" table:number-columns-spanned="6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table-cell table:style-name="Cell57" table:number-columns-spanned="2">
            <text:p text:style-name="P96"/>
          </table:table-cell>
          <table:covered-table-cell/>
        </table:table-row>
        <table:table-row table:style-name="Row9">
          <table:table-cell table:style-name="Cell58" table:number-columns-spanned="38">
            <text:p text:style-name="P97"><text:span text:style-name="T97_1">現　　有　　內　　部　　設　　備（其　　他　　亦　　請　　詳　　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59" table:number-columns-spanned="2">
            <text:p text:style-name="P98"><text:span text:style-name="T98_1">名稱</text:span></text:p>
          </table:table-cell>
          <table:covered-table-cell/>
          <table:table-cell table:style-name="Cell60" table:number-columns-spanned="4">
            <text:p text:style-name="P99"><text:span text:style-name="T99_1">單位</text:span></text:p>
          </table:table-cell>
          <table:covered-table-cell/>
          <table:covered-table-cell/>
          <table:covered-table-cell/>
          <table:table-cell table:style-name="Cell61" table:number-columns-spanned="5">
            <text:p text:style-name="P100"><text:span text:style-name="T100_1">數量</text:span></text:p>
          </table:table-cell>
          <table:covered-table-cell/>
          <table:covered-table-cell/>
          <table:covered-table-cell/>
          <table:covered-table-cell/>
          <table:table-cell table:style-name="Cell62" table:number-columns-spanned="5">
            <text:p text:style-name="P101"><text:span text:style-name="T101_1">備註</text:span></text:p>
          </table:table-cell>
          <table:covered-table-cell/>
          <table:covered-table-cell/>
          <table:covered-table-cell/>
          <table:covered-table-cell/>
          <table:table-cell table:style-name="Cell63" table:number-columns-spanned="4">
            <text:p text:style-name="P102"><text:span text:style-name="T102_1">名稱</text:span></text:p>
          </table:table-cell>
          <table:covered-table-cell/>
          <table:covered-table-cell/>
          <table:covered-table-cell/>
          <table:table-cell table:style-name="Cell64" table:number-columns-spanned="2">
            <text:p text:style-name="P103"><text:span text:style-name="T103_1">單位</text:span></text:p>
          </table:table-cell>
          <table:covered-table-cell/>
          <table:table-cell table:style-name="Cell65" table:number-columns-spanned="4">
            <text:p text:style-name="P104"><text:span text:style-name="T104_1">數量</text:span></text:p>
          </table:table-cell>
          <table:covered-table-cell/>
          <table:covered-table-cell/>
          <table:covered-table-cell/>
          <table:table-cell table:style-name="Cell66" table:number-columns-spanned="3">
            <text:p text:style-name="P105"><text:span text:style-name="T105_1">備註</text:span></text:p>
          </table:table-cell>
          <table:covered-table-cell/>
          <table:covered-table-cell/>
          <table:table-cell table:style-name="Cell67" table:number-columns-spanned="4">
            <text:p text:style-name="P106"><text:span text:style-name="T106_1">名稱</text:span></text:p>
          </table:table-cell>
          <table:covered-table-cell/>
          <table:covered-table-cell/>
          <table:covered-table-cell/>
          <table:table-cell table:style-name="Cell68" table:number-columns-spanned="2">
            <text:p text:style-name="P107"><text:span text:style-name="T107_1">單位</text:span></text:p>
          </table:table-cell>
          <table:covered-table-cell/>
          <table:table-cell table:style-name="Cell69" table:number-columns-spanned="2">
            <text:p text:style-name="P108"><text:span text:style-name="T108_1">數量</text:span></text:p>
          </table:table-cell>
          <table:covered-table-cell/>
          <table:table-cell table:style-name="Cell70">
            <text:p text:style-name="P109"><text:span text:style-name="T109_1">備註</text:span></text:p>
          </table:table-cell>
        </table:table-row>
        <table:table-row table:style-name="Row11">
          <table:table-cell table:style-name="Cell71" table:number-columns-spanned="2">
            <text:p text:style-name="P110"><text:span text:style-name="T110_1">舞台</text:span></text:p>
          </table:table-cell>
          <table:covered-table-cell/>
          <table:table-cell table:style-name="Cell72" table:number-columns-spanned="4">
            <text:p text:style-name="P111"><text:span text:style-name="T111_1">座</text:span></text:p>
          </table:table-cell>
          <table:covered-table-cell/>
          <table:covered-table-cell/>
          <table:covered-table-cell/>
          <table:table-cell table:style-name="Cell73" table:number-columns-spanned="5">
            <text:p text:style-name="P112"/>
          </table:table-cell>
          <table:covered-table-cell/>
          <table:covered-table-cell/>
          <table:covered-table-cell/>
          <table:covered-table-cell/>
          <table:table-cell table:style-name="Cell74" table:number-columns-spanned="5">
            <text:p text:style-name="P113"/>
          </table:table-cell>
          <table:covered-table-cell/>
          <table:covered-table-cell/>
          <table:covered-table-cell/>
          <table:covered-table-cell/>
          <table:table-cell table:style-name="Cell75" table:number-columns-spanned="4">
            <text:p text:style-name="P114"><text:span text:style-name="T114_1">電風扇</text:span></text:p>
          </table:table-cell>
          <table:covered-table-cell/>
          <table:covered-table-cell/>
          <table:covered-table-cell/>
          <table:table-cell table:style-name="Cell76" table:number-columns-spanned="2">
            <text:p text:style-name="P115"/>
          </table:table-cell>
          <table:covered-table-cell/>
          <table:table-cell table:style-name="Cell77" table:number-columns-spanned="4">
            <text:p text:style-name="P116"/>
          </table:table-cell>
          <table:covered-table-cell/>
          <table:covered-table-cell/>
          <table:covered-table-cell/>
          <table:table-cell table:style-name="Cell78" table:number-columns-spanned="3">
            <text:p text:style-name="P117"/>
          </table:table-cell>
          <table:covered-table-cell/>
          <table:covered-table-cell/>
          <table:table-cell table:style-name="Cell79" table:number-columns-spanned="4">
            <text:p text:style-name="P118"><text:span text:style-name="T118_1">衛生設備</text:span></text:p>
          </table:table-cell>
          <table:covered-table-cell/>
          <table:covered-table-cell/>
          <table:covered-table-cell/>
          <table:table-cell table:style-name="Cell80" table:number-columns-spanned="2">
            <text:p text:style-name="P119"><text:span text:style-name="T119_1">㎡</text:span></text:p>
          </table:table-cell>
          <table:covered-table-cell/>
          <table:table-cell table:style-name="Cell81" table:number-columns-spanned="2">
            <text:p text:style-name="P120"/>
          </table:table-cell>
          <table:covered-table-cell/>
          <table:table-cell table:style-name="Cell82">
            <text:p text:style-name="P121"/>
          </table:table-cell>
        </table:table-row>
        <table:table-row table:style-name="Row12">
          <table:table-cell table:style-name="Cell83" table:number-columns-spanned="2">
            <text:p text:style-name="P122"><text:span text:style-name="T122_1">冷氣</text:span></text:p>
          </table:table-cell>
          <table:covered-table-cell/>
          <table:table-cell table:style-name="Cell84" table:number-columns-spanned="9">
            <text:p text:style-name="P123"><text:span text:style-name="T123_1">噸　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85" table:number-columns-spanned="5">
            <text:p text:style-name="P124"/>
          </table:table-cell>
          <table:covered-table-cell/>
          <table:covered-table-cell/>
          <table:covered-table-cell/>
          <table:covered-table-cell/>
          <table:table-cell table:style-name="Cell86" table:number-columns-spanned="4">
            <text:p text:style-name="P125"><text:span text:style-name="T125_1">表演燈光</text:span></text:p>
          </table:table-cell>
          <table:covered-table-cell/>
          <table:covered-table-cell/>
          <table:covered-table-cell/>
          <table:table-cell table:style-name="Cell87" table:number-columns-spanned="2">
            <text:p text:style-name="P126"/>
          </table:table-cell>
          <table:covered-table-cell/>
          <table:table-cell table:style-name="Cell88" table:number-columns-spanned="4">
            <text:p text:style-name="P127"/>
          </table:table-cell>
          <table:covered-table-cell/>
          <table:covered-table-cell/>
          <table:covered-table-cell/>
          <table:table-cell table:style-name="Cell89" table:number-columns-spanned="3">
            <text:p text:style-name="P128"/>
          </table:table-cell>
          <table:covered-table-cell/>
          <table:covered-table-cell/>
          <table:table-cell table:style-name="Cell90" table:number-columns-spanned="4">
            <text:p text:style-name="P129"><text:span text:style-name="T129_1">廚房設備</text:span></text:p>
          </table:table-cell>
          <table:covered-table-cell/>
          <table:covered-table-cell/>
          <table:covered-table-cell/>
          <table:table-cell table:style-name="Cell91" table:number-columns-spanned="2">
            <text:p text:style-name="P130"><text:span text:style-name="T130_1">㎡</text:span></text:p>
          </table:table-cell>
          <table:covered-table-cell/>
          <table:table-cell table:style-name="Cell92" table:number-columns-spanned="2">
            <text:p text:style-name="P131"/>
          </table:table-cell>
          <table:covered-table-cell/>
          <table:table-cell table:style-name="Cell93">
            <text:p text:style-name="P132"/>
          </table:table-cell>
        </table:table-row>
        <table:table-row table:style-name="Row13">
          <table:table-cell table:style-name="Cell94" table:number-columns-spanned="2">
            <text:p text:style-name="P133"><text:span text:style-name="T133_1">講台</text:span></text:p>
          </table:table-cell>
          <table:covered-table-cell/>
          <table:table-cell table:style-name="Cell95" table:number-columns-spanned="4">
            <text:p text:style-name="P134"><text:span text:style-name="T134_1">張</text:span></text:p>
          </table:table-cell>
          <table:covered-table-cell/>
          <table:covered-table-cell/>
          <table:covered-table-cell/>
          <table:table-cell table:style-name="Cell96" table:number-columns-spanned="5">
            <text:p text:style-name="P135"/>
          </table:table-cell>
          <table:covered-table-cell/>
          <table:covered-table-cell/>
          <table:covered-table-cell/>
          <table:covered-table-cell/>
          <table:table-cell table:style-name="Cell97" table:number-columns-spanned="5">
            <text:p text:style-name="P136"/>
          </table:table-cell>
          <table:covered-table-cell/>
          <table:covered-table-cell/>
          <table:covered-table-cell/>
          <table:covered-table-cell/>
          <table:table-cell table:style-name="Cell98" table:number-columns-spanned="4">
            <text:p text:style-name="P137"><text:span text:style-name="T137_1">一般燈光</text:span></text:p>
          </table:table-cell>
          <table:covered-table-cell/>
          <table:covered-table-cell/>
          <table:covered-table-cell/>
          <table:table-cell table:style-name="Cell99" table:number-columns-spanned="2">
            <text:p text:style-name="P138"/>
          </table:table-cell>
          <table:covered-table-cell/>
          <table:table-cell table:style-name="Cell100" table:number-columns-spanned="4">
            <text:p text:style-name="P139"/>
          </table:table-cell>
          <table:covered-table-cell/>
          <table:covered-table-cell/>
          <table:covered-table-cell/>
          <table:table-cell table:style-name="Cell101" table:number-columns-spanned="3">
            <text:p text:style-name="P140"/>
          </table:table-cell>
          <table:covered-table-cell/>
          <table:covered-table-cell/>
          <table:table-cell table:style-name="Cell102" table:number-columns-spanned="4">
            <text:p text:style-name="P141"><text:span text:style-name="T141_1">飲水機</text:span></text:p>
          </table:table-cell>
          <table:covered-table-cell/>
          <table:covered-table-cell/>
          <table:covered-table-cell/>
          <table:table-cell table:style-name="Cell103" table:number-columns-spanned="2">
            <text:p text:style-name="P142"><text:span text:style-name="T142_1">台</text:span></text:p>
          </table:table-cell>
          <table:covered-table-cell/>
          <table:table-cell table:style-name="Cell104" table:number-columns-spanned="2">
            <text:p text:style-name="P143"/>
          </table:table-cell>
          <table:covered-table-cell/>
          <table:table-cell table:style-name="Cell105">
            <text:p text:style-name="P144"/>
          </table:table-cell>
        </table:table-row>
        <table:table-row table:style-name="Row14">
          <table:table-cell table:style-name="Cell106" table:number-columns-spanned="2">
            <text:p text:style-name="P145"><text:span text:style-name="T145_1">座椅</text:span></text:p>
          </table:table-cell>
          <table:covered-table-cell/>
          <table:table-cell table:style-name="Cell107" table:number-columns-spanned="4">
            <text:p text:style-name="P146"><text:span text:style-name="T146_1">張</text:span></text:p>
          </table:table-cell>
          <table:covered-table-cell/>
          <table:covered-table-cell/>
          <table:covered-table-cell/>
          <table:table-cell table:style-name="Cell108" table:number-columns-spanned="5">
            <text:p text:style-name="P147"/>
          </table:table-cell>
          <table:covered-table-cell/>
          <table:covered-table-cell/>
          <table:covered-table-cell/>
          <table:covered-table-cell/>
          <table:table-cell table:style-name="Cell109" table:number-columns-spanned="5">
            <text:p text:style-name="P148"/>
          </table:table-cell>
          <table:covered-table-cell/>
          <table:covered-table-cell/>
          <table:covered-table-cell/>
          <table:covered-table-cell/>
          <table:table-cell table:style-name="Cell110" table:number-columns-spanned="4">
            <text:p text:style-name="P149"><text:span text:style-name="T149_1">高級燈光</text:span></text:p>
          </table:table-cell>
          <table:covered-table-cell/>
          <table:covered-table-cell/>
          <table:covered-table-cell/>
          <table:table-cell table:style-name="Cell111" table:number-columns-spanned="2">
            <text:p text:style-name="P150"/>
          </table:table-cell>
          <table:covered-table-cell/>
          <table:table-cell table:style-name="Cell112" table:number-columns-spanned="4">
            <text:p text:style-name="P151"/>
          </table:table-cell>
          <table:covered-table-cell/>
          <table:covered-table-cell/>
          <table:covered-table-cell/>
          <table:table-cell table:style-name="Cell113" table:number-columns-spanned="3">
            <text:p text:style-name="P152"/>
          </table:table-cell>
          <table:covered-table-cell/>
          <table:covered-table-cell/>
          <table:table-cell table:style-name="Cell114" table:number-columns-spanned="4">
            <text:p text:style-name="P153"><text:span text:style-name="T153_1">隔音設備</text:span></text:p>
          </table:table-cell>
          <table:covered-table-cell/>
          <table:covered-table-cell/>
          <table:covered-table-cell/>
          <table:table-cell table:style-name="Cell115" table:number-columns-spanned="2">
            <text:p text:style-name="P154"/>
          </table:table-cell>
          <table:covered-table-cell/>
          <table:table-cell table:style-name="Cell116" table:number-columns-spanned="2">
            <text:p text:style-name="P155"/>
          </table:table-cell>
          <table:covered-table-cell/>
          <table:table-cell table:style-name="Cell117">
            <text:p text:style-name="P156"/>
          </table:table-cell>
        </table:table-row>
        <table:table-row table:style-name="Row15">
          <table:table-cell table:style-name="Cell118" table:number-columns-spanned="2">
            <text:p text:style-name="P157"><text:span text:style-name="T157_1">會議桌</text:span></text:p>
          </table:table-cell>
          <table:covered-table-cell/>
          <table:table-cell table:style-name="Cell119" table:number-columns-spanned="4">
            <text:p text:style-name="P158"><text:span text:style-name="T158_1">張</text:span></text:p>
          </table:table-cell>
          <table:covered-table-cell/>
          <table:covered-table-cell/>
          <table:covered-table-cell/>
          <table:table-cell table:style-name="Cell120" table:number-columns-spanned="5">
            <text:p text:style-name="P159"/>
          </table:table-cell>
          <table:covered-table-cell/>
          <table:covered-table-cell/>
          <table:covered-table-cell/>
          <table:covered-table-cell/>
          <table:table-cell table:style-name="Cell121" table:number-columns-spanned="5">
            <text:p text:style-name="P160"/>
          </table:table-cell>
          <table:covered-table-cell/>
          <table:covered-table-cell/>
          <table:covered-table-cell/>
          <table:covered-table-cell/>
          <table:table-cell table:style-name="Cell122" table:number-columns-spanned="4">
            <text:p text:style-name="P161"><text:span text:style-name="T161_1">閱覽室</text:span></text:p>
          </table:table-cell>
          <table:covered-table-cell/>
          <table:covered-table-cell/>
          <table:covered-table-cell/>
          <table:table-cell table:style-name="Cell123" table:number-columns-spanned="2">
            <text:p text:style-name="P162"><text:span text:style-name="T162_1">㎡</text:span></text:p>
          </table:table-cell>
          <table:covered-table-cell/>
          <table:table-cell table:style-name="Cell124" table:number-columns-spanned="4">
            <text:p text:style-name="P163"/>
          </table:table-cell>
          <table:covered-table-cell/>
          <table:covered-table-cell/>
          <table:covered-table-cell/>
          <table:table-cell table:style-name="Cell125" table:number-columns-spanned="3">
            <text:p text:style-name="P164"/>
          </table:table-cell>
          <table:covered-table-cell/>
          <table:covered-table-cell/>
          <table:table-cell table:style-name="Cell126" table:number-columns-spanned="4">
            <text:p text:style-name="P165"><text:span text:style-name="T165_1">錄音設備</text:span></text:p>
          </table:table-cell>
          <table:covered-table-cell/>
          <table:covered-table-cell/>
          <table:covered-table-cell/>
          <table:table-cell table:style-name="Cell127" table:number-columns-spanned="2">
            <text:p text:style-name="P166"/>
          </table:table-cell>
          <table:covered-table-cell/>
          <table:table-cell table:style-name="Cell128" table:number-columns-spanned="2">
            <text:p text:style-name="P167"/>
          </table:table-cell>
          <table:covered-table-cell/>
          <table:table-cell table:style-name="Cell129">
            <text:p text:style-name="P168"/>
          </table:table-cell>
        </table:table-row>
        <table:table-row table:style-name="Row16">
          <table:table-cell table:style-name="Cell130" table:number-columns-spanned="2">
            <text:p text:style-name="P169"><text:span text:style-name="T169_1">黑板</text:span></text:p>
          </table:table-cell>
          <table:covered-table-cell/>
          <table:table-cell table:style-name="Cell131" table:number-columns-spanned="4">
            <text:p text:style-name="P170"><text:span text:style-name="T170_1">架</text:span></text:p>
          </table:table-cell>
          <table:covered-table-cell/>
          <table:covered-table-cell/>
          <table:covered-table-cell/>
          <table:table-cell table:style-name="Cell132" table:number-columns-spanned="5">
            <text:p text:style-name="P171"/>
          </table:table-cell>
          <table:covered-table-cell/>
          <table:covered-table-cell/>
          <table:covered-table-cell/>
          <table:covered-table-cell/>
          <table:table-cell table:style-name="Cell133" table:number-columns-spanned="5">
            <text:p text:style-name="P172"/>
          </table:table-cell>
          <table:covered-table-cell/>
          <table:covered-table-cell/>
          <table:covered-table-cell/>
          <table:covered-table-cell/>
          <table:table-cell table:style-name="Cell134" table:number-columns-spanned="4">
            <text:p text:style-name="P173"><text:span text:style-name="T173_1">棋藝室</text:span></text:p>
          </table:table-cell>
          <table:covered-table-cell/>
          <table:covered-table-cell/>
          <table:covered-table-cell/>
          <table:table-cell table:style-name="Cell135" table:number-columns-spanned="2">
            <text:p text:style-name="P174"><text:span text:style-name="T174_1">㎡</text:span></text:p>
          </table:table-cell>
          <table:covered-table-cell/>
          <table:table-cell table:style-name="Cell136" table:number-columns-spanned="4">
            <text:p text:style-name="P175"/>
          </table:table-cell>
          <table:covered-table-cell/>
          <table:covered-table-cell/>
          <table:covered-table-cell/>
          <table:table-cell table:style-name="Cell137" table:number-columns-spanned="3">
            <text:p text:style-name="P176"/>
          </table:table-cell>
          <table:covered-table-cell/>
          <table:covered-table-cell/>
          <table:table-cell table:style-name="Cell138" table:number-columns-spanned="4">
            <text:p text:style-name="P177"/>
          </table:table-cell>
          <table:covered-table-cell/>
          <table:covered-table-cell/>
          <table:covered-table-cell/>
          <table:table-cell table:style-name="Cell139" table:number-columns-spanned="2">
            <text:p text:style-name="P178"/>
          </table:table-cell>
          <table:covered-table-cell/>
          <table:table-cell table:style-name="Cell140" table:number-columns-spanned="2">
            <text:p text:style-name="P179"/>
          </table:table-cell>
          <table:covered-table-cell/>
          <table:table-cell table:style-name="Cell141">
            <text:p text:style-name="P180"/>
          </table:table-cell>
        </table:table-row>
        <table:table-row table:style-name="Row17">
          <table:table-cell table:style-name="Cell142" table:number-columns-spanned="2">
            <text:p text:style-name="P181"><text:span text:style-name="T181_1">擴音機</text:span></text:p>
          </table:table-cell>
          <table:covered-table-cell/>
          <table:table-cell table:style-name="Cell143" table:number-columns-spanned="4">
            <text:p text:style-name="P182"><text:span text:style-name="T182_1">台</text:span></text:p>
          </table:table-cell>
          <table:covered-table-cell/>
          <table:covered-table-cell/>
          <table:covered-table-cell/>
          <table:table-cell table:style-name="Cell144" table:number-columns-spanned="5">
            <text:p text:style-name="P183"/>
          </table:table-cell>
          <table:covered-table-cell/>
          <table:covered-table-cell/>
          <table:covered-table-cell/>
          <table:covered-table-cell/>
          <table:table-cell table:style-name="Cell145" table:number-columns-spanned="5">
            <text:p text:style-name="P184"/>
          </table:table-cell>
          <table:covered-table-cell/>
          <table:covered-table-cell/>
          <table:covered-table-cell/>
          <table:covered-table-cell/>
          <table:table-cell table:style-name="Cell146" table:number-columns-spanned="4">
            <text:p text:style-name="P185"><text:span text:style-name="T185_1">健身室</text:span></text:p>
          </table:table-cell>
          <table:covered-table-cell/>
          <table:covered-table-cell/>
          <table:covered-table-cell/>
          <table:table-cell table:style-name="Cell147" table:number-columns-spanned="2">
            <text:p text:style-name="P186"><text:span text:style-name="T186_1">㎡</text:span></text:p>
          </table:table-cell>
          <table:covered-table-cell/>
          <table:table-cell table:style-name="Cell148" table:number-columns-spanned="4">
            <text:p text:style-name="P187"/>
          </table:table-cell>
          <table:covered-table-cell/>
          <table:covered-table-cell/>
          <table:covered-table-cell/>
          <table:table-cell table:style-name="Cell149" table:number-columns-spanned="3">
            <text:p text:style-name="P188"/>
          </table:table-cell>
          <table:covered-table-cell/>
          <table:covered-table-cell/>
          <table:table-cell table:style-name="Cell150" table:number-columns-spanned="4">
            <text:p text:style-name="P189"/>
          </table:table-cell>
          <table:covered-table-cell/>
          <table:covered-table-cell/>
          <table:covered-table-cell/>
          <table:table-cell table:style-name="Cell151" table:number-columns-spanned="2">
            <text:p text:style-name="P190"/>
          </table:table-cell>
          <table:covered-table-cell/>
          <table:table-cell table:style-name="Cell152" table:number-columns-spanned="2">
            <text:p text:style-name="P191"/>
          </table:table-cell>
          <table:covered-table-cell/>
          <table:table-cell table:style-name="Cell153">
            <text:p text:style-name="P192"/>
          </table:table-cell>
        </table:table-row>
        <table:table-row table:style-name="Row18">
          <table:table-cell table:style-name="Cell154" table:number-columns-spanned="38">
            <text:p text:style-name="P193"><text:span text:style-name="T193_1">使　　　　　　　用　　　　　　　管　　　　　　　理　　　　　　　情　　　　　　　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9">
          <table:table-cell table:style-name="Cell155" table:number-columns-spanned="4" table:number-rows-spanned="2">
            <text:p text:style-name="P194"/>
          </table:table-cell>
          <table:covered-table-cell/>
          <table:covered-table-cell/>
          <table:covered-table-cell/>
          <table:table-cell table:style-name="Cell156" table:number-columns-spanned="5" table:number-rows-spanned="2">
            <text:p text:style-name="P195"><text:span text:style-name="T195_1">職稱</text:span></text:p>
          </table:table-cell>
          <table:covered-table-cell/>
          <table:covered-table-cell/>
          <table:covered-table-cell/>
          <table:covered-table-cell/>
          <table:table-cell table:style-name="Cell157" table:number-columns-spanned="6" table:number-rows-spanned="2">
            <text:p text:style-name="P196"><text:span text:style-name="T196_1">姓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58" table:number-columns-spanned="6" table:number-rows-spanned="2">
            <text:p text:style-name="P197"><text:span text:style-name="T197_1">聯絡電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59" table:number-columns-spanned="3" table:number-rows-spanned="2">
            <text:p text:style-name="P198"><text:span text:style-name="T198_1">專任或兼任</text:span></text:p>
          </table:table-cell>
          <table:covered-table-cell/>
          <table:covered-table-cell/>
          <table:table-cell table:style-name="Cell160" table:number-columns-spanned="14">
            <text:p text:style-name="P199"><text:span text:style-name="T199_1">使　　用　　異　　動　　紀　　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0">
          <table:covered-table-cell table:style-name="Cell161">
            <text:p text:style-name="P200"/>
          </table:covered-table-cell>
          <table:covered-table-cell/>
          <table:covered-table-cell/>
          <table:covered-table-cell/>
          <table:covered-table-cell table:style-name="Cell162">
            <text:p text:style-name="P201"/>
          </table:covered-table-cell>
          <table:covered-table-cell/>
          <table:covered-table-cell/>
          <table:covered-table-cell/>
          <table:covered-table-cell/>
          <table:covered-table-cell table:style-name="Cell163">
            <text:p text:style-name="P202"/>
          </table:covered-table-cell>
          <table:covered-table-cell/>
          <table:covered-table-cell/>
          <table:covered-table-cell/>
          <table:covered-table-cell/>
          <table:covered-table-cell/>
          <table:covered-table-cell table:style-name="Cell164">
            <text:p text:style-name="P203"/>
          </table:covered-table-cell>
          <table:covered-table-cell/>
          <table:covered-table-cell/>
          <table:covered-table-cell/>
          <table:covered-table-cell/>
          <table:covered-table-cell/>
          <table:covered-table-cell table:style-name="Cell165">
            <text:p text:style-name="P204"/>
          </table:covered-table-cell>
          <table:covered-table-cell/>
          <table:covered-table-cell/>
          <table:table-cell table:style-name="Cell166" table:number-columns-spanned="4">
            <text:p text:style-name="P205"><text:span text:style-name="T205_1">日期</text:span></text:p>
          </table:table-cell>
          <table:covered-table-cell/>
          <table:covered-table-cell/>
          <table:covered-table-cell/>
          <table:table-cell table:style-name="Cell167" table:number-columns-spanned="4">
            <text:p text:style-name="P206"><text:span text:style-name="T206_1">項目</text:span></text:p>
          </table:table-cell>
          <table:covered-table-cell/>
          <table:covered-table-cell/>
          <table:covered-table-cell/>
          <table:table-cell table:style-name="Cell168" table:number-columns-spanned="6">
            <text:p text:style-name="P207"><text:span text:style-name="T207_1">原　　　　　　　　　　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1">
          <table:table-cell table:style-name="Cell169" table:number-columns-spanned="4">
            <text:p text:style-name="P208"><text:span text:style-name="T208_1">管理人員</text:span></text:p>
          </table:table-cell>
          <table:covered-table-cell/>
          <table:covered-table-cell/>
          <table:covered-table-cell/>
          <table:table-cell table:style-name="Cell170" table:number-columns-spanned="5">
            <text:p text:style-name="P209"/>
          </table:table-cell>
          <table:covered-table-cell/>
          <table:covered-table-cell/>
          <table:covered-table-cell/>
          <table:covered-table-cell/>
          <table:table-cell table:style-name="Cell171" table:number-columns-spanned="6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table-cell table:style-name="Cell172" table:number-columns-spanned="6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table-cell table:style-name="Cell173" table:number-columns-spanned="3">
            <text:p text:style-name="P212"/>
          </table:table-cell>
          <table:covered-table-cell/>
          <table:covered-table-cell/>
          <table:table-cell table:style-name="Cell174" table:number-columns-spanned="4">
            <text:p text:style-name="P213"/>
          </table:table-cell>
          <table:covered-table-cell/>
          <table:covered-table-cell/>
          <table:covered-table-cell/>
          <table:table-cell table:style-name="Cell175" table:number-columns-spanned="4">
            <text:p text:style-name="P214"/>
          </table:table-cell>
          <table:covered-table-cell/>
          <table:covered-table-cell/>
          <table:covered-table-cell/>
          <table:table-cell table:style-name="Cell176" table:number-columns-spanned="6">
            <text:p text:style-name="P2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2">
          <table:table-cell table:style-name="Cell177" table:number-columns-spanned="4">
            <text:p text:style-name="P216"><text:span text:style-name="T216_1">清潔人員</text:span></text:p>
          </table:table-cell>
          <table:covered-table-cell/>
          <table:covered-table-cell/>
          <table:covered-table-cell/>
          <table:table-cell table:style-name="Cell178" table:number-columns-spanned="5">
            <text:p text:style-name="P217"/>
          </table:table-cell>
          <table:covered-table-cell/>
          <table:covered-table-cell/>
          <table:covered-table-cell/>
          <table:covered-table-cell/>
          <table:table-cell table:style-name="Cell179" table:number-columns-spanned="6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table-cell table:style-name="Cell180" table:number-columns-spanned="6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table-cell table:style-name="Cell181" table:number-columns-spanned="3">
            <text:p text:style-name="P220"/>
          </table:table-cell>
          <table:covered-table-cell/>
          <table:covered-table-cell/>
          <table:table-cell table:style-name="Cell182" table:number-columns-spanned="4">
            <text:p text:style-name="P221"/>
          </table:table-cell>
          <table:covered-table-cell/>
          <table:covered-table-cell/>
          <table:covered-table-cell/>
          <table:table-cell table:style-name="Cell183" table:number-columns-spanned="4">
            <text:p text:style-name="P222"/>
          </table:table-cell>
          <table:covered-table-cell/>
          <table:covered-table-cell/>
          <table:covered-table-cell/>
          <table:table-cell table:style-name="Cell184" table:number-columns-spanned="6">
            <text:p text:style-name="P2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3">
          <table:table-cell table:style-name="Cell185" table:number-columns-spanned="5" table:number-rows-spanned="3">
            <text:p text:style-name="P224"><text:span text:style-name="T224_1">收費標準</text:span></text:p>
          </table:table-cell>
          <table:covered-table-cell/>
          <table:covered-table-cell/>
          <table:covered-table-cell/>
          <table:covered-table-cell/>
          <table:table-cell table:style-name="Cell186" table:number-columns-spanned="22">
            <text:p text:style-name="P225"><text:span text:style-name="T225_1">場　　　　地　　　　使　　　　用　　　　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7" table:number-columns-spanned="7" table:number-rows-spanned="3">
            <text:p text:style-name="P226"><text:span text:style-name="T226_1">保證金（元／次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8" table:number-columns-spanned="4" table:number-rows-spanned="3">
            <text:p text:style-name="P227"><text:span text:style-name="T227_1">清潔費（元／次）</text:span></text:p>
          </table:table-cell>
          <table:covered-table-cell/>
          <table:covered-table-cell/>
          <table:covered-table-cell/>
        </table:table-row>
        <table:table-row table:style-name="Row24">
          <table:covered-table-cell table:style-name="Cell189">
            <text:p text:style-name="P228"/>
          </table:covered-table-cell>
          <table:covered-table-cell/>
          <table:covered-table-cell/>
          <table:covered-table-cell/>
          <table:covered-table-cell/>
          <table:table-cell table:style-name="Cell190" table:number-columns-spanned="3" table:number-rows-spanned="2">
            <text:p text:style-name="P229"><text:span text:style-name="T229_1">基本費</text:span></text:p>
          </table:table-cell>
          <table:covered-table-cell/>
          <table:covered-table-cell/>
          <table:table-cell table:style-name="Cell191" table:number-columns-spanned="11">
            <text:p text:style-name="P230"><text:span text:style-name="T230_1">電　　　　　　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92" table:number-columns-spanned="8">
            <text:p text:style-name="P231"><text:span text:style-name="T231_1">水　　　　　　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193">
            <text:p text:style-name="P2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194">
            <text:p text:style-name="P233"/>
          </table:covered-table-cell>
          <table:covered-table-cell/>
          <table:covered-table-cell/>
          <table:covered-table-cell/>
        </table:table-row>
        <table:table-row table:style-name="Row25">
          <table:covered-table-cell table:style-name="Cell195">
            <text:p text:style-name="P234"/>
          </table:covered-table-cell>
          <table:covered-table-cell/>
          <table:covered-table-cell/>
          <table:covered-table-cell/>
          <table:covered-table-cell/>
          <table:covered-table-cell table:style-name="Cell196">
            <text:p text:style-name="P235"/>
          </table:covered-table-cell>
          <table:covered-table-cell/>
          <table:covered-table-cell/>
          <table:table-cell table:style-name="Cell197" table:number-columns-spanned="6">
            <text:p text:style-name="P236"><text:span text:style-name="T236_1">無冷氣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98" table:number-columns-spanned="5">
            <text:p text:style-name="P237"><text:span text:style-name="T237_1">有冷氣</text:span></text:p>
          </table:table-cell>
          <table:covered-table-cell/>
          <table:covered-table-cell/>
          <table:covered-table-cell/>
          <table:covered-table-cell/>
          <table:table-cell table:style-name="Cell199" table:number-columns-spanned="4">
            <text:p text:style-name="P238"><text:span text:style-name="T238_1">一般</text:span></text:p>
          </table:table-cell>
          <table:covered-table-cell/>
          <table:covered-table-cell/>
          <table:covered-table-cell/>
          <table:table-cell table:style-name="Cell200" table:number-columns-spanned="4">
            <text:p text:style-name="P239"><text:span text:style-name="T239_1">特殊</text:span></text:p>
          </table:table-cell>
          <table:covered-table-cell/>
          <table:covered-table-cell/>
          <table:covered-table-cell/>
          <table:covered-table-cell table:style-name="Cell201">
            <text:p text:style-name="P2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202">
            <text:p text:style-name="P241"/>
          </table:covered-table-cell>
          <table:covered-table-cell/>
          <table:covered-table-cell/>
          <table:covered-table-cell/>
        </table:table-row>
        <table:table-row table:style-name="Row26">
          <table:table-cell table:style-name="Cell203" table:number-columns-spanned="5">
            <text:p text:style-name="P242"><text:span text:style-name="T242_1">開放時間</text:span></text:p>
          </table:table-cell>
          <table:covered-table-cell/>
          <table:covered-table-cell/>
          <table:covered-table-cell/>
          <table:covered-table-cell/>
          <table:table-cell table:style-name="Cell204" table:number-columns-spanned="33">
            <text:p text:style-name="P243"><text:span text:style-name="T243_1">每日　　　　　　時　　　　　　分至　　　　　　時　　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4"><text:span text:style-name="T244_1">填表人：　　　　　　填表時間：　　　　年　　　　月　　　　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List1Level0" style:family="text">
      <style:text-properties style:font-name="新細明體" style:font-name-asian="新細明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style:font-name="新細明體" style:font-name-asian="新細明體" style:font-name-complex="Times New Roman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□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Level0" style:family="text">
      <style:text-properties style:font-name="新細明體" style:font-name-asian="新細明體" style:font-name-complex="Times New Roman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□" text:style-name="List3Level0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3Level1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  <style:text-properties style:font-name="Wingdings"/>
      </text:list-level-style-bullet>
    </text:list-style>
    <style:style style:name="List4Level0" style:family="text">
      <style:text-properties style:font-name="新細明體" style:font-name-asian="新細明體" style:font-name-complex="Times New Roman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□" text:style-name="List4Level0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4Level1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1cm" fo:padding-left="0cm" fo:margin-left="1cm" fo:padding-right="0cm" fo:margin-right="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shirley</meta:initial-creator>
    <meta:creation-date>2003-01-29T01:44:00</meta:creation-date>
    <dc:creator>shirley</dc:creator>
    <dc:date>2003-01-29T02:16:00</dc:date>
    <meta:editing-cycles>5</meta:editing-cycles>
    <meta:editing-duration>PT32M</meta:editing-duration>
    <meta:document-statistic meta:page-count="1" meta:paragraph-count="1" meta:row-count="5" meta:word-count="124" meta:character-count="870" meta:non-whitespace-character-count="709"/>
  </office:meta>
</office:document-meta>
</file>