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2.683cm"/>
    </style:style>
    <style:style style:name="Column2" style:family="table-column">
      <style:table-column-properties style:column-width="2.683cm"/>
    </style:style>
    <style:style style:name="Column3" style:family="table-column">
      <style:table-column-properties style:column-width="2.683cm"/>
    </style:style>
    <style:style style:name="Column4" style:family="table-column">
      <style:table-column-properties style:column-width="2.683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2.683cm"/>
    </style:style>
    <style:style style:name="Column7" style:family="table-column">
      <style:table-column-properties style:column-width="2.685cm"/>
    </style:style>
    <style:style style:name="Row1" style:family="table-row">
      <style:table-row-properties style:min-row-height="2.522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11.43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04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1.693cm" fo:margin-left="1.693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693cm" fo:margin-left="1.69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693cm" fo:margin-left="1.693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1.693cm" fo:margin-left="1.693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1.693cm" fo:margin-left="1.693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04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04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04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04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04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104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</office:automatic-styles>
  <office:body>
    <office:text>
      <text:p text:style-name="P1"><text:span text:style-name="T1_1">表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填表人：</text:span></text:p>
            <text:p text:style-name="P3"/>
            <text:p text:style-name="P4"><text:span text:style-name="T4_1">臺北市　　　　　　區區民活動中心管理人員名冊</text:span></text:p>
            <text:p text:style-name="P5"/>
            <text:p text:style-name="P6"><text:span text:style-name="T6_1">填表時間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7"><text:span text:style-name="T7_1">　　　　區所主辦人員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4_1">區民</text:span></text:p>
            <text:p text:style-name="P15"><text:span text:style-name="T15_1">活動中</text:span></text:p>
            <text:p text:style-name="P16"><text:span text:style-name="T16_1">心名稱</text:span></text:p>
          </table:table-cell>
          <table:table-cell table:style-name="Cell3" table:number-columns-spanned="2">
            <text:p text:style-name="P17"><text:span text:style-name="T17_1">管　　理　　人　　員</text:span></text:p>
          </table:table-cell>
          <table:covered-table-cell/>
          <table:table-cell table:style-name="Cell4" table:number-rows-spanned="2">
            <text:p text:style-name="P18"><text:span text:style-name="T18_1">專　　　任</text:span></text:p>
            <text:p text:style-name="P19"><text:span text:style-name="T19_1">或</text:span></text:p>
            <text:p text:style-name="P20"><text:span text:style-name="T20_1">兼　　　任</text:span></text:p>
          </table:table-cell>
          <table:table-cell table:style-name="Cell5" table:number-rows-spanned="2">
            <text:p text:style-name="P21"><text:span text:style-name="T21_1">聯絡電話</text:span></text:p>
          </table:table-cell>
          <table:table-cell table:style-name="Cell6" table:number-rows-spanned="2">
            <text:p text:style-name="P22"><text:span text:style-name="T22_1">地　　　　址</text:span></text:p>
          </table:table-cell>
          <table:table-cell table:style-name="Cell7" table:number-rows-spanned="2">
            <text:p text:style-name="P23"><text:span text:style-name="T23_1">備　　　　註</text:span></text:p>
          </table:table-cell>
        </table:table-row>
        <table:table-row table:style-name="Row3">
          <table:covered-table-cell table:style-name="Cell8">
            <text:p text:style-name="P24"/>
          </table:covered-table-cell>
          <table:table-cell table:style-name="Cell9">
            <text:p text:style-name="P25"><text:span text:style-name="T25_1">職　　　稱</text:span></text:p>
          </table:table-cell>
          <table:table-cell table:style-name="Cell10">
            <text:p text:style-name="P26"><text:span text:style-name="T26_1">姓　　　名</text:span></text:p>
          </table:table-cell>
          <table:covered-table-cell table:style-name="Cell11">
            <text:p text:style-name="P27"/>
          </table:covered-table-cell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</table:table-row>
        <table:table-row table:style-name="Row4"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  <table:table-cell table:style-name="Cell19">
            <text:p text:style-name="P35"/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5"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</table:table-row>
        <table:table-row table:style-name="Row6"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</table:table-row>
        <table:table-row table:style-name="Row7"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</table:table-row>
        <table:table-row table:style-name="Row8">
          <table:table-cell table:style-name="Cell43">
            <text:p text:style-name="P59"/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</table:table-row>
      </table:table>
      <text:p text:style-name="P66"><text:span text:style-name="T66_1">備註：本表請區公所自行建檔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6:32:00</meta:creation-date>
    <dc:creator>shirley</dc:creator>
    <dc:date>2003-01-29T06:41:00</dc:date>
    <meta:editing-cycles>2</meta:editing-cycles>
    <meta:editing-duration>PT9M</meta:editing-duration>
    <meta:document-statistic meta:page-count="1" meta:paragraph-count="1" meta:row-count="1" meta:word-count="28" meta:character-count="202" meta:non-whitespace-character-count="165"/>
  </office:meta>
</office:document-meta>
</file>