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4.596cm" fo:margin-left="0cm"/>
    </style:style>
    <style:style style:name="Column1" style:family="table-column">
      <style:table-column-properties style:column-width="2.852cm"/>
    </style:style>
    <style:style style:name="Column2" style:family="table-column">
      <style:table-column-properties style:column-width="2.854cm"/>
    </style:style>
    <style:style style:name="Column3" style:family="table-column">
      <style:table-column-properties style:column-width="2.852cm"/>
    </style:style>
    <style:style style:name="Column4" style:family="table-column">
      <style:table-column-properties style:column-width="2.854cm"/>
    </style:style>
    <style:style style:name="Column5" style:family="table-column">
      <style:table-column-properties style:column-width="3.184cm"/>
    </style:style>
    <style:style style:name="Row1" style:family="table-row">
      <style:table-row-properties style:min-row-height="3.3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3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36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36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36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36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36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36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Normal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Normal">
      <style:text-properties style:font-name="標楷體" style:font-name-asian="標楷體"/>
    </style:style>
    <style:style style:name="P60" style:family="paragraph" style:parent-style-name="Normal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P63" style:family="paragraph" style:parent-style-name="Normal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>
      <style:text-properties style:font-name="標楷體" style:font-name-asian="標楷體"/>
    </style:style>
    <style:style style:name="P67" style:family="paragraph" style:parent-style-name="Normal">
      <style:text-properties style:font-name="標楷體" style:font-name-asian="標楷體"/>
    </style:style>
    <style:style style:name="P68" style:family="paragraph" style:parent-style-name="Normal">
      <style:text-properties style:font-name="標楷體" style:font-name-asian="標楷體"/>
    </style:style>
    <style:style style:name="P69" style:family="paragraph" style:parent-style-name="Normal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paragraph-properties fo:text-indent="1.058cm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/>
    <style:style style:name="T75_1" style:family="text">
      <style:text-properties fo:font-size="10pt" style:font-name-asian="標楷體" style:font-size-asian="10pt"/>
    </style:style>
    <style:style style:name="P76" style:family="paragraph" style:parent-style-name="Normal"/>
    <style:style style:name="T76_1" style:family="text"/>
    <style:style style:name="T76_2" style:family="text">
      <style:text-properties style:font-name="標楷體" style:font-name-asian="標楷體"/>
    </style:style>
  </office:automatic-styles>
  <office:body>
    <office:text>
      <text:p text:style-name="P1"><text:span text:style-name="T1_1">臺北市　　　　區公所　　　年　　　月份區民活動中心維護（增設）情形統計表</text:span></text:p>
      <text:p text:style-name="P2"><text:span text:style-name="T2_1">填表日期：　　　　　　　　　　　　填表單位：　　　　　　　　　　　　填表人員：　　　　　　　　　　　　聯絡電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><draw:line svg:x1="1.078cm" svg:y1="2.286cm" svg:x2="0.501cm" svg:y2="3.284cm" draw:style-name="FR1" draw:z-index="6"/><draw:line svg:x1="2.06cm" svg:y1="1.972cm" svg:x2="1.113cm" svg:y2="2.268cm" draw:style-name="FR2" draw:z-index="5"/><draw:line svg:x1="2.455cm" svg:y1="1.626cm" svg:x2="2.078cm" svg:y2="1.963cm" draw:style-name="FR3" draw:z-index="4"/><draw:line svg:x1="3.119cm" svg:y1="0.014cm" svg:x2="2.484cm" svg:y2="1.602cm" draw:style-name="FR4" draw:z-index="3"/><draw:line svg:x1="0.949cm" svg:y1="1.311cm" svg:x2="0.002cm" svg:y2="2.903cm" draw:style-name="FR5" draw:z-index="2"/><draw:line svg:x1="1.854cm" svg:y1="1.289cm" svg:x2="0.933cm" svg:y2="1.295cm" draw:style-name="FR6" draw:z-index="1"/><draw:line svg:x1="3.092cm" svg:y1="0.041cm" svg:x2="1.822cm" svg:y2="1.311cm" draw:style-name="FR7" draw:z-index="0"/><text:span text:style-name="T7_1">維護（增設）</text:span></text:p>
            <text:p text:style-name="P8"><text:span text:style-name="T8_1">項目</text:span></text:p>
            <text:p text:style-name="P9"/>
            <text:p text:style-name="P10"><text:span text:style-name="T10_1">　　數量</text:span></text:p>
            <text:p text:style-name="P11"><text:span text:style-name="T11_1">　　　　　活動</text:span></text:p>
            <text:p text:style-name="P12"><text:span text:style-name="T12_1">　　　中心名稱</text:span></text:p>
          </table:table-cell>
        </table:table-row>
        <table:table-row table:style-name="Row2"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8"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draw:frame svg:x="-0.924cm" svg:y="-0.153cm" svg:width="1.683cm" svg:height="0.915cm" draw:style-name="FR8" text:anchor-type="char" draw:z-index="7"><draw:text-box><text:p text:style-name="P75"><text:span text:style-name="T75_1">表十三</text:span></text:p><text:p text:style-name="P76"><text:span text:style-name="T76_1">十三</text:span></text:p></draw:text-box></draw:frame><text:span text:style-name="T76_2">附註：本表請區公所自行建檔備查，並於每年一月及七月五日前填送民政局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30T00:46:00</meta:creation-date>
    <dc:creator>shirley</dc:creator>
    <dc:date>2003-01-30T01:08:00</dc:date>
    <meta:editing-cycles>2</meta:editing-cycles>
    <meta:editing-duration>PT22M</meta:editing-duration>
    <meta:document-statistic meta:page-count="1" meta:paragraph-count="1" meta:row-count="1" meta:word-count="34" meta:character-count="244" meta:non-whitespace-character-count="199"/>
  </office:meta>
</office:document-meta>
</file>