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justify" fo:text-indent="-1.139cm" fo:line-height="200%" fo:margin-left="1.139cm"/>
      <style:text-properties style:font-name="標楷體" fo:font-size="14pt" style:font-name-asian="標楷體" style:font-size-asian="14pt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-1.69cm" fo:line-height="200%" fo:margin-left="1.69cm"/>
    </style:style>
    <style:style style:name="T7_1" style:family="text">
      <style:text-properties style:font-name="標楷體" fo:font-size="14pt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-1.69cm" fo:line-height="200%" fo:margin-left="1.69cm"/>
      <style:text-properties style:font-name="標楷體" fo:font-size="14pt" style:font-name-asian="標楷體" style:font-size-asian="14pt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-1.69cm" fo:line-height="200%" fo:margin-left="1.69cm"/>
      <style:text-properties style:font-name="標楷體" fo:font-size="14pt" style:font-name-asian="標楷體" style:font-size-asian="14pt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1.7cm" fo:line-height="150%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text-indent="1.7cm" fo:line-height="150%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-1.139cm" fo:line-height="200%" fo:margin-left="1.139cm"/>
      <style:text-properties style:font-name="標楷體" fo:font-size="14pt" style:font-name-asian="標楷體" style:font-size-asian="14pt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1.09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T13_3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text-indent="1.09cm" fo:line-height="200%"/>
    </style:style>
    <style:style style:name="T14_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4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4_4" style:family="text">
      <style:text-properties style:font-name="標楷體" fo:font-size="14pt" style:font-name-asian="標楷體" style:font-size-asian="14pt"/>
    </style:style>
    <style:style style:name="T14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4_6" style:family="text">
      <style:text-properties style:font-name="標楷體" fo:font-size="14pt" style:font-name-asian="標楷體" style:font-size-asian="14pt"/>
    </style:style>
    <style:style style:name="T14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15" style:family="paragraph" style:parent-style-name="Normal">
      <style:paragraph-properties fo:text-align="justify" fo:line-height="200%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line-height="200%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line-height="200%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line-height="200%" fo:margin-left="1.058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1_3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line-height="200%" fo:margin-left="6.138cm"/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2_3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line-height="200%" fo:margin-left="6.138cm"/>
    </style:style>
    <style:style style:name="T23_1" style:family="text">
      <style:text-properties style:font-name="標楷體" fo:font-size="14pt" style:font-name-asian="標楷體" style:font-size-asian="14pt"/>
    </style:style>
    <style:style style:name="T23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3_3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line-height="200%" fo:margin-left="1.058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line-height="200%" fo:margin-left="1.058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line-height="200%" fo:margin-left="1.058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line-height="200%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text-indent="-1.69cm" fo:line-height="200%" fo:margin-left="2.752cm"/>
      <style:text-properties style:font-name="標楷體" fo:font-size="14pt" style:font-name-asian="標楷體" style:font-size-asian="14pt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34_1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35_1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36_1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line-height="200%" fo:margin-left="2.752cm"/>
      <style:text-properties style:font-name="標楷體" fo:font-size="14pt" style:font-name-asian="標楷體" style:font-size-asian="14pt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align="justify" fo:line-height="200%" fo:margin-left="1.058cm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align="justify" fo:line-height="200%"/>
    </style:style>
    <style:style style:name="T39_1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align="justify" fo:line-height="200%"/>
    </style:style>
    <style:style style:name="T40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-0.847cm" svg:y="-1.27cm" svg:width="3.387cm" svg:height="1.588cm" draw:style-name="FR1" text:anchor-type="char" draw:z-index="0"><draw:text-box><text:p text:style-name="P2"><text:span text:style-name="T2_1">（格式二）＞</text:span></text:p></draw:text-box></draw:frame><text:span text:style-name="T2_2">糧<text:s/>食<text:s/>人<text:s/>道<text:s/>援<text:s/>外<text:s/>計<text:s/>畫<text:s/>書</text:span></text:p>
      <text:list text:style-name="LS1" xml:id="list0">
        <text:list-item>
          <text:p text:style-name="P3"><text:span text:style-name="T3_1">計畫名稱：</text:span></text:p>
        </text:list-item>
      </text:list>
      <text:list text:style-name="LS6" xml:id="list1">
        <text:list-item>
          <text:p text:style-name="P4"><text:span text:style-name="T4_1">中文名稱：</text:span></text:p>
        </text:list-item>
        <text:list-item>
          <text:p text:style-name="P5"><text:span text:style-name="T5_1">英文名稱：</text:span></text:p>
        </text:list-item>
      </text:list>
      <text:list text:style-name="LS1" xml:id="list3" text:continue-list="list0">
        <text:list-item>
          <text:p text:style-name="P6"><text:span text:style-name="T6_1">提送者：</text:span></text:p>
        </text:list-item>
      </text:list>
      <text:list text:style-name="LS5" xml:id="list4">
        <text:list-item>
          <text:p text:style-name="P7"><text:span text:style-name="T7_1"/><text:span text:style-name="T7_2">名稱（設立許可字號）：</text:span></text:p>
        </text:list-item>
        <text:list-item>
          <text:p text:style-name="P8"><text:span text:style-name="T8_1">計畫主持人：</text:span></text:p>
        </text:list-item>
        <text:list-item>
          <text:p text:style-name="P9"><text:span text:style-name="T9_1">計畫聯絡人：</text:span></text:p>
        </text:list-item>
      </text:list>
      <text:p text:style-name="P10"><text:span text:style-name="T10_1">姓名：<text:s text:c="11"/>職稱：<text:s text:c="11"/>電話：</text:span></text:p>
      <text:p text:style-name="P11"><text:span text:style-name="T11_1">傳真：<text:s text:c="11"/>電子信箱：</text:span></text:p>
      <text:list text:style-name="LS1" xml:id="list7" text:continue-list="list0">
        <text:list-item>
          <text:p text:style-name="P12"><text:span text:style-name="T12_1">計畫執行者、執行人及主辦人：</text:span></text:p>
        </text:list-item>
      </text:list>
      <text:p text:style-name="P13"><text:span text:style-name="T13_1">機<text:s text:c="2"/></text:span><text:span text:style-name="T13_2"><text:s/></text:span><text:span text:style-name="T13_3">關<text:s text:c="3"/>名<text:s text:c="3"/>稱</text:span></text:p>
      <text:p text:style-name="P14"><text:span text:style-name="T14_1">執行團體</text:span><text:span text:style-name="T14_2">(</text:span><text:span text:style-name="T14_3">法人名稱）</text:span><text:span text:style-name="T14_4"><text:s text:c="2"/></text:span><text:span text:style-name="T14_5">執行人職稱姓名</text:span><text:span text:style-name="T14_6"><text:s text:c="3"/></text:span><text:span text:style-name="T14_7">主辦人職稱姓名</text:span></text:p>
      <text:p text:style-name="P15"><text:span text:style-name="T15_1">四、計畫緣起：</text:span></text:p>
      <text:p text:style-name="P16"><text:span text:style-name="T16_1">五、計畫目標：</text:span></text:p>
      <text:p text:style-name="P17"><text:span text:style-name="T17_1">六、</text:span><text:span text:style-name="T17_2">執行期限：<text:s/></text:span></text:p>
      <text:p text:style-name="P18"><text:span text:style-name="T18_1"><text:s text:c="4"/>（一）裝船期限:<text:s text:c="7"/>年<text:s text:c="4"/>月<text:s text:c="4"/>日</text:span></text:p>
      <text:p text:style-name="P19"><text:span text:style-name="T19_1"><text:s text:c="4"/>（二）食米配發完畢期限:<text:s text:c="6"/>年<text:s text:c="4"/>月<text:s text:c="4"/>日</text:span></text:p>
      <text:p text:style-name="P20"><text:span text:style-name="T20_1">七、計畫內容：</text:span></text:p>
      <text:p text:style-name="P21"><text:span text:style-name="T21_1">（一）援外糧食種類：<text:s/>梗種</text:span><text:span text:style-name="T21_2"><text:s text:c="7"/></text:span><text:span text:style-name="T21_3">(糙米、白米)</text:span></text:p>
      <text:p text:style-name="P22"><text:span text:style-name="T22_1">數量：</text:span><text:span text:style-name="T22_2"><text:s text:c="12"/></text:span><text:span text:style-name="T22_3">公噸</text:span></text:p>
      <text:p text:style-name="P23"><text:span text:style-name="T23_1">包裝：</text:span><text:span text:style-name="T23_2"><text:s text:c="12"/></text:span><text:span text:style-name="T23_3">(20Kg、50Kg)裝</text:span></text:p>
      <text:p text:style-name="P24"><text:span text:style-name="T24_1">（二）援助國家、地區：</text:span></text:p>
      <text:p text:style-name="P25"><text:span text:style-name="T25_1">（三）援助對象：</text:span></text:p>
      <text:p text:style-name="P26"><text:span text:style-name="T26_1">（四）預定進度：</text:span></text:p>
      <text:p text:style-name="P27"><text:span text:style-name="T27_1">八、計畫執行方法：</text:span></text:p>
      <text:list text:style-name="LS8" xml:id="list8">
        <text:list-item>
          <text:p text:style-name="P28"><text:span text:style-name="T28_1">國境間運輸方式：</text:span></text:p>
        </text:list-item>
        <text:list-item>
          <text:p text:style-name="P29"><text:span text:style-name="T29_1">國境間負責運輸單位：</text:span></text:p>
        </text:list-item>
        <text:list-item>
          <text:p text:style-name="P30"><text:span text:style-name="T30_1">預估國境間運輸與保險費用：</text:span></text:p>
        </text:list-item>
        <text:list-item>
          <text:p text:style-name="P31"><text:span text:style-name="T31_1">受贈國內陸運輸方式：</text:span></text:p>
        </text:list-item>
        <text:list-item>
          <text:p text:style-name="P32"><text:span text:style-name="T32_1">受贈國內陸運輸單位：</text:span></text:p>
        </text:list-item>
        <text:list-item>
          <text:p text:style-name="P33"><text:span text:style-name="T33_1">預估受贈國內陸運輸與保險費用：</text:span></text:p>
        </text:list-item>
        <text:list-item>
          <text:p text:style-name="P34"><text:span text:style-name="T34_1">卸貨港、貯藏地點與設施：</text:span></text:p>
        </text:list-item>
        <text:list-item>
          <text:p text:style-name="P35"><text:span text:style-name="T35_1">糧食配發方式：</text:span></text:p>
        </text:list-item>
        <text:list-item>
          <text:p text:style-name="P36"><text:span text:style-name="T36_1">預定糧食配發單位，預估配發人力及所需車具、設備：</text:span></text:p>
        </text:list-item>
        <text:list-item>
          <text:p text:style-name="P37"><text:span text:style-name="T37_1">預估配發費用：</text:span></text:p>
        </text:list-item>
      </text:list>
      <text:p text:style-name="P38"><text:span text:style-name="T38_1">（十一）其他執行措施：</text:span></text:p>
      <text:p text:style-name="P39"><text:span text:style-name="T39_1">九、執行經費與來源</text:span></text:p>
      <text:p text:style-name="P40"><text:span text:style-name="T40_1">十、預期成果及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494cm" text:min-label-width="1.693cm" fo:text-align="start" text:list-level-position-and-space-mode="label-alignment">
          <style:list-level-label-alignment text:label-followed-by="listtab" fo:margin-left="2.187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4.494cm" text:min-label-width="1.429cm" fo:text-align="start" text:list-level-position-and-space-mode="label-alignment">
          <style:list-level-label-alignment text:label-followed-by="listtab" fo:margin-left="5.923cm" fo:text-indent="-1.42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93cm" fo:padding-right="0cm" fo:margin-right="2.556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2.595cm" svg:y="-0.238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糧 食 人 道 援 助 計 畫 書</dc:title>
    <meta:initial-creator>糧食處</meta:initial-creator>
    <meta:creation-date>2003-06-05T09:39:00</meta:creation-date>
    <dc:creator>carol</dc:creator>
    <dc:date>2003-06-05T09:39:00</dc:date>
    <meta:print-date>2002-09-17T10:10:00</meta:print-date>
    <meta:editing-cycles>2</meta:editing-cycles>
    <meta:editing-duration>PT1M</meta:editing-duration>
    <meta:document-statistic meta:page-count="2" meta:paragraph-count="1" meta:row-count="4" meta:word-count="85" meta:character-count="599" meta:non-whitespace-character-count="488"/>
  </office:meta>
</office:document-meta>
</file>