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8.25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905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76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2.611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/>
    </style:style>
    <style:style style:name="P50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（機關名稱）年度法規整理計畫執行成果目錄（未完成整理法規適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編號</text:span></text:p>
          </table:table-cell>
          <table:table-cell table:style-name="Cell4">
            <text:p text:style-name="P5"><text:span text:style-name="T5_1">法規名稱</text:span></text:p>
          </table:table-cell>
          <table:table-cell table:style-name="Cell5">
            <text:p text:style-name="P6"><text:span text:style-name="T6_1">整理區分</text:span></text:p>
          </table:table-cell>
          <table:table-cell table:style-name="Cell6">
            <text:p text:style-name="P7"><text:span text:style-name="T7_1">未整理完成原因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/>
            <text:p text:style-name="P10"/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4">
          <table:table-cell table:style-name="Cell14">
            <text:p text:style-name="P17"/>
            <text:p text:style-name="P18"/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5">
          <table:table-cell table:style-name="Cell20">
            <text:p text:style-name="P25"/>
            <text:p text:style-name="P26"/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  <text:p text:style-name="P34"/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7">
          <table:table-cell table:style-name="Cell32">
            <text:p text:style-name="P41"><text:span text:style-name="T41_1">合計</text:span></text:p>
            <text:p text:style-name="P42"/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3:00</dc:date>
    <meta:print-date>2003-04-09T06:44:00</meta:print-date>
    <meta:editing-cycles>3</meta:editing-cycles>
    <meta:editing-duration>PT2M</meta:editing-duration>
    <meta:document-statistic meta:page-count="1" meta:paragraph-count="1" meta:row-count="1" meta:word-count="16" meta:character-count="115" meta:non-whitespace-character-count="94"/>
  </office:meta>
</office:document-meta>
</file>