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Heading_20_1" style:master-page-name="Standard"/>
    <style:style style:name="T1_1" style:family="text"/>
    <style:style style:name="Table1" style:family="table">
      <style:table-properties table:align="center" style:width="15.028cm" fo:margin-left="1.986cm"/>
    </style:style>
    <style:style style:name="Column1" style:family="table-column">
      <style:table-column-properties style:column-width="15.02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HTML_20_Preformatte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_1" style:family="text">
      <style:text-properties style:font-name="細明體" fo:font-size="12pt" style:font-name-asian="細明體" style:font-size-asian="12pt" style:font-name-complex="Courier New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T2_2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3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4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5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6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7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8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9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0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1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2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3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4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5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6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7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8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9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0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1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2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3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4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5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6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7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8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9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30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31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32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33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34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35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36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37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38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39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40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41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42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43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44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45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46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47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48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49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50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51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52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53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54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55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56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57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58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59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60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61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62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63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64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65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66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67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68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69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70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71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72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73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74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75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76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77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78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79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80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81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82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P3" style:family="paragraph" style:parent-style-name="Normal"/>
  </office:automatic-styles>
  <office:body>
    <office:text>
      <text:h text:style-name="P1" text:outline-level="1"><text:span text:style-name="T1_1">H0023043</text:span></text:h>
      <table:table table:style-name="Table1">
        <table:table-column table:style-name="Column1"/>
        <table:table-row table:style-name="Row1">
          <table:table-cell table:style-name="Cell1">
            <text:p text:style-name="P2"><text:span text:style-name="T2_1">（一）台北市政府教育局暨所屬機構學校新聞聯絡人基本資料表</text:span><text:span text:style-name="T2_2"><text:line-break/><text:s text:c="63"/></text:span><text:span text:style-name="T2_3">單位：</text:span><text:span text:style-name="T2_4">○○○○</text:span><text:span text:style-name="T2_5">學校</text:span><text:span text:style-name="T2_6"><text:line-break/><text:s text:c="63"/></text:span><text:span text:style-name="T2_7">地址：</text:span><text:span text:style-name="T2_8"><text:line-break/><text:s text:c="63"/></text:span><text:span text:style-name="T2_9">聯絡人：</text:span><text:span text:style-name="T2_10"><text:line-break/><text:s text:c="10"/></text:span><text:span text:style-name="T2_11"><text:s text:c="53"/></text:span><text:span text:style-name="T2_12">聯絡電話：</text:span><text:span text:style-name="T2_13"><text:s/><text:line-break/><text:s text:c="12"/><text:line-break/><text:s text:c="8"/></text:span><text:span text:style-name="T2_14">臺北市</text:span><text:span text:style-name="T2_15">○○</text:span><text:span text:style-name="T2_16">單位採訪通知</text:span><text:span text:style-name="T2_17"><text:s text:c="5"/></text:span><text:span text:style-name="T2_18">請轉交文教記者</text:span><text:span text:style-name="T2_19"><text:s/><text:line-break/><text:line-break/></text:span><text:span text:style-name="T2_20">【發稿日期：</text:span><text:span text:style-name="T2_21"><text:tab/><text:s text:c="6"/></text:span><text:span text:style-name="T2_22">年</text:span><text:span text:style-name="T2_23"><text:s text:c="8"/></text:span><text:span text:style-name="T2_24">月</text:span><text:span text:style-name="T2_25"><text:s text:c="7"/></text:span><text:span text:style-name="T2_26">日</text:span><text:span text:style-name="T2_27"><text:tab/></text:span><text:span text:style-name="T2_28">】</text:span><text:span text:style-name="T2_29"><text:line-break/><text:line-break/></text:span><text:span text:style-name="T2_30">主</text:span><text:span text:style-name="T2_31"><text:s text:c="4"/></text:span><text:span text:style-name="T2_32">題：</text:span><text:span text:style-name="T2_33"><text:s/><text:line-break/></text:span><text:span text:style-name="T2_34">時</text:span><text:span text:style-name="T2_35"><text:s text:c="4"/></text:span><text:span text:style-name="T2_36">間：91年</text:span><text:span text:style-name="T2_37"><text:s text:c="2"/></text:span><text:span text:style-name="T2_38">月</text:span><text:span text:style-name="T2_39"><text:s text:c="2"/></text:span><text:span text:style-name="T2_40">日(星期</text:span><text:span text:style-name="T2_41"><text:s text:c="2"/></text:span><text:span text:style-name="T2_42">)<text:s/>上or下午</text:span><text:span text:style-name="T2_43"><text:s text:c="3"/></text:span><text:span text:style-name="T2_44">時</text:span><text:span text:style-name="T2_45"><text:s text:c="2"/></text:span><text:span text:style-name="T2_46">分</text:span><text:span text:style-name="T2_47"><text:line-break/></text:span><text:span text:style-name="T2_48">地</text:span><text:span text:style-name="T2_49"><text:s text:c="4"/></text:span><text:span text:style-name="T2_50">點：</text:span><text:span text:style-name="T2_51"><text:s text:c="11"/></text:span><text:span text:style-name="T2_52">單位</text:span><text:span text:style-name="T2_53"><text:s text:c="9"/></text:span><text:span text:style-name="T2_54">會議室</text:span><text:span text:style-name="T2_55"><text:line-break/></text:span><text:span text:style-name="T2_56">（地址：</text:span><text:span text:style-name="T2_57"><text:s text:c="30"/></text:span><text:span text:style-name="T2_58">）</text:span><text:span text:style-name="T2_59"><text:line-break/></text:span><text:span text:style-name="T2_60">（或交通情形說明：</text:span><text:span text:style-name="T2_61"><text:s text:c="25"/></text:span><text:span text:style-name="T2_62">）</text:span><text:span text:style-name="T2_63"><text:line-break/><text:line-break/></text:span><text:span text:style-name="T2_64">主<text:s/>持<text:s/>人：</text:span><text:span text:style-name="T2_65"><text:line-break/></text:span><text:span text:style-name="T2_66">參加人員：</text:span><text:span text:style-name="T2_67"><text:line-break/></text:span><text:span text:style-name="T2_68">（說明：參加人員、人數會影響新聞性）</text:span><text:span text:style-name="T2_69"><text:line-break/><text:line-break/></text:span><text:span text:style-name="T2_70">活動流程：</text:span><text:span text:style-name="T2_71"><text:line-break/></text:span><text:span text:style-name="T2_72">（說明：請細說分項活動流程時間點，俾提供媒體瞭解新聞採訪的時間、或派攝影記者時間）</text:span><text:span text:style-name="T2_73"><text:line-break/></text:span><text:span text:style-name="T2_74">為表格化資料傳送記者（文字檔），將成亂碼，爰請避免表格化資料。</text:span><text:span text:style-name="T2_75"><text:line-break/><text:line-break/></text:span><text:span text:style-name="T2_76">特</text:span><text:span text:style-name="T2_77"><text:s text:c="4"/></text:span><text:span text:style-name="T2_78">色：</text:span><text:span text:style-name="T2_79"><text:line-break/></text:span><text:span text:style-name="T2_80">（說明：活動的特色、或目標即決定新聞點，因此，如何簡潔扼要，說明活動特色是相當重要）</text:span><text:span text:style-name="T2_81"><text:line-break/><text:line-break/></text:span><text:span text:style-name="T2_82">歡迎媒體朋友踴躍採訪報導!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keep-with-next="always" fo:orphans="2" fo:widows="2"/>
      <style:text-properties style:font-name="新細明體" style:font-name-asian="新細明體" fo:font-weight="bold" style:font-weight-asian="bold" style:font-weight-complex="bold"/>
    </style:style>
    <style:style style:name="Default_20_Paragraph_20_Font" style:display-name="Default Paragraph Font" style:family="text"/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fo:font-size="10pt" style:font-name-asian="細明體" style:font-size-asian="10pt" style:font-name-complex="Courier New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501cm" fo:padding-bottom="0cm" fo:margin-bottom="0.651cm" fo:padding-left="0cm" fo:margin-left="1cm" fo:padding-right="0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User</meta:initial-creator>
    <meta:creation-date>2003-07-30T03:29:00</meta:creation-date>
    <dc:creator>User</dc:creator>
    <dc:date>2003-08-04T07:36:00</dc:date>
    <meta:print-date>2003-07-30T03:30:00</meta:print-date>
    <meta:editing-cycles>5</meta:editing-cycles>
    <meta:editing-duration>PT8M</meta:editing-duration>
    <meta:document-statistic meta:page-count="1" meta:paragraph-count="1" meta:row-count="5" meta:word-count="105" meta:character-count="739" meta:non-whitespace-character-count="602"/>
  </office:meta>
</office:document-meta>
</file>