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Heading_20_1" style:master-page-name="Standard"/>
    <style:style style:name="T1_1" style:family="text"/>
    <style:style style:name="T1_2" style:family="text"/>
    <style:style style:name="T1_3" style:family="text">
      <style:text-properties style:font-name="Times New Roman"/>
    </style:style>
    <style:style style:name="T1_4" style:family="text"/>
    <style:style style:name="Table1" style:family="table">
      <style:table-properties table:align="center" style:width="18.643cm" fo:margin-left="0.178cm"/>
    </style:style>
    <style:style style:name="Column1" style:family="table-column">
      <style:table-column-properties style:column-width="18.643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3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4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5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6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7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8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9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0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2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3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4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5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6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7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8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19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0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1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2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3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4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5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6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7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8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79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0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1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2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3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4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5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T2_286" style:family="text">
      <style:text-properties style:font-name="細明體" fo:font-size="10pt" style:font-name-asian="細明體" style:font-size-asian="10pt" style:font-name-complex="Courier New" style:font-size-complex="10pt" fo:language="en" fo:language-asian="zh" fo:language-complex="ar" fo:country="US" fo:country-asian="TW" fo:country-complex="SA"/>
    </style:style>
    <style:style style:name="P3" style:family="paragraph" style:parent-style-name="Normal"/>
  </office:automatic-styles>
  <office:body>
    <office:text>
      <text:h text:style-name="P1" text:outline-level="1"><text:span text:style-name="T1_1">G0043061-6</text:span><text:span text:style-name="T1_2">臺北市稅捐稽徵處科室</text:span><text:span text:style-name="T1_3">、</text:span><text:span text:style-name="T1_4">分處查核違章與行政救濟案件協談紀錄</text:span></text:h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<text:s text:c="32"/></text:span><text:span text:style-name="T2_2">科室</text:span><text:span text:style-name="T2_3"><text:line-break/><text:s text:c="15"/></text:span><text:span text:style-name="T2_4">臺北市稅捐稽徵處</text:span><text:span text:style-name="T2_5"><text:s text:c="6"/></text:span><text:span text:style-name="T2_6">查核違章與行政救濟案件協談紀錄</text:span><text:span text:style-name="T2_7"><text:line-break/><text:s text:c="32"/></text:span><text:span text:style-name="T2_8">分處</text:span><text:span text:style-name="T2_9"><text:line-break/><text:s text:c="7"/></text:span><text:span text:style-name="T2_10">┌────────────────────────────────┐</text:span><text:span text:style-name="T2_11"><text:line-break/><text:s text:c="7"/></text:span><text:span text:style-name="T2_12">│</text:span><text:span text:style-name="T2_13">納稅義務人名稱：</text:span><text:span text:style-name="T2_14"><text:s text:c="13"/></text:span><text:span text:style-name="T2_15">地址：</text:span><text:span text:style-name="T2_16"><text:s text:c="16"/></text:span><text:span text:style-name="T2_17">電話：</text:span><text:span text:style-name="T2_18"><text:s text:c="7"/></text:span><text:span text:style-name="T2_19">│</text:span><text:span text:style-name="T2_20"><text:line-break/></text:span><text:span text:style-name="T2_21"><text:s text:c="7"/></text:span><text:span text:style-name="T2_22">├────────────────────────────────┤</text:span><text:span text:style-name="T2_23"><text:line-break/><text:s text:c="7"/></text:span><text:span text:style-name="T2_24">│□</text:span><text:span text:style-name="T2_25">負責人</text:span><text:span text:style-name="T2_26"><text:s text:c="56"/></text:span><text:span text:style-name="T2_27">│</text:span><text:span text:style-name="T2_28"><text:line-break/><text:s text:c="7"/></text:span><text:span text:style-name="T2_29">│</text:span><text:span text:style-name="T2_30"><text:s text:c="8"/></text:span><text:span text:style-name="T2_31">姓名：_______地址：________________________電話：_______</text:span><text:span text:style-name="T2_32">│</text:span><text:span text:style-name="T2_33"><text:line-break/><text:s text:c="7"/></text:span><text:span text:style-name="T2_34">│□</text:span><text:span text:style-name="T2_35">代理人</text:span><text:span text:style-name="T2_36"><text:s text:c="56"/></text:span><text:span text:style-name="T2_37">│</text:span><text:span text:style-name="T2_38"><text:line-break/><text:s text:c="7"/></text:span><text:span text:style-name="T2_39">├────────────────────────────────┤</text:span><text:span text:style-name="T2_40"><text:line-break/><text:s text:c="7"/></text:span><text:span text:style-name="T2_41">│</text:span><text:span text:style-name="T2_42">本(分)處參與人員：主談人員：</text:span><text:span text:style-name="T2_43"><text:s text:c="10"/></text:span><text:span text:style-name="T2_44">協談人員：</text:span><text:span text:style-name="T2_45"><text:s text:c="16"/></text:span><text:span text:style-name="T2_46">│</text:span><text:span text:style-name="T2_47"><text:line-break/><text:s text:c="7"/></text:span><text:span text:style-name="T2_48">├────────────────────────────────┤</text:span><text:span text:style-name="T2_49"><text:line-break/><text:s text:c="7"/></text:span><text:span text:style-name="T2_50">│</text:span><text:span text:style-name="T2_51"><text:s text:c="15"/></text:span><text:span text:style-name="T2_52">上</text:span><text:span text:style-name="T2_53"><text:s text:c="29"/></text:span><text:span text:style-name="T2_54">□</text:span><text:span text:style-name="T2_55">當事人申請</text:span><text:span text:style-name="T2_56"><text:s text:c="6"/></text:span><text:span text:style-name="T2_57">│</text:span><text:span text:style-name="T2_58"><text:line-break/><text:s text:c="7"/></text:span><text:span text:style-name="T2_59">│</text:span><text:span text:style-name="T2_60">時間：<text:s/>年<text:s/>月<text:s/>日下午</text:span><text:span text:style-name="T2_61"><text:s text:c="2"/></text:span><text:span text:style-name="T2_62">時</text:span><text:span text:style-name="T2_63"><text:s text:c="2"/></text:span><text:span text:style-name="T2_64">分地點：</text:span><text:span text:style-name="T2_65"><text:s text:c="7"/></text:span><text:span text:style-name="T2_66">協談：</text:span><text:span text:style-name="T2_67">□</text:span><text:span text:style-name="T2_68">本(分)處簽准</text:span><text:span text:style-name="T2_69"><text:s text:c="4"/></text:span><text:span text:style-name="T2_70">│</text:span><text:span text:style-name="T2_71"><text:line-break/><text:s text:c="6"/></text:span><text:span text:style-name="T2_72"><text:s/></text:span><text:span text:style-name="T2_73">│</text:span><text:span text:style-name="T2_74">依據(案由或相關文號)：</text:span><text:span text:style-name="T2_75"><text:s text:c="18"/></text:span><text:span text:style-name="T2_76">綠由</text:span><text:span text:style-name="T2_77"><text:s text:c="2"/></text:span><text:span text:style-name="T2_78">□</text:span><text:span text:style-name="T2_79">復查委員會決議</text:span><text:span text:style-name="T2_80"><text:s text:c="2"/></text:span><text:span text:style-name="T2_81">│</text:span><text:span text:style-name="T2_82"><text:line-break/><text:s text:c="7"/></text:span><text:span text:style-name="T2_83">│</text:span><text:span text:style-name="T2_84"><text:s text:c="46"/></text:span><text:span text:style-name="T2_85">□</text:span><text:span text:style-name="T2_86">處長或上級機關交</text:span><text:span text:style-name="T2_87">│</text:span><text:span text:style-name="T2_88"><text:line-break/><text:s text:c="7"/></text:span><text:span text:style-name="T2_89">│</text:span><text:span text:style-name="T2_90"><text:s text:c="48"/></text:span><text:span text:style-name="T2_91">辦</text:span><text:span text:style-name="T2_92"><text:s text:c="14"/></text:span><text:span text:style-name="T2_93">│</text:span><text:span text:style-name="T2_94"><text:line-break/><text:s text:c="7"/></text:span><text:span text:style-name="T2_95">├──┬─────────────────────────────┤</text:span><text:span text:style-name="T2_96"><text:line-break/><text:s text:c="7"/></text:span><text:span text:style-name="T2_97">│</text:span><text:span text:style-name="T2_98">協</text:span><text:span text:style-name="T2_99"><text:s text:c="2"/></text:span><text:span text:style-name="T2_100">│</text:span><text:span text:style-name="T2_101"><text:s text:c="16"/></text:span><text:span text:style-name="T2_102"><text:s text:c="42"/></text:span><text:span text:style-name="T2_103">│</text:span><text:span text:style-name="T2_104"><text:line-break/><text:s text:c="7"/></text:span><text:span text:style-name="T2_105">│</text:span><text:span text:style-name="T2_106">談</text:span><text:span text:style-name="T2_107"><text:s text:c="2"/></text:span><text:span text:style-name="T2_108">│</text:span><text:span text:style-name="T2_109"><text:s text:c="58"/></text:span><text:span text:style-name="T2_110">│</text:span><text:span text:style-name="T2_111"><text:line-break/><text:s text:c="7"/></text:span><text:span text:style-name="T2_112">│</text:span><text:span text:style-name="T2_113">要</text:span><text:span text:style-name="T2_114"><text:s text:c="2"/></text:span><text:span text:style-name="T2_115">│</text:span><text:span text:style-name="T2_116"><text:s text:c="58"/></text:span><text:span text:style-name="T2_117">│</text:span><text:span text:style-name="T2_118"><text:line-break/><text:s text:c="7"/></text:span><text:span text:style-name="T2_119">│</text:span><text:span text:style-name="T2_120">點</text:span><text:span text:style-name="T2_121"><text:s text:c="2"/></text:span><text:span text:style-name="T2_122">│</text:span><text:span text:style-name="T2_123"><text:s text:c="56"/></text:span><text:span text:style-name="T2_124"><text:s text:c="2"/></text:span><text:span text:style-name="T2_125">│</text:span><text:span text:style-name="T2_126"><text:line-break/><text:s text:c="7"/></text:span><text:span text:style-name="T2_127">├──┼─────────────────────────────┤</text:span><text:span text:style-name="T2_128"><text:line-break/><text:s text:c="7"/></text:span><text:span text:style-name="T2_129">│</text:span><text:span text:style-name="T2_130">協</text:span><text:span text:style-name="T2_131"><text:s text:c="2"/></text:span><text:span text:style-name="T2_132">│</text:span><text:span text:style-name="T2_133"><text:s text:c="58"/></text:span><text:span text:style-name="T2_134">│</text:span><text:span text:style-name="T2_135"><text:line-break/><text:s text:c="7"/></text:span><text:span text:style-name="T2_136">│</text:span><text:span text:style-name="T2_137">談</text:span><text:span text:style-name="T2_138"><text:s text:c="2"/></text:span><text:span text:style-name="T2_139">│</text:span><text:span text:style-name="T2_140"><text:s text:c="58"/></text:span><text:span text:style-name="T2_141">│</text:span><text:span text:style-name="T2_142"><text:line-break/><text:s text:c="7"/></text:span><text:span text:style-name="T2_143">│</text:span><text:span text:style-name="T2_144">結</text:span><text:span text:style-name="T2_145"><text:s text:c="2"/></text:span><text:span text:style-name="T2_146">│</text:span><text:span text:style-name="T2_147"><text:s text:c="54"/></text:span><text:span text:style-name="T2_148"><text:s text:c="4"/></text:span><text:span text:style-name="T2_149">│</text:span><text:span text:style-name="T2_150"><text:line-break/><text:s text:c="7"/></text:span><text:span text:style-name="T2_151">│</text:span><text:span text:style-name="T2_152">果</text:span><text:span text:style-name="T2_153"><text:s text:c="2"/></text:span><text:span text:style-name="T2_154">│</text:span><text:span text:style-name="T2_155"><text:s text:c="58"/></text:span><text:span text:style-name="T2_156">│</text:span><text:span text:style-name="T2_157"><text:line-break/><text:s text:c="7"/></text:span><text:span text:style-name="T2_158">├──┼─────────────────────────────┤</text:span><text:span text:style-name="T2_159"><text:line-break/><text:s text:c="7"/></text:span><text:span text:style-name="T2_160">│</text:span><text:span text:style-name="T2_161">備</text:span><text:span text:style-name="T2_162"><text:s text:c="2"/></text:span><text:span text:style-name="T2_163">│</text:span><text:span text:style-name="T2_164">1.雙方同意依據本協談結果所述內容達成共識，解決爭議。</text:span><text:span text:style-name="T2_165"><text:s text:c="6"/></text:span><text:span text:style-name="T2_166">│</text:span><text:span text:style-name="T2_167"><text:line-break/><text:s text:c="7"/></text:span><text:span text:style-name="T2_168">│</text:span><text:span text:style-name="T2_169"><text:s text:c="4"/></text:span><text:span text:style-name="T2_170">│</text:span><text:span text:style-name="T2_171">2.本協談紀錄經雙方親閱<text:s/>(誦讀)<text:s/>無異議後簽章。</text:span><text:span text:style-name="T2_172"><text:s text:c="14"/></text:span><text:span text:style-name="T2_173">│</text:span><text:span text:style-name="T2_174"><text:line-break/><text:s text:c="7"/></text:span><text:span text:style-name="T2_175">│</text:span><text:span text:style-name="T2_176">註</text:span><text:span text:style-name="T2_177"><text:s text:c="2"/></text:span><text:span text:style-name="T2_178">│</text:span><text:span text:style-name="T2_179"><text:s text:c="23"/></text:span><text:span text:style-name="T2_180"><text:s text:c="35"/></text:span><text:span text:style-name="T2_181">│</text:span><text:span text:style-name="T2_182"><text:line-break/><text:s text:c="7"/></text:span><text:span text:style-name="T2_183">├──┼─────────────────────────────┤</text:span><text:span text:style-name="T2_184"><text:line-break/><text:s text:c="7"/></text:span><text:span text:style-name="T2_185">│</text:span><text:span text:style-name="T2_186">納協</text:span><text:span text:style-name="T2_187">│</text:span><text:span text:style-name="T2_188">姓名及</text:span><text:span text:style-name="T2_189"><text:s text:c="15"/></text:span><text:span text:style-name="T2_190">姓名及</text:span><text:span text:style-name="T2_191"><text:s text:c="14"/></text:span><text:span text:style-name="T2_192">姓名及</text:span><text:span text:style-name="T2_193"><text:s text:c="11"/></text:span><text:span text:style-name="T2_194">│</text:span><text:span text:style-name="T2_195"><text:line-break/><text:s text:c="7"/></text:span><text:span text:style-name="T2_196">│</text:span><text:span text:style-name="T2_197">稅談</text:span><text:span text:style-name="T2_198">│</text:span><text:span text:style-name="T2_199">身分證統一編號</text:span><text:span text:style-name="T2_200"><text:s text:c="7"/></text:span><text:span text:style-name="T2_201">身分證統一編號</text:span><text:span text:style-name="T2_202"><text:s text:c="6"/></text:span><text:span text:style-name="T2_203">身分證統一編號</text:span><text:span text:style-name="T2_204"><text:s text:c="3"/></text:span><text:span text:style-name="T2_205">│</text:span><text:span text:style-name="T2_206"><text:line-break/><text:s text:c="7"/></text:span><text:span text:style-name="T2_207">│</text:span><text:span text:style-name="T2_208">義人</text:span><text:span text:style-name="T2_209">│</text:span><text:span text:style-name="T2_210"><text:s text:c="54"/></text:span><text:span text:style-name="T2_211"><text:s text:c="4"/></text:span><text:span text:style-name="T2_212">│</text:span><text:span text:style-name="T2_213"><text:line-break/><text:s text:c="7"/></text:span><text:span text:style-name="T2_214">│</text:span><text:span text:style-name="T2_215">務員</text:span><text:span text:style-name="T2_216">│</text:span><text:span text:style-name="T2_217"><text:s text:c="58"/></text:span><text:span text:style-name="T2_218">│</text:span><text:span text:style-name="T2_219"><text:line-break/><text:s text:c="7"/></text:span><text:span text:style-name="T2_220">│</text:span><text:span text:style-name="T2_221">人簽</text:span><text:span text:style-name="T2_222">│</text:span><text:span text:style-name="T2_223"><text:s text:c="58"/></text:span><text:span text:style-name="T2_224">│</text:span><text:span text:style-name="T2_225"><text:line-break/><text:s text:c="7"/></text:span><text:span text:style-name="T2_226">│</text:span><text:span text:style-name="T2_227">及章</text:span><text:span text:style-name="T2_228">│</text:span><text:span text:style-name="T2_229"><text:s/>年<text:s/>月<text:s/>日<text:s/>時<text:s/>分</text:span><text:span text:style-name="T2_230"><text:s text:c="7"/></text:span><text:span text:style-name="T2_231">年<text:s/>月<text:s/>日<text:s/>時<text:s/>分</text:span><text:span text:style-name="T2_232"><text:s text:c="6"/></text:span><text:span text:style-name="T2_233">年<text:s/>月<text:s/>日<text:s/>時<text:s/>分</text:span><text:span text:style-name="T2_234"><text:s text:c="2"/></text:span><text:span text:style-name="T2_235">│</text:span><text:span text:style-name="T2_236"><text:line-break/><text:s text:c="7"/></text:span><text:span text:style-name="T2_237">├──┼─────────────────────────────┤</text:span><text:span text:style-name="T2_238"><text:line-break/><text:s text:c="7"/></text:span><text:span text:style-name="T2_239">│</text:span><text:span text:style-name="T2_240">本協</text:span><text:span text:style-name="T2_241">│</text:span><text:span text:style-name="T2_242"><text:s text:c="58"/></text:span><text:span text:style-name="T2_243">│</text:span><text:span text:style-name="T2_244"><text:line-break/><text:s text:c="7"/></text:span><text:span text:style-name="T2_245">│</text:span><text:span text:style-name="T2_246">︵談</text:span><text:span text:style-name="T2_247">│</text:span><text:span text:style-name="T2_248"><text:s text:c="58"/></text:span><text:span text:style-name="T2_249">│</text:span><text:span text:style-name="T2_250"><text:line-break/><text:s text:c="7"/></text:span><text:span text:style-name="T2_251">│</text:span><text:span text:style-name="T2_252">分人</text:span><text:span text:style-name="T2_253">│</text:span><text:span text:style-name="T2_254"><text:s text:c="58"/></text:span><text:span text:style-name="T2_255">│</text:span><text:span text:style-name="T2_256"><text:line-break/><text:s text:c="7"/></text:span><text:span text:style-name="T2_257">│</text:span><text:span text:style-name="T2_258">︶員</text:span><text:span text:style-name="T2_259">│</text:span><text:span text:style-name="T2_260"><text:s text:c="42"/></text:span><text:span text:style-name="T2_261"><text:s text:c="16"/></text:span><text:span text:style-name="T2_262">│</text:span><text:span text:style-name="T2_263"><text:line-break/><text:s text:c="7"/></text:span><text:span text:style-name="T2_264">│</text:span><text:span text:style-name="T2_265">處簽</text:span><text:span text:style-name="T2_266">│</text:span><text:span text:style-name="T2_267"><text:s text:c="58"/></text:span><text:span text:style-name="T2_268">│</text:span><text:span text:style-name="T2_269"><text:line-break/><text:s text:c="7"/></text:span><text:span text:style-name="T2_270">│</text:span><text:span text:style-name="T2_271">參章</text:span><text:span text:style-name="T2_272">│</text:span><text:span text:style-name="T2_273"><text:s text:c="58"/></text:span><text:span text:style-name="T2_274">│</text:span><text:span text:style-name="T2_275"><text:line-break/><text:s text:c="7"/></text:span><text:span text:style-name="T2_276">│</text:span><text:span text:style-name="T2_277">與</text:span><text:span text:style-name="T2_278"><text:s text:c="2"/></text:span><text:span text:style-name="T2_279">│</text:span><text:span text:style-name="T2_280"><text:s text:c="58"/></text:span><text:span text:style-name="T2_281">│</text:span><text:span text:style-name="T2_282"><text:line-break/><text:s text:c="7"/></text:span><text:span text:style-name="T2_283">└──┴─────────────────────────────┘</text:span><text:span text:style-name="T2_284"><text:line-break/><text:s text:c="9"/></text:span><text:span text:style-name="T2_285">協談紀錄一式二份，一份交納稅義務人或其代理人，一份陳核後併案歸檔。</text:span><text:span text:style-name="T2_286"><text:line-break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 fo:orphans="2" fo:widows="2"/>
      <style:text-properties style:font-name="新細明體" style:font-name-asian="新細明體" fo:font-weight="bold" style:font-weight-asian="bold" style:font-weight-complex="bold"/>
    </style:style>
    <style:style style:name="Default_20_Paragraph_20_Font" style:display-name="Default Paragraph Font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03-07-30T02:55:00</meta:creation-date>
    <dc:creator>User</dc:creator>
    <dc:date>2003-08-04T07:25:00</dc:date>
    <meta:print-date>2003-07-30T02:57:00</meta:print-date>
    <meta:editing-cycles>3</meta:editing-cycles>
    <meta:editing-duration>PT4M</meta:editing-duration>
    <meta:document-statistic meta:page-count="1" meta:paragraph-count="4" meta:row-count="19" meta:word-count="416" meta:character-count="2915" meta:non-whitespace-character-count="2374"/>
  </office:meta>
</office:document-meta>
</file>