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style:font-name="新細明體" style:font-name-asian="新細明體" fo:font-weight="bold" style:font-weight-asian="bold" style:font-weight-complex="bold"/>
    </style:style>
    <style:style style:name="P2" style:family="paragraph" style:parent-style-name="Normal">
      <style:paragraph-properties fo:orphans="2" fo:widows="2"/>
      <style:text-properties style:font-name="新細明體" style:font-name-asian="新細明體" fo:font-weight="bold" style:font-weight-asian="bold" style:font-weight-complex="bold"/>
    </style:style>
    <style:style style:name="Table1" style:family="table">
      <style:table-properties table:align="center" style:width="18.643cm" fo:margin-left="0.178cm"/>
    </style:style>
    <style:style style:name="Column1" style:family="table-column">
      <style:table-column-properties style:column-width="18.643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fo:color="#ff0000"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2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2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2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2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2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2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2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2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2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2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3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3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3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3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3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3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3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3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3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3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4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4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4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4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4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4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4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4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4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4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5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5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5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5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5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5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5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5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5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5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6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6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6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6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6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6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6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6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6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6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7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7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7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7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7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7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7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7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7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7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8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8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8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8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8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8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8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8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8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8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9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9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9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9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9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9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9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9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9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9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0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0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0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0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0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0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0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0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0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0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1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1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1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1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1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1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1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1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1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1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2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2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2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2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2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2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2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2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2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2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3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3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3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3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3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3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3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3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3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3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4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4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4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4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4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4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4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4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4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4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5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5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5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5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5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5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5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5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5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5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6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6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6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6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6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6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6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6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6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6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7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7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7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7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7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7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7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7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7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7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8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8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8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8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8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8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8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8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8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8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9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9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9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9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9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9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9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9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9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19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20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20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20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20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20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20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4_20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P5" style:family="paragraph" style:parent-style-name="Normal"/>
  </office:automatic-styles>
  <office:body>
    <office:text>
      <text:p text:style-name="P1"><text:span text:style-name="T1_1">G0043060-5</text:span></text:p>
      <text:p text:style-name="P2"/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臺北市稅捐稽徵處復查決定變更撤銷案件檢討作業要點</text:span></text:p>
          </table:table-cell>
        </table:table-row>
        <table:table-row table:style-name="Row2">
          <table:table-cell table:style-name="Cell2">
            <text:p text:style-name="P4"><text:span text:style-name="T4_1">附件二</text:span><text:span text:style-name="T4_2"><text:line-break/></text:span><text:span text:style-name="T4_3">┌──────────────────────────────────────┐</text:span><text:span text:style-name="T4_4"><text:line-break/></text:span><text:span text:style-name="T4_5">│</text:span><text:span text:style-name="T4_6">復查決定撤銷（變更）案件檢討改進表</text:span><text:span text:style-name="T4_7"><text:s text:c="13"/></text:span><text:span text:style-name="T4_8">製表日期：</text:span><text:span text:style-name="T4_9"><text:s text:c="3"/></text:span><text:span text:style-name="T4_10">年</text:span><text:span text:style-name="T4_11"><text:s text:c="4"/></text:span><text:span text:style-name="T4_12">月</text:span><text:span text:style-name="T4_13"><text:s text:c="4"/></text:span><text:span text:style-name="T4_14">日</text:span><text:span text:style-name="T4_15"><text:s text:c="2"/></text:span><text:span text:style-name="T4_16">│</text:span><text:span text:style-name="T4_17"><text:line-break/></text:span><text:span text:style-name="T4_18">├──────┬──────┬──────┬─────────────────┤</text:span><text:span text:style-name="T4_19"><text:line-break/></text:span><text:span text:style-name="T4_20">│</text:span><text:span text:style-name="T4_21">稅目</text:span><text:span text:style-name="T4_22"><text:s text:c="2"/></text:span><text:span text:style-name="T4_23">復</text:span><text:span text:style-name="T4_24"><text:s text:c="2"/></text:span><text:span text:style-name="T4_25">查</text:span><text:span text:style-name="T4_26">│</text:span><text:span text:style-name="T4_27">原查（審）</text:span><text:span text:style-name="T4_28"><text:s text:c="2"/></text:span><text:span text:style-name="T4_29">│</text:span><text:span text:style-name="T4_30">撤銷（變更）</text:span><text:span text:style-name="T4_31">│</text:span><text:span text:style-name="T4_32">檢</text:span><text:span text:style-name="T4_33"><text:s text:c="4"/></text:span><text:span text:style-name="T4_34">討</text:span><text:span text:style-name="T4_35"><text:s text:c="4"/></text:span><text:span text:style-name="T4_36">改</text:span><text:span text:style-name="T4_37"><text:s text:c="4"/></text:span><text:span text:style-name="T4_38">進</text:span><text:span text:style-name="T4_39"><text:s text:c="4"/></text:span><text:span text:style-name="T4_40">事</text:span><text:span text:style-name="T4_41"><text:s text:c="4"/></text:span><text:span text:style-name="T4_42">項</text:span><text:span text:style-name="T4_43"><text:s text:c="2"/></text:span><text:span text:style-name="T4_44">│</text:span><text:span text:style-name="T4_45"><text:line-break/></text:span><text:span text:style-name="T4_46">│</text:span><text:span text:style-name="T4_47">檔號</text:span><text:span text:style-name="T4_48"><text:s text:c="2"/></text:span><text:span text:style-name="T4_49">申請人</text:span><text:span text:style-name="T4_50">│</text:span><text:span text:style-name="T4_51">單位暨承辦人</text:span><text:span text:style-name="T4_52">│</text:span><text:span text:style-name="T4_53">原</text:span><text:span text:style-name="T4_54"><text:s text:c="6"/></text:span><text:span text:style-name="T4_55"><text:s text:c="2"/></text:span><text:span text:style-name="T4_56">因</text:span><text:span text:style-name="T4_57">│</text:span><text:span text:style-name="T4_58"><text:s text:c="34"/></text:span><text:span text:style-name="T4_59">│</text:span><text:span text:style-name="T4_60"><text:line-break/></text:span><text:span text:style-name="T4_61">├──────┼──────┼──────┼─────────────────┤</text:span><text:span text:style-name="T4_62"><text:line-break/></text:span><text:span text:style-name="T4_63">│</text:span><text:span text:style-name="T4_64"><text:s text:c="12"/></text:span><text:span text:style-name="T4_65">│</text:span><text:span text:style-name="T4_66"><text:s text:c="12"/></text:span><text:span text:style-name="T4_67">│</text:span><text:span text:style-name="T4_68"><text:s text:c="12"/></text:span><text:span text:style-name="T4_69">│</text:span><text:span text:style-name="T4_70"><text:s text:c="34"/></text:span><text:span text:style-name="T4_71">│</text:span><text:span text:style-name="T4_72"><text:line-break/></text:span><text:span text:style-name="T4_73">│</text:span><text:span text:style-name="T4_74"><text:s text:c="12"/></text:span><text:span text:style-name="T4_75">│</text:span><text:span text:style-name="T4_76"><text:s text:c="12"/></text:span><text:span text:style-name="T4_77">│</text:span><text:span text:style-name="T4_78"><text:s text:c="12"/></text:span><text:span text:style-name="T4_79">│</text:span><text:span text:style-name="T4_80"><text:s text:c="34"/></text:span><text:span text:style-name="T4_81">│</text:span><text:span text:style-name="T4_82"><text:line-break/></text:span><text:span text:style-name="T4_83">│</text:span><text:span text:style-name="T4_84"><text:s text:c="12"/></text:span><text:span text:style-name="T4_85">│</text:span><text:span text:style-name="T4_86"><text:s text:c="9"/></text:span><text:span text:style-name="T4_87"><text:s text:c="3"/></text:span><text:span text:style-name="T4_88">│</text:span><text:span text:style-name="T4_89"><text:s text:c="12"/></text:span><text:span text:style-name="T4_90">│</text:span><text:span text:style-name="T4_91"><text:s text:c="34"/></text:span><text:span text:style-name="T4_92">│</text:span><text:span text:style-name="T4_93"><text:line-break/></text:span><text:span text:style-name="T4_94">│</text:span><text:span text:style-name="T4_95"><text:s text:c="12"/></text:span><text:span text:style-name="T4_96">│</text:span><text:span text:style-name="T4_97"><text:s text:c="12"/></text:span><text:span text:style-name="T4_98">│</text:span><text:span text:style-name="T4_99"><text:s text:c="12"/></text:span><text:span text:style-name="T4_100">│</text:span><text:span text:style-name="T4_101"><text:s text:c="34"/></text:span><text:span text:style-name="T4_102">│</text:span><text:span text:style-name="T4_103"><text:line-break/></text:span><text:span text:style-name="T4_104">│</text:span><text:span text:style-name="T4_105"><text:s text:c="12"/></text:span><text:span text:style-name="T4_106">│</text:span><text:span text:style-name="T4_107"><text:s text:c="12"/></text:span><text:span text:style-name="T4_108">│</text:span><text:span text:style-name="T4_109"><text:s text:c="12"/></text:span><text:span text:style-name="T4_110">│</text:span><text:span text:style-name="T4_111"><text:s text:c="34"/></text:span><text:span text:style-name="T4_112">│</text:span><text:span text:style-name="T4_113"><text:line-break/></text:span><text:span text:style-name="T4_114">│</text:span><text:span text:style-name="T4_115"><text:s text:c="12"/></text:span><text:span text:style-name="T4_116">│</text:span><text:span text:style-name="T4_117"><text:s text:c="12"/></text:span><text:span text:style-name="T4_118">│</text:span><text:span text:style-name="T4_119"><text:s text:c="12"/></text:span><text:span text:style-name="T4_120">│</text:span><text:span text:style-name="T4_121"><text:s text:c="11"/></text:span><text:span text:style-name="T4_122"><text:s text:c="23"/></text:span><text:span text:style-name="T4_123">│</text:span><text:span text:style-name="T4_124"><text:line-break/></text:span><text:span text:style-name="T4_125">│</text:span><text:span text:style-name="T4_126"><text:s text:c="12"/></text:span><text:span text:style-name="T4_127">│</text:span><text:span text:style-name="T4_128"><text:s text:c="12"/></text:span><text:span text:style-name="T4_129">│</text:span><text:span text:style-name="T4_130"><text:s text:c="12"/></text:span><text:span text:style-name="T4_131">│</text:span><text:span text:style-name="T4_132"><text:s text:c="34"/></text:span><text:span text:style-name="T4_133">│</text:span><text:span text:style-name="T4_134"><text:line-break/></text:span><text:span text:style-name="T4_135">│</text:span><text:span text:style-name="T4_136"><text:s text:c="12"/></text:span><text:span text:style-name="T4_137">│</text:span><text:span text:style-name="T4_138"><text:s text:c="12"/></text:span><text:span text:style-name="T4_139">│</text:span><text:span text:style-name="T4_140"><text:s text:c="12"/></text:span><text:span text:style-name="T4_141">│</text:span><text:span text:style-name="T4_142"><text:s text:c="34"/></text:span><text:span text:style-name="T4_143">│</text:span><text:span text:style-name="T4_144"><text:line-break/></text:span><text:span text:style-name="T4_145">│</text:span><text:span text:style-name="T4_146"><text:s text:c="12"/></text:span><text:span text:style-name="T4_147">│</text:span><text:span text:style-name="T4_148"><text:s text:c="12"/></text:span><text:span text:style-name="T4_149">│</text:span><text:span text:style-name="T4_150"><text:s text:c="12"/></text:span><text:span text:style-name="T4_151">│</text:span><text:span text:style-name="T4_152"><text:s text:c="34"/></text:span><text:span text:style-name="T4_153">│</text:span><text:span text:style-name="T4_154"><text:line-break/></text:span><text:span text:style-name="T4_155">│</text:span><text:span text:style-name="T4_156"><text:s text:c="2"/></text:span><text:span text:style-name="T4_157"><text:s text:c="10"/></text:span><text:span text:style-name="T4_158">│</text:span><text:span text:style-name="T4_159"><text:s text:c="12"/></text:span><text:span text:style-name="T4_160">│</text:span><text:span text:style-name="T4_161"><text:s text:c="12"/></text:span><text:span text:style-name="T4_162">│</text:span><text:span text:style-name="T4_163"><text:s text:c="34"/></text:span><text:span text:style-name="T4_164">│</text:span><text:span text:style-name="T4_165"><text:line-break/></text:span><text:span text:style-name="T4_166">│</text:span><text:span text:style-name="T4_167"><text:s text:c="12"/></text:span><text:span text:style-name="T4_168">│</text:span><text:span text:style-name="T4_169"><text:s text:c="12"/></text:span><text:span text:style-name="T4_170">│</text:span><text:span text:style-name="T4_171"><text:s text:c="12"/></text:span><text:span text:style-name="T4_172">│</text:span><text:span text:style-name="T4_173"><text:s text:c="34"/></text:span><text:span text:style-name="T4_174">│</text:span><text:span text:style-name="T4_175"><text:line-break/></text:span><text:span text:style-name="T4_176">│</text:span><text:span text:style-name="T4_177"><text:s text:c="12"/></text:span><text:span text:style-name="T4_178">│</text:span><text:span text:style-name="T4_179"><text:s text:c="12"/></text:span><text:span text:style-name="T4_180">│</text:span><text:span text:style-name="T4_181"><text:s text:c="12"/></text:span><text:span text:style-name="T4_182">│</text:span><text:span text:style-name="T4_183"><text:s text:c="34"/></text:span><text:span text:style-name="T4_184">│</text:span><text:span text:style-name="T4_185"><text:line-break/></text:span><text:span text:style-name="T4_186">│</text:span><text:span text:style-name="T4_187"><text:s text:c="12"/></text:span><text:span text:style-name="T4_188">│</text:span><text:span text:style-name="T4_189"><text:s text:c="12"/></text:span><text:span text:style-name="T4_190">│</text:span><text:span text:style-name="T4_191"><text:s text:c="4"/></text:span><text:span text:style-name="T4_192"><text:s text:c="8"/></text:span><text:span text:style-name="T4_193">│</text:span><text:span text:style-name="T4_194"><text:s text:c="34"/></text:span><text:span text:style-name="T4_195">│</text:span><text:span text:style-name="T4_196"><text:line-break/></text:span><text:span text:style-name="T4_197">└──────┴──────┴──────┴─────────────────┘</text:span><text:span text:style-name="T4_198"><text:line-break/></text:span><text:span text:style-name="T4_199">主任（科長）</text:span><text:span text:style-name="T4_200"><text:s text:c="17"/></text:span><text:span text:style-name="T4_201">審核員</text:span><text:span text:style-name="T4_202"><text:s text:c="17"/></text:span><text:span text:style-name="T4_203">股長</text:span><text:span text:style-name="T4_204"><text:s text:c="13"/></text:span><text:span text:style-name="T4_205">承辦員</text:span><text:span text:style-name="T4_206"><text:line-break/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65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03-07-30T02:54:00</meta:creation-date>
    <dc:creator>User</dc:creator>
    <dc:date>2003-08-04T07:22:00</dc:date>
    <meta:print-date>2003-07-30T02:55:00</meta:print-date>
    <meta:editing-cycles>4</meta:editing-cycles>
    <meta:editing-duration>PT2M</meta:editing-duration>
    <meta:document-statistic meta:page-count="1" meta:paragraph-count="2" meta:row-count="9" meta:word-count="207" meta:character-count="1449" meta:non-whitespace-character-count="1180"/>
  </office:meta>
</office:document-meta>
</file>