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5.609cm"/>
          <style:tab-stop style:type="left" style:leader-style="none" style:position="6.8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font-size="12pt" style:font-size-asian="12pt" fo:font-weight="bold" style:font-weight-asian="bold" style:font-weight-complex="bold"/>
    </style:style>
    <style:style style:name="T1_2" style:family="text">
      <style:text-properties fo:font-size="8pt" style:font-size-asian="8pt"/>
    </style:style>
    <style:style style:name="T1_3" style:family="text">
      <style:text-properties fo:font-size="8pt" style:font-size-asian="8pt"/>
    </style:style>
    <style:style style:name="T1_4" style:family="text">
      <style:text-properties fo:font-size="8pt" style:font-size-asian="8pt"/>
    </style:style>
    <style:style style:name="T1_5" style:family="text">
      <style:text-properties fo:font-size="8pt" style:font-size-asian="8pt"/>
    </style:style>
    <style:style style:name="T1_6" style:family="text">
      <style:text-properties fo:font-size="8pt" style:font-size-asian="8pt"/>
    </style:style>
    <style:style style:name="T1_7" style:family="text">
      <style:text-properties fo:font-size="8pt" style:font-size-asian="8pt"/>
    </style:style>
    <style:style style:name="T1_8" style:family="text">
      <style:text-properties fo:font-size="8pt" style:font-size-asian="8pt"/>
    </style:style>
    <style:style style:name="T1_9" style:family="text">
      <style:text-properties fo:font-size="8pt" style:font-size-asian="8pt"/>
    </style:style>
    <style:style style:name="T1_10" style:family="text">
      <style:text-properties fo:font-size="8pt" style:font-size-asian="8pt"/>
    </style:style>
    <style:style style:name="T1_11" style:family="text">
      <style:text-properties fo:font-size="8pt" style:font-size-asian="8pt"/>
    </style:style>
    <style:style style:name="T1_12" style:family="text">
      <style:text-properties fo:font-size="8pt" style:font-size-asian="8pt"/>
    </style:style>
    <style:style style:name="T1_13" style:family="text">
      <style:text-properties fo:font-size="8pt" style:font-size-asian="8pt"/>
    </style:style>
    <style:style style:name="T1_14" style:family="text">
      <style:text-properties fo:font-size="8pt" style:font-size-asian="8pt"/>
    </style:style>
    <style:style style:name="T1_15" style:family="text">
      <style:text-properties fo:font-size="8pt" style:font-size-asian="8pt"/>
    </style:style>
    <style:style style:name="T1_16" style:family="text">
      <style:text-properties fo:font-size="8pt" style:font-size-asian="8pt"/>
    </style:style>
    <style:style style:name="T1_17" style:family="text">
      <style:text-properties fo:font-size="8pt" style:font-size-asian="8pt"/>
    </style:style>
    <style:style style:name="T1_18" style:family="text">
      <style:text-properties fo:font-size="8pt" style:font-size-asian="8pt"/>
    </style:style>
    <style:style style:name="T1_19" style:family="text">
      <style:text-properties fo:font-size="8pt" style:font-size-asian="8pt"/>
    </style:style>
    <style:style style:name="T1_20" style:family="text">
      <style:text-properties fo:font-size="8pt" style:font-size-asian="8pt"/>
    </style:style>
    <style:style style:name="T1_21" style:family="text">
      <style:text-properties fo:font-size="8pt" style:font-size-asian="8pt"/>
    </style:style>
    <style:style style:name="T1_22" style:family="text">
      <style:text-properties fo:font-size="8pt" style:font-size-asian="8pt"/>
    </style:style>
    <style:style style:name="T1_23" style:family="text">
      <style:text-properties fo:font-size="8pt" style:font-size-asian="8pt"/>
    </style:style>
    <style:style style:name="T1_24" style:family="text">
      <style:text-properties fo:font-size="8pt" style:font-size-asian="8pt"/>
    </style:style>
    <style:style style:name="T1_25" style:family="text">
      <style:text-properties fo:font-size="8pt" style:font-size-asian="8pt"/>
    </style:style>
    <style:style style:name="T1_26" style:family="text">
      <style:text-properties fo:font-size="8pt" style:font-size-asian="8pt"/>
    </style:style>
    <style:style style:name="T1_27" style:family="text">
      <style:text-properties fo:font-size="8pt" style:font-size-asian="8pt"/>
    </style:style>
    <style:style style:name="T1_28" style:family="text">
      <style:text-properties fo:font-size="8pt" style:font-size-asian="8pt"/>
    </style:style>
    <style:style style:name="T1_29" style:family="text">
      <style:text-properties fo:font-size="8pt" style:font-size-asian="8pt"/>
    </style:style>
    <style:style style:name="T1_30" style:family="text">
      <style:text-properties fo:font-size="8pt" style:font-size-asian="8pt"/>
    </style:style>
    <style:style style:name="T1_31" style:family="text">
      <style:text-properties fo:font-size="8pt" style:font-size-asian="8pt"/>
    </style:style>
    <style:style style:name="T1_32" style:family="text">
      <style:text-properties fo:font-size="8pt" style:font-size-asian="8pt"/>
    </style:style>
    <style:style style:name="T1_33" style:family="text">
      <style:text-properties fo:font-size="8pt" style:font-size-asian="8pt"/>
    </style:style>
    <style:style style:name="T1_34" style:family="text">
      <style:text-properties fo:font-size="8pt" style:font-size-asian="8pt"/>
    </style:style>
    <style:style style:name="T1_35" style:family="text">
      <style:text-properties fo:font-size="8pt" style:font-size-asian="8pt"/>
    </style:style>
    <style:style style:name="T1_36" style:family="text">
      <style:text-properties fo:font-size="8pt" style:font-size-asian="8pt"/>
    </style:style>
    <style:style style:name="T1_37" style:family="text">
      <style:text-properties fo:font-size="8pt" style:font-size-asian="8pt"/>
    </style:style>
    <style:style style:name="T1_38" style:family="text">
      <style:text-properties fo:font-size="8pt" style:font-size-asian="8pt"/>
    </style:style>
    <style:style style:name="T1_39" style:family="text">
      <style:text-properties fo:font-size="8pt" style:font-size-asian="8pt"/>
    </style:style>
    <style:style style:name="T1_40" style:family="text">
      <style:text-properties fo:font-size="8pt" style:font-size-asian="8pt"/>
    </style:style>
    <style:style style:name="T1_41" style:family="text">
      <style:text-properties fo:font-size="8pt" style:font-size-asian="8pt"/>
    </style:style>
    <style:style style:name="T1_42" style:family="text">
      <style:text-properties fo:font-size="8pt" style:font-size-asian="8pt"/>
    </style:style>
    <style:style style:name="T1_43" style:family="text">
      <style:text-properties fo:font-size="8pt" style:font-size-asian="8pt"/>
    </style:style>
    <style:style style:name="T1_44" style:family="text">
      <style:text-properties fo:font-size="8pt" style:font-size-asian="8pt"/>
    </style:style>
    <style:style style:name="T1_45" style:family="text">
      <style:text-properties fo:font-size="8pt" style:font-size-asian="8pt"/>
    </style:style>
    <style:style style:name="T1_46" style:family="text">
      <style:text-properties fo:font-size="8pt" style:font-size-asian="8pt"/>
    </style:style>
    <style:style style:name="T1_47" style:family="text">
      <style:text-properties fo:font-size="8pt" style:font-size-asian="8pt"/>
    </style:style>
    <style:style style:name="T1_48" style:family="text">
      <style:text-properties fo:font-size="8pt" style:font-size-asian="8pt"/>
    </style:style>
    <style:style style:name="T1_49" style:family="text">
      <style:text-properties fo:font-size="8pt" style:font-size-asian="8pt"/>
    </style:style>
    <style:style style:name="T1_50" style:family="text">
      <style:text-properties fo:font-size="8pt" style:font-size-asian="8pt"/>
    </style:style>
    <style:style style:name="T1_51" style:family="text">
      <style:text-properties fo:font-size="8pt" style:font-size-asian="8pt"/>
    </style:style>
    <style:style style:name="T1_52" style:family="text">
      <style:text-properties fo:font-size="8pt" style:font-size-asian="8pt"/>
    </style:style>
    <style:style style:name="T1_53" style:family="text">
      <style:text-properties fo:font-size="8pt" style:font-size-asian="8pt"/>
    </style:style>
    <style:style style:name="T1_54" style:family="text">
      <style:text-properties fo:font-size="8pt" style:font-size-asian="8pt"/>
    </style:style>
    <style:style style:name="T1_55" style:family="text">
      <style:text-properties fo:font-size="8pt" style:font-size-asian="8pt"/>
    </style:style>
    <style:style style:name="T1_56" style:family="text">
      <style:text-properties fo:font-size="8pt" style:font-size-asian="8pt"/>
    </style:style>
    <style:style style:name="T1_57" style:family="text">
      <style:text-properties fo:font-size="8pt" style:font-size-asian="8pt"/>
    </style:style>
    <style:style style:name="T1_58" style:family="text">
      <style:text-properties fo:font-size="8pt" style:font-size-asian="8pt"/>
    </style:style>
    <style:style style:name="T1_59" style:family="text">
      <style:text-properties fo:font-size="8pt" style:font-size-asian="8pt"/>
    </style:style>
    <style:style style:name="T1_60" style:family="text">
      <style:text-properties fo:font-size="8pt" style:font-size-asian="8pt"/>
    </style:style>
    <style:style style:name="T1_61" style:family="text">
      <style:text-properties fo:font-size="8pt" style:font-size-asian="8pt"/>
    </style:style>
    <style:style style:name="T1_62" style:family="text">
      <style:text-properties fo:font-size="8pt" style:font-size-asian="8pt"/>
    </style:style>
    <style:style style:name="T1_63" style:family="text">
      <style:text-properties fo:font-size="8pt" style:font-size-asian="8pt"/>
    </style:style>
    <style:style style:name="T1_64" style:family="text">
      <style:text-properties fo:font-size="8pt" style:font-size-asian="8pt"/>
    </style:style>
    <style:style style:name="T1_65" style:family="text">
      <style:text-properties fo:font-size="8pt" style:font-size-asian="8pt"/>
    </style:style>
    <style:style style:name="T1_66" style:family="text">
      <style:text-properties fo:font-size="8pt" style:font-size-asian="8pt"/>
    </style:style>
    <style:style style:name="T1_67" style:family="text">
      <style:text-properties fo:font-size="8pt" style:font-size-asian="8pt"/>
    </style:style>
    <style:style style:name="T1_68" style:family="text">
      <style:text-properties fo:font-size="8pt" style:font-size-asian="8pt"/>
    </style:style>
    <style:style style:name="T1_69" style:family="text">
      <style:text-properties fo:font-size="8pt" style:font-size-asian="8pt"/>
    </style:style>
    <style:style style:name="T1_70" style:family="text">
      <style:text-properties fo:font-size="8pt" style:font-size-asian="8pt"/>
    </style:style>
    <style:style style:name="T1_71" style:family="text">
      <style:text-properties fo:font-size="8pt" style:font-size-asian="8pt"/>
    </style:style>
    <style:style style:name="T1_72" style:family="text">
      <style:text-properties fo:font-size="8pt" style:font-size-asian="8pt"/>
    </style:style>
    <style:style style:name="T1_73" style:family="text">
      <style:text-properties fo:font-size="8pt" style:font-size-asian="8pt"/>
    </style:style>
    <style:style style:name="T1_74" style:family="text">
      <style:text-properties fo:font-size="8pt" style:font-size-asian="8pt"/>
    </style:style>
    <style:style style:name="T1_75" style:family="text">
      <style:text-properties fo:font-size="8pt" style:font-size-asian="8pt"/>
    </style:style>
    <style:style style:name="T1_76" style:family="text">
      <style:text-properties fo:font-size="8pt" style:font-size-asian="8pt"/>
    </style:style>
    <style:style style:name="T1_77" style:family="text">
      <style:text-properties fo:font-size="8pt" style:font-size-asian="8pt"/>
    </style:style>
    <style:style style:name="T1_78" style:family="text">
      <style:text-properties fo:font-size="8pt" style:font-size-asian="8pt"/>
    </style:style>
    <style:style style:name="T1_79" style:family="text">
      <style:text-properties fo:font-size="8pt" style:font-size-asian="8pt"/>
    </style:style>
    <style:style style:name="T1_80" style:family="text">
      <style:text-properties fo:font-size="8pt" style:font-size-asian="8pt"/>
    </style:style>
    <style:style style:name="T1_81" style:family="text">
      <style:text-properties fo:font-size="8pt" style:font-size-asian="8pt"/>
    </style:style>
    <style:style style:name="T1_82" style:family="text">
      <style:text-properties fo:font-size="8pt" style:font-size-asian="8pt"/>
    </style:style>
    <style:style style:name="T1_83" style:family="text">
      <style:text-properties fo:font-size="8pt" style:font-size-asian="8pt"/>
    </style:style>
    <style:style style:name="T1_84" style:family="text">
      <style:text-properties fo:font-size="8pt" style:font-size-asian="8pt"/>
    </style:style>
    <style:style style:name="T1_85" style:family="text">
      <style:text-properties fo:font-size="8pt" style:font-size-asian="8pt"/>
    </style:style>
    <style:style style:name="T1_86" style:family="text">
      <style:text-properties fo:font-size="8pt" style:font-size-asian="8pt"/>
    </style:style>
    <style:style style:name="T1_87" style:family="text">
      <style:text-properties fo:font-size="8pt" style:font-size-asian="8pt"/>
    </style:style>
    <style:style style:name="T1_88" style:family="text">
      <style:text-properties fo:font-size="8pt" style:font-size-asian="8pt"/>
    </style:style>
    <style:style style:name="T1_89" style:family="text">
      <style:text-properties fo:font-size="8pt" style:font-size-asian="8pt"/>
    </style:style>
    <style:style style:name="T1_90" style:family="text">
      <style:text-properties fo:font-size="8pt" style:font-size-asian="8pt"/>
    </style:style>
    <style:style style:name="T1_91" style:family="text">
      <style:text-properties fo:font-size="8pt" style:font-size-asian="8pt"/>
    </style:style>
    <style:style style:name="T1_92" style:family="text">
      <style:text-properties fo:font-size="8pt" style:font-size-asian="8pt"/>
    </style:style>
    <style:style style:name="T1_93" style:family="text">
      <style:text-properties fo:font-size="8pt" style:font-size-asian="8pt"/>
    </style:style>
    <style:style style:name="T1_94" style:family="text">
      <style:text-properties fo:font-size="8pt" style:font-size-asian="8pt"/>
    </style:style>
    <style:style style:name="T1_95" style:family="text">
      <style:text-properties fo:font-size="8pt" style:font-size-asian="8pt"/>
    </style:style>
    <style:style style:name="T1_96" style:family="text">
      <style:text-properties fo:font-size="8pt" style:font-size-asian="8pt"/>
    </style:style>
    <style:style style:name="T1_97" style:family="text">
      <style:text-properties fo:font-size="8pt" style:font-size-asian="8pt"/>
    </style:style>
    <style:style style:name="T1_98" style:family="text">
      <style:text-properties fo:font-size="8pt" style:font-size-asian="8pt"/>
    </style:style>
    <style:style style:name="T1_99" style:family="text">
      <style:text-properties fo:font-size="8pt" style:font-size-asian="8pt"/>
    </style:style>
    <style:style style:name="T1_100" style:family="text">
      <style:text-properties fo:font-size="8pt" style:font-size-asian="8pt"/>
    </style:style>
    <style:style style:name="T1_101" style:family="text">
      <style:text-properties fo:font-size="8pt" style:font-size-asian="8pt"/>
    </style:style>
    <style:style style:name="T1_102" style:family="text">
      <style:text-properties fo:font-size="8pt" style:font-size-asian="8pt"/>
    </style:style>
    <style:style style:name="T1_103" style:family="text">
      <style:text-properties fo:font-size="8pt" style:font-size-asian="8pt"/>
    </style:style>
    <style:style style:name="T1_104" style:family="text">
      <style:text-properties fo:font-size="8pt" style:font-size-asian="8pt"/>
    </style:style>
    <style:style style:name="T1_105" style:family="text">
      <style:text-properties fo:font-size="8pt" style:font-size-asian="8pt"/>
    </style:style>
    <style:style style:name="T1_106" style:family="text">
      <style:text-properties fo:font-size="8pt" style:font-size-asian="8pt"/>
    </style:style>
    <style:style style:name="T1_107" style:family="text">
      <style:text-properties fo:font-size="8pt" style:font-size-asian="8pt"/>
    </style:style>
    <style:style style:name="T1_108" style:family="text">
      <style:text-properties fo:font-size="8pt" style:font-size-asian="8pt"/>
    </style:style>
    <style:style style:name="T1_109" style:family="text">
      <style:text-properties fo:font-size="8pt" style:font-size-asian="8pt"/>
    </style:style>
    <style:style style:name="T1_110" style:family="text">
      <style:text-properties fo:font-size="8pt" style:font-size-asian="8pt"/>
    </style:style>
    <style:style style:name="T1_111" style:family="text">
      <style:text-properties fo:font-size="8pt" style:font-size-asian="8pt"/>
    </style:style>
    <style:style style:name="T1_112" style:family="text">
      <style:text-properties fo:font-size="8pt" style:font-size-asian="8pt"/>
    </style:style>
    <style:style style:name="T1_113" style:family="text">
      <style:text-properties fo:font-size="8pt" style:font-size-asian="8pt"/>
    </style:style>
    <style:style style:name="T1_114" style:family="text">
      <style:text-properties fo:font-size="8pt" style:font-size-asian="8pt"/>
    </style:style>
    <style:style style:name="T1_115" style:family="text">
      <style:text-properties fo:font-size="8pt" style:font-size-asian="8pt"/>
    </style:style>
    <style:style style:name="T1_116" style:family="text">
      <style:text-properties fo:font-size="8pt" style:font-size-asian="8pt"/>
    </style:style>
    <style:style style:name="T1_117" style:family="text">
      <style:text-properties fo:font-size="8pt" style:font-size-asian="8pt"/>
    </style:style>
    <style:style style:name="T1_118" style:family="text">
      <style:text-properties fo:font-size="8pt" style:font-size-asian="8pt"/>
    </style:style>
    <style:style style:name="T1_119" style:family="text">
      <style:text-properties fo:font-size="8pt" style:font-size-asian="8pt"/>
    </style:style>
    <style:style style:name="T1_120" style:family="text">
      <style:text-properties fo:font-size="8pt" style:font-size-asian="8pt"/>
    </style:style>
    <style:style style:name="T1_121" style:family="text">
      <style:text-properties fo:font-size="8pt" style:font-size-asian="8pt"/>
    </style:style>
    <style:style style:name="T1_122" style:family="text">
      <style:text-properties fo:font-size="8pt" style:font-size-asian="8pt"/>
    </style:style>
    <style:style style:name="T1_123" style:family="text">
      <style:text-properties fo:font-size="8pt" style:font-size-asian="8pt"/>
    </style:style>
    <style:style style:name="T1_124" style:family="text">
      <style:text-properties fo:font-size="8pt" style:font-size-asian="8pt"/>
    </style:style>
    <style:style style:name="T1_125" style:family="text">
      <style:text-properties fo:font-size="8pt" style:font-size-asian="8pt"/>
    </style:style>
    <style:style style:name="T1_126" style:family="text">
      <style:text-properties fo:font-size="8pt" style:font-size-asian="8pt"/>
    </style:style>
    <style:style style:name="T1_127" style:family="text">
      <style:text-properties fo:font-size="8pt" style:font-size-asian="8pt"/>
    </style:style>
    <style:style style:name="T1_128" style:family="text">
      <style:text-properties fo:font-size="8pt" style:font-size-asian="8pt"/>
    </style:style>
    <style:style style:name="T1_129" style:family="text">
      <style:text-properties fo:font-size="8pt" style:font-size-asian="8pt"/>
    </style:style>
    <style:style style:name="T1_130" style:family="text">
      <style:text-properties fo:font-size="8pt" style:font-size-asian="8pt"/>
    </style:style>
    <style:style style:name="T1_131" style:family="text">
      <style:text-properties fo:font-size="8pt" style:font-size-asian="8pt"/>
    </style:style>
    <style:style style:name="T1_132" style:family="text">
      <style:text-properties fo:font-size="8pt" style:font-size-asian="8pt"/>
    </style:style>
    <style:style style:name="T1_133" style:family="text">
      <style:text-properties fo:font-size="8pt" style:font-size-asian="8pt"/>
    </style:style>
    <style:style style:name="T1_134" style:family="text">
      <style:text-properties fo:font-size="8pt" style:font-size-asian="8pt"/>
    </style:style>
    <style:style style:name="T1_135" style:family="text">
      <style:text-properties fo:font-size="8pt" style:font-size-asian="8pt"/>
    </style:style>
    <style:style style:name="T1_136" style:family="text">
      <style:text-properties fo:font-size="8pt" style:font-size-asian="8pt"/>
    </style:style>
    <style:style style:name="T1_137" style:family="text">
      <style:text-properties fo:font-size="8pt" style:font-size-asian="8pt"/>
    </style:style>
    <style:style style:name="T1_138" style:family="text">
      <style:text-properties fo:font-size="8pt" style:font-size-asian="8pt"/>
    </style:style>
    <style:style style:name="T1_139" style:family="text">
      <style:text-properties fo:font-size="8pt" style:font-size-asian="8pt"/>
    </style:style>
    <style:style style:name="T1_140" style:family="text">
      <style:text-properties fo:font-size="8pt" style:font-size-asian="8pt"/>
    </style:style>
    <style:style style:name="T1_141" style:family="text">
      <style:text-properties fo:font-size="8pt" style:font-size-asian="8pt"/>
    </style:style>
    <style:style style:name="T1_142" style:family="text">
      <style:text-properties fo:font-size="8pt" style:font-size-asian="8pt"/>
    </style:style>
    <style:style style:name="T1_143" style:family="text">
      <style:text-properties fo:font-size="8pt" style:font-size-asian="8pt"/>
    </style:style>
    <style:style style:name="T1_144" style:family="text">
      <style:text-properties fo:font-size="8pt" style:font-size-asian="8pt"/>
    </style:style>
    <style:style style:name="T1_145" style:family="text">
      <style:text-properties fo:font-size="8pt" style:font-size-asian="8pt"/>
    </style:style>
    <style:style style:name="T1_146" style:family="text">
      <style:text-properties fo:font-size="8pt" style:font-size-asian="8pt"/>
    </style:style>
    <style:style style:name="T1_147" style:family="text">
      <style:text-properties fo:font-size="8pt" style:font-size-asian="8pt"/>
    </style:style>
    <style:style style:name="T1_148" style:family="text">
      <style:text-properties fo:font-size="8pt" style:font-size-asian="8pt"/>
    </style:style>
    <style:style style:name="T1_149" style:family="text">
      <style:text-properties fo:font-size="8pt" style:font-size-asian="8pt"/>
    </style:style>
    <style:style style:name="T1_150" style:family="text">
      <style:text-properties fo:font-size="8pt" style:font-size-asian="8pt"/>
    </style:style>
    <style:style style:name="T1_151" style:family="text">
      <style:text-properties fo:font-size="8pt" style:font-size-asian="8pt"/>
    </style:style>
    <style:style style:name="T1_152" style:family="text">
      <style:text-properties fo:font-size="8pt" style:font-size-asian="8pt"/>
    </style:style>
    <style:style style:name="T1_153" style:family="text">
      <style:text-properties fo:font-size="8pt" style:font-size-asian="8pt"/>
    </style:style>
    <style:style style:name="T1_154" style:family="text">
      <style:text-properties fo:font-size="8pt" style:font-size-asian="8pt"/>
    </style:style>
    <style:style style:name="T1_155" style:family="text">
      <style:text-properties fo:font-size="8pt" style:font-size-asian="8pt"/>
    </style:style>
    <style:style style:name="T1_156" style:family="text">
      <style:text-properties fo:font-size="8pt" style:font-size-asian="8pt"/>
    </style:style>
    <style:style style:name="T1_157" style:family="text">
      <style:text-properties fo:font-size="8pt" style:font-size-asian="8pt"/>
    </style:style>
    <style:style style:name="T1_158" style:family="text">
      <style:text-properties fo:font-size="8pt" style:font-size-asian="8pt"/>
    </style:style>
    <style:style style:name="T1_159" style:family="text">
      <style:text-properties fo:font-size="8pt" style:font-size-asian="8pt"/>
    </style:style>
    <style:style style:name="T1_160" style:family="text">
      <style:text-properties fo:font-size="8pt" style:font-size-asian="8pt"/>
    </style:style>
    <style:style style:name="T1_161" style:family="text">
      <style:text-properties fo:font-size="8pt" style:font-size-asian="8pt"/>
    </style:style>
    <style:style style:name="T1_162" style:family="text">
      <style:text-properties fo:font-size="8pt" style:font-size-asian="8pt"/>
    </style:style>
    <style:style style:name="T1_163" style:family="text">
      <style:text-properties fo:font-size="8pt" style:font-size-asian="8pt"/>
    </style:style>
    <style:style style:name="T1_164" style:family="text">
      <style:text-properties fo:font-size="8pt" style:font-size-asian="8pt"/>
    </style:style>
    <style:style style:name="T1_165" style:family="text">
      <style:text-properties fo:font-size="8pt" style:font-size-asian="8pt"/>
    </style:style>
    <style:style style:name="T1_166" style:family="text">
      <style:text-properties fo:font-size="8pt" style:font-size-asian="8pt"/>
    </style:style>
    <style:style style:name="T1_167" style:family="text">
      <style:text-properties fo:font-size="8pt" style:font-size-asian="8pt"/>
    </style:style>
    <style:style style:name="T1_168" style:family="text">
      <style:text-properties fo:font-size="8pt" style:font-size-asian="8pt"/>
    </style:style>
    <style:style style:name="T1_169" style:family="text">
      <style:text-properties fo:font-size="8pt" style:font-size-asian="8pt"/>
    </style:style>
    <style:style style:name="T1_170" style:family="text">
      <style:text-properties fo:font-size="8pt" style:font-size-asian="8pt"/>
    </style:style>
    <style:style style:name="T1_171" style:family="text">
      <style:text-properties fo:font-size="8pt" style:font-size-asian="8pt"/>
    </style:style>
    <style:style style:name="T1_172" style:family="text">
      <style:text-properties fo:font-size="8pt" style:font-size-asian="8pt"/>
    </style:style>
    <style:style style:name="T1_173" style:family="text">
      <style:text-properties fo:font-size="8pt" style:font-size-asian="8pt"/>
    </style:style>
    <style:style style:name="T1_174" style:family="text">
      <style:text-properties fo:font-size="8pt" style:font-size-asian="8pt"/>
    </style:style>
    <style:style style:name="T1_175" style:family="text">
      <style:text-properties fo:font-size="8pt" style:font-size-asian="8pt"/>
    </style:style>
    <style:style style:name="T1_176" style:family="text">
      <style:text-properties fo:font-size="8pt" style:font-size-asian="8pt"/>
    </style:style>
    <style:style style:name="T1_177" style:family="text">
      <style:text-properties fo:font-size="8pt" style:font-size-asian="8pt"/>
    </style:style>
    <style:style style:name="T1_178" style:family="text">
      <style:text-properties fo:font-size="8pt" style:font-size-asian="8pt"/>
    </style:style>
    <style:style style:name="T1_179" style:family="text">
      <style:text-properties fo:font-size="8pt" style:font-size-asian="8pt"/>
    </style:style>
    <style:style style:name="T1_180" style:family="text">
      <style:text-properties fo:font-size="8pt" style:font-size-asian="8pt"/>
    </style:style>
    <style:style style:name="T1_181" style:family="text">
      <style:text-properties fo:font-size="8pt" style:font-size-asian="8pt"/>
    </style:style>
    <style:style style:name="T1_182" style:family="text">
      <style:text-properties fo:font-size="8pt" style:font-size-asian="8pt"/>
    </style:style>
    <style:style style:name="T1_183" style:family="text">
      <style:text-properties fo:font-size="8pt" style:font-size-asian="8pt"/>
    </style:style>
    <style:style style:name="T1_184" style:family="text">
      <style:text-properties fo:font-size="8pt" style:font-size-asian="8pt"/>
    </style:style>
    <style:style style:name="T1_185" style:family="text">
      <style:text-properties fo:font-size="8pt" style:font-size-asian="8pt"/>
    </style:style>
    <style:style style:name="T1_186" style:family="text">
      <style:text-properties fo:font-size="8pt" style:font-size-asian="8pt"/>
    </style:style>
    <style:style style:name="T1_187" style:family="text">
      <style:text-properties fo:font-size="8pt" style:font-size-asian="8pt"/>
    </style:style>
    <style:style style:name="T1_188" style:family="text">
      <style:text-properties fo:font-size="8pt" style:font-size-asian="8pt"/>
    </style:style>
    <style:style style:name="T1_189" style:family="text">
      <style:text-properties fo:font-size="8pt" style:font-size-asian="8pt"/>
    </style:style>
    <style:style style:name="T1_190" style:family="text">
      <style:text-properties fo:font-size="8pt" style:font-size-asian="8pt"/>
    </style:style>
    <style:style style:name="T1_191" style:family="text">
      <style:text-properties fo:font-size="8pt" style:font-size-asian="8pt"/>
    </style:style>
    <style:style style:name="T1_192" style:family="text">
      <style:text-properties fo:font-size="8pt" style:font-size-asian="8pt"/>
    </style:style>
    <style:style style:name="T1_193" style:family="text">
      <style:text-properties fo:font-size="8pt" style:font-size-asian="8pt"/>
    </style:style>
    <style:style style:name="T1_194" style:family="text">
      <style:text-properties fo:font-size="8pt" style:font-size-asian="8pt"/>
    </style:style>
    <style:style style:name="T1_195" style:family="text">
      <style:text-properties fo:font-size="8pt" style:font-size-asian="8pt"/>
    </style:style>
    <style:style style:name="T1_196" style:family="text">
      <style:text-properties fo:font-size="8pt" style:font-size-asian="8pt"/>
    </style:style>
    <style:style style:name="T1_197" style:family="text">
      <style:text-properties fo:font-size="8pt" style:font-size-asian="8pt"/>
    </style:style>
    <style:style style:name="T1_198" style:family="text">
      <style:text-properties fo:font-size="8pt" style:font-size-asian="8pt"/>
    </style:style>
    <style:style style:name="T1_199" style:family="text">
      <style:text-properties fo:font-size="8pt" style:font-size-asian="8pt"/>
    </style:style>
    <style:style style:name="T1_200" style:family="text">
      <style:text-properties fo:font-size="8pt" style:font-size-asian="8pt"/>
    </style:style>
    <style:style style:name="T1_201" style:family="text">
      <style:text-properties fo:font-size="8pt" style:font-size-asian="8pt"/>
    </style:style>
    <style:style style:name="T1_202" style:family="text">
      <style:text-properties fo:font-size="8pt" style:font-size-asian="8pt"/>
    </style:style>
    <style:style style:name="T1_203" style:family="text">
      <style:text-properties fo:font-size="8pt" style:font-size-asian="8pt"/>
    </style:style>
    <style:style style:name="T1_204" style:family="text">
      <style:text-properties fo:font-size="8pt" style:font-size-asian="8pt"/>
    </style:style>
    <style:style style:name="T1_205" style:family="text">
      <style:text-properties fo:font-size="8pt" style:font-size-asian="8pt"/>
    </style:style>
    <style:style style:name="T1_206" style:family="text">
      <style:text-properties fo:font-size="8pt" style:font-size-asian="8pt"/>
    </style:style>
    <style:style style:name="T1_207" style:family="text">
      <style:text-properties fo:font-size="8pt" style:font-size-asian="8pt"/>
    </style:style>
    <style:style style:name="T1_208" style:family="text">
      <style:text-properties fo:font-size="8pt" style:font-size-asian="8pt"/>
    </style:style>
    <style:style style:name="T1_209" style:family="text">
      <style:text-properties fo:font-size="8pt" style:font-size-asian="8pt"/>
    </style:style>
    <style:style style:name="T1_210" style:family="text">
      <style:text-properties fo:font-size="8pt" style:font-size-asian="8pt"/>
    </style:style>
    <style:style style:name="T1_211" style:family="text">
      <style:text-properties fo:font-size="8pt" style:font-size-asian="8pt"/>
    </style:style>
    <style:style style:name="T1_212" style:family="text">
      <style:text-properties fo:font-size="8pt" style:font-size-asian="8pt"/>
    </style:style>
    <style:style style:name="T1_213" style:family="text">
      <style:text-properties fo:font-size="8pt" style:font-size-asian="8pt"/>
    </style:style>
    <style:style style:name="T1_214" style:family="text">
      <style:text-properties fo:font-size="8pt" style:font-size-asian="8pt"/>
    </style:style>
    <style:style style:name="T1_215" style:family="text">
      <style:text-properties fo:font-size="8pt" style:font-size-asian="8pt"/>
    </style:style>
    <style:style style:name="T1_216" style:family="text">
      <style:text-properties fo:font-size="8pt" style:font-size-asian="8pt"/>
    </style:style>
    <style:style style:name="T1_217" style:family="text">
      <style:text-properties fo:font-size="8pt" style:font-size-asian="8pt"/>
    </style:style>
    <style:style style:name="T1_218" style:family="text">
      <style:text-properties fo:font-size="8pt" style:font-size-asian="8pt"/>
    </style:style>
    <style:style style:name="T1_219" style:family="text">
      <style:text-properties fo:font-size="8pt" style:font-size-asian="8pt"/>
    </style:style>
    <style:style style:name="T1_220" style:family="text">
      <style:text-properties fo:font-size="8pt" style:font-size-asian="8pt"/>
    </style:style>
    <style:style style:name="T1_221" style:family="text">
      <style:text-properties fo:font-size="8pt" style:font-size-asian="8pt"/>
    </style:style>
    <style:style style:name="T1_222" style:family="text">
      <style:text-properties fo:font-size="8pt" style:font-size-asian="8pt"/>
    </style:style>
    <style:style style:name="T1_223" style:family="text">
      <style:text-properties fo:font-size="8pt" style:font-size-asian="8pt"/>
    </style:style>
    <style:style style:name="T1_224" style:family="text">
      <style:text-properties fo:font-size="8pt" style:font-size-asian="8pt"/>
    </style:style>
    <style:style style:name="T1_225" style:family="text">
      <style:text-properties fo:font-size="8pt" style:font-size-asian="8pt"/>
    </style:style>
    <style:style style:name="T1_226" style:family="text">
      <style:text-properties fo:font-size="8pt" style:font-size-asian="8pt"/>
    </style:style>
    <style:style style:name="T1_227" style:family="text">
      <style:text-properties fo:font-size="8pt" style:font-size-asian="8pt"/>
    </style:style>
    <style:style style:name="T1_228" style:family="text">
      <style:text-properties fo:font-size="8pt" style:font-size-asian="8pt"/>
    </style:style>
    <style:style style:name="T1_229" style:family="text">
      <style:text-properties fo:font-size="8pt" style:font-size-asian="8pt"/>
    </style:style>
    <style:style style:name="T1_230" style:family="text">
      <style:text-properties fo:font-size="8pt" style:font-size-asian="8pt"/>
    </style:style>
    <style:style style:name="T1_231" style:family="text">
      <style:text-properties fo:font-size="8pt" style:font-size-asian="8pt"/>
    </style:style>
    <style:style style:name="T1_232" style:family="text">
      <style:text-properties fo:font-size="8pt" style:font-size-asian="8pt"/>
    </style:style>
    <style:style style:name="T1_233" style:family="text">
      <style:text-properties fo:font-size="8pt" style:font-size-asian="8pt"/>
    </style:style>
    <style:style style:name="T1_234" style:family="text">
      <style:text-properties fo:font-size="8pt" style:font-size-asian="8pt"/>
    </style:style>
    <style:style style:name="T1_235" style:family="text">
      <style:text-properties fo:font-size="8pt" style:font-size-asian="8pt"/>
    </style:style>
    <style:style style:name="T1_236" style:family="text">
      <style:text-properties fo:font-size="8pt" style:font-size-asian="8pt"/>
    </style:style>
    <style:style style:name="T1_237" style:family="text">
      <style:text-properties fo:font-size="8pt" style:font-size-asian="8pt"/>
    </style:style>
    <style:style style:name="T1_238" style:family="text">
      <style:text-properties fo:font-size="8pt" style:font-size-asian="8pt"/>
    </style:style>
    <style:style style:name="T1_239" style:family="text">
      <style:text-properties fo:font-size="8pt" style:font-size-asian="8pt"/>
    </style:style>
    <style:style style:name="T1_240" style:family="text">
      <style:text-properties fo:font-size="8pt" style:font-size-asian="8pt"/>
    </style:style>
    <style:style style:name="T1_241" style:family="text">
      <style:text-properties fo:font-size="8pt" style:font-size-asian="8pt"/>
    </style:style>
    <style:style style:name="T1_242" style:family="text">
      <style:text-properties fo:font-size="8pt" style:font-size-asian="8pt"/>
    </style:style>
    <style:style style:name="T1_243" style:family="text">
      <style:text-properties fo:font-size="8pt" style:font-size-asian="8pt"/>
    </style:style>
    <style:style style:name="T1_244" style:family="text">
      <style:text-properties fo:font-size="8pt" style:font-size-asian="8pt"/>
    </style:style>
    <style:style style:name="T1_245" style:family="text">
      <style:text-properties fo:font-size="8pt" style:font-size-asian="8pt"/>
    </style:style>
    <style:style style:name="T1_246" style:family="text">
      <style:text-properties fo:font-size="8pt" style:font-size-asian="8pt"/>
    </style:style>
    <style:style style:name="T1_247" style:family="text">
      <style:text-properties fo:font-size="8pt" style:font-size-asian="8pt"/>
    </style:style>
    <style:style style:name="T1_248" style:family="text">
      <style:text-properties fo:font-size="8pt" style:font-size-asian="8pt"/>
    </style:style>
    <style:style style:name="T1_249" style:family="text">
      <style:text-properties fo:font-size="8pt" style:font-size-asian="8pt"/>
    </style:style>
    <style:style style:name="T1_250" style:family="text">
      <style:text-properties fo:font-size="8pt" style:font-size-asian="8pt"/>
    </style:style>
    <style:style style:name="T1_251" style:family="text">
      <style:text-properties fo:font-size="8pt" style:font-size-asian="8pt"/>
    </style:style>
    <style:style style:name="T1_252" style:family="text">
      <style:text-properties fo:font-size="8pt" style:font-size-asian="8pt"/>
    </style:style>
    <style:style style:name="T1_253" style:family="text">
      <style:text-properties fo:font-size="8pt" style:font-size-asian="8pt"/>
    </style:style>
    <style:style style:name="T1_254" style:family="text">
      <style:text-properties fo:font-size="8pt" style:font-size-asian="8pt"/>
    </style:style>
    <style:style style:name="T1_255" style:family="text">
      <style:text-properties fo:font-size="8pt" style:font-size-asian="8pt"/>
    </style:style>
    <style:style style:name="T1_256" style:family="text">
      <style:text-properties fo:font-size="8pt" style:font-size-asian="8pt"/>
    </style:style>
    <style:style style:name="T1_257" style:family="text">
      <style:text-properties fo:font-size="8pt" style:font-size-asian="8pt"/>
    </style:style>
    <style:style style:name="T1_258" style:family="text">
      <style:text-properties fo:font-size="8pt" style:font-size-asian="8pt"/>
    </style:style>
    <style:style style:name="T1_259" style:family="text">
      <style:text-properties fo:font-size="8pt" style:font-size-asian="8pt"/>
    </style:style>
    <style:style style:name="T1_260" style:family="text">
      <style:text-properties fo:font-size="8pt" style:font-size-asian="8pt"/>
    </style:style>
    <style:style style:name="T1_261" style:family="text">
      <style:text-properties fo:font-size="8pt" style:font-size-asian="8pt"/>
    </style:style>
    <style:style style:name="T1_262" style:family="text">
      <style:text-properties fo:font-size="8pt" style:font-size-asian="8pt"/>
    </style:style>
    <style:style style:name="T1_263" style:family="text">
      <style:text-properties fo:font-size="8pt" style:font-size-asian="8pt"/>
    </style:style>
    <style:style style:name="T1_264" style:family="text">
      <style:text-properties fo:font-size="8pt" style:font-size-asian="8pt"/>
    </style:style>
    <style:style style:name="T1_265" style:family="text">
      <style:text-properties fo:font-size="8pt" style:font-size-asian="8pt"/>
    </style:style>
    <style:style style:name="T1_266" style:family="text">
      <style:text-properties fo:font-size="8pt" style:font-size-asian="8pt"/>
    </style:style>
    <style:style style:name="T1_267" style:family="text">
      <style:text-properties fo:font-size="8pt" style:font-size-asian="8pt"/>
    </style:style>
    <style:style style:name="T1_268" style:family="text">
      <style:text-properties fo:font-size="8pt" style:font-size-asian="8pt"/>
    </style:style>
    <style:style style:name="T1_269" style:family="text">
      <style:text-properties fo:font-size="8pt" style:font-size-asian="8pt"/>
    </style:style>
    <style:style style:name="T1_270" style:family="text">
      <style:text-properties fo:font-size="8pt" style:font-size-asian="8pt"/>
    </style:style>
    <style:style style:name="T1_271" style:family="text">
      <style:text-properties fo:font-size="8pt" style:font-size-asian="8pt"/>
    </style:style>
    <style:style style:name="T1_272" style:family="text">
      <style:text-properties fo:font-size="8pt" style:font-size-asian="8pt"/>
    </style:style>
    <style:style style:name="T1_273" style:family="text">
      <style:text-properties fo:font-size="8pt" style:font-size-asian="8pt"/>
    </style:style>
    <style:style style:name="T1_274" style:family="text">
      <style:text-properties fo:font-size="8pt" style:font-size-asian="8pt"/>
    </style:style>
    <style:style style:name="T1_275" style:family="text">
      <style:text-properties fo:font-size="8pt" style:font-size-asian="8pt"/>
    </style:style>
    <style:style style:name="T1_276" style:family="text">
      <style:text-properties fo:font-size="8pt" style:font-size-asian="8pt"/>
    </style:style>
    <style:style style:name="T1_277" style:family="text">
      <style:text-properties fo:font-size="8pt" style:font-size-asian="8pt"/>
    </style:style>
    <style:style style:name="T1_278" style:family="text">
      <style:text-properties fo:font-size="8pt" style:font-size-asian="8pt"/>
    </style:style>
    <style:style style:name="T1_279" style:family="text">
      <style:text-properties fo:font-size="8pt" style:font-size-asian="8pt"/>
    </style:style>
    <style:style style:name="T1_280" style:family="text">
      <style:text-properties fo:font-size="8pt" style:font-size-asian="8pt"/>
    </style:style>
    <style:style style:name="T1_281" style:family="text">
      <style:text-properties fo:font-size="8pt" style:font-size-asian="8pt"/>
    </style:style>
    <style:style style:name="T1_282" style:family="text">
      <style:text-properties fo:font-size="8pt" style:font-size-asian="8pt"/>
    </style:style>
    <style:style style:name="T1_283" style:family="text">
      <style:text-properties fo:font-size="8pt" style:font-size-asian="8pt"/>
    </style:style>
    <style:style style:name="T1_284" style:family="text">
      <style:text-properties fo:font-size="8pt" style:font-size-asian="8pt"/>
    </style:style>
    <style:style style:name="T1_285" style:family="text">
      <style:text-properties fo:font-size="8pt" style:font-size-asian="8pt"/>
    </style:style>
    <style:style style:name="T1_286" style:family="text">
      <style:text-properties fo:font-size="8pt" style:font-size-asian="8pt"/>
    </style:style>
    <style:style style:name="T1_287" style:family="text">
      <style:text-properties fo:font-size="8pt" style:font-size-asian="8pt"/>
    </style:style>
    <style:style style:name="T1_288" style:family="text">
      <style:text-properties fo:font-size="8pt" style:font-size-asian="8pt"/>
    </style:style>
    <style:style style:name="T1_289" style:family="text">
      <style:text-properties fo:font-size="8pt" style:font-size-asian="8pt"/>
    </style:style>
    <style:style style:name="T1_290" style:family="text">
      <style:text-properties fo:font-size="8pt" style:font-size-asian="8pt"/>
    </style:style>
    <style:style style:name="T1_291" style:family="text">
      <style:text-properties fo:font-size="8pt" style:font-size-asian="8pt"/>
    </style:style>
    <style:style style:name="T1_292" style:family="text">
      <style:text-properties fo:font-size="8pt" style:font-size-asian="8pt"/>
    </style:style>
    <style:style style:name="T1_293" style:family="text">
      <style:text-properties fo:font-size="8pt" style:font-size-asian="8pt"/>
    </style:style>
    <style:style style:name="T1_294" style:family="text">
      <style:text-properties fo:font-size="8pt" style:font-size-asian="8pt"/>
    </style:style>
    <style:style style:name="T1_295" style:family="text">
      <style:text-properties fo:font-size="8pt" style:font-size-asian="8pt"/>
    </style:style>
    <style:style style:name="T1_296" style:family="text">
      <style:text-properties fo:font-size="8pt" style:font-size-asian="8pt"/>
    </style:style>
    <style:style style:name="T1_297" style:family="text">
      <style:text-properties fo:font-size="8pt" style:font-size-asian="8pt"/>
    </style:style>
    <style:style style:name="T1_298" style:family="text">
      <style:text-properties fo:font-size="8pt" style:font-size-asian="8pt"/>
    </style:style>
    <style:style style:name="T1_299" style:family="text">
      <style:text-properties fo:font-size="8pt" style:font-size-asian="8pt"/>
    </style:style>
    <style:style style:name="T1_300" style:family="text">
      <style:text-properties fo:font-size="8pt" style:font-size-asian="8pt"/>
    </style:style>
    <style:style style:name="T1_301" style:family="text">
      <style:text-properties fo:font-size="8pt" style:font-size-asian="8pt"/>
    </style:style>
    <style:style style:name="T1_302" style:family="text">
      <style:text-properties fo:font-size="8pt" style:font-size-asian="8pt"/>
    </style:style>
    <style:style style:name="T1_303" style:family="text">
      <style:text-properties fo:font-size="8pt" style:font-size-asian="8pt"/>
    </style:style>
    <style:style style:name="T1_304" style:family="text">
      <style:text-properties fo:font-size="8pt" style:font-size-asian="8pt"/>
    </style:style>
    <style:style style:name="T1_305" style:family="text">
      <style:text-properties fo:font-size="8pt" style:font-size-asian="8pt"/>
    </style:style>
    <style:style style:name="T1_306" style:family="text">
      <style:text-properties fo:font-size="8pt" style:font-size-asian="8pt"/>
    </style:style>
    <style:style style:name="T1_307" style:family="text">
      <style:text-properties fo:font-size="8pt" style:font-size-asian="8pt"/>
    </style:style>
    <style:style style:name="T1_308" style:family="text">
      <style:text-properties fo:font-size="8pt" style:font-size-asian="8pt"/>
    </style:style>
    <style:style style:name="T1_309" style:family="text">
      <style:text-properties fo:font-size="8pt" style:font-size-asian="8pt"/>
    </style:style>
    <style:style style:name="T1_310" style:family="text">
      <style:text-properties fo:font-size="8pt" style:font-size-asian="8pt"/>
    </style:style>
    <style:style style:name="T1_311" style:family="text">
      <style:text-properties fo:font-size="8pt" style:font-size-asian="8pt"/>
    </style:style>
    <style:style style:name="T1_312" style:family="text">
      <style:text-properties fo:font-size="8pt" style:font-size-asian="8pt"/>
    </style:style>
    <style:style style:name="T1_313" style:family="text">
      <style:text-properties fo:font-size="8pt" style:font-size-asian="8pt"/>
    </style:style>
    <style:style style:name="T1_314" style:family="text">
      <style:text-properties fo:font-size="8pt" style:font-size-asian="8pt"/>
    </style:style>
    <style:style style:name="T1_315" style:family="text">
      <style:text-properties fo:font-size="8pt" style:font-size-asian="8pt"/>
    </style:style>
    <style:style style:name="T1_316" style:family="text">
      <style:text-properties fo:font-size="8pt" style:font-size-asian="8pt"/>
    </style:style>
    <style:style style:name="T1_317" style:family="text">
      <style:text-properties fo:font-size="8pt" style:font-size-asian="8pt"/>
    </style:style>
    <style:style style:name="T1_318" style:family="text">
      <style:text-properties fo:font-size="8pt" style:font-size-asian="8pt"/>
    </style:style>
    <style:style style:name="T1_319" style:family="text">
      <style:text-properties fo:font-size="8pt" style:font-size-asian="8pt"/>
    </style:style>
    <style:style style:name="T1_320" style:family="text">
      <style:text-properties fo:font-size="8pt" style:font-size-asian="8pt"/>
    </style:style>
    <style:style style:name="T1_321" style:family="text">
      <style:text-properties fo:font-size="8pt" style:font-size-asian="8pt"/>
    </style:style>
    <style:style style:name="T1_322" style:family="text">
      <style:text-properties fo:font-size="8pt" style:font-size-asian="8pt"/>
    </style:style>
    <style:style style:name="T1_323" style:family="text">
      <style:text-properties fo:font-size="8pt" style:font-size-asian="8pt"/>
    </style:style>
    <style:style style:name="T1_324" style:family="text">
      <style:text-properties fo:font-size="8pt" style:font-size-asian="8pt"/>
    </style:style>
    <style:style style:name="T1_325" style:family="text">
      <style:text-properties fo:font-size="8pt" style:font-size-asian="8pt"/>
    </style:style>
    <style:style style:name="T1_326" style:family="text">
      <style:text-properties fo:font-size="8pt" style:font-size-asian="8pt"/>
    </style:style>
    <style:style style:name="T1_327" style:family="text">
      <style:text-properties fo:font-size="8pt" style:font-size-asian="8pt"/>
    </style:style>
    <style:style style:name="T1_328" style:family="text">
      <style:text-properties fo:font-size="8pt" style:font-size-asian="8pt"/>
    </style:style>
    <style:style style:name="T1_329" style:family="text">
      <style:text-properties fo:font-size="8pt" style:font-size-asian="8pt"/>
    </style:style>
    <style:style style:name="T1_330" style:family="text">
      <style:text-properties fo:font-size="8pt" style:font-size-asian="8pt"/>
    </style:style>
    <style:style style:name="T1_331" style:family="text">
      <style:text-properties fo:font-size="8pt" style:font-size-asian="8pt"/>
    </style:style>
    <style:style style:name="T1_332" style:family="text">
      <style:text-properties fo:font-size="8pt" style:font-size-asian="8pt"/>
    </style:style>
    <style:style style:name="T1_333" style:family="text">
      <style:text-properties fo:font-size="8pt" style:font-size-asian="8pt"/>
    </style:style>
    <style:style style:name="T1_334" style:family="text">
      <style:text-properties fo:font-size="8pt" style:font-size-asian="8pt"/>
    </style:style>
    <style:style style:name="T1_335" style:family="text">
      <style:text-properties fo:font-size="8pt" style:font-size-asian="8pt"/>
    </style:style>
    <style:style style:name="T1_336" style:family="text">
      <style:text-properties fo:font-size="8pt" style:font-size-asian="8pt"/>
    </style:style>
    <style:style style:name="T1_337" style:family="text">
      <style:text-properties fo:font-size="8pt" style:font-size-asian="8pt"/>
    </style:style>
    <style:style style:name="T1_338" style:family="text">
      <style:text-properties fo:font-size="8pt" style:font-size-asian="8pt"/>
    </style:style>
    <style:style style:name="T1_339" style:family="text">
      <style:text-properties fo:font-size="8pt" style:font-size-asian="8pt"/>
    </style:style>
    <style:style style:name="T1_340" style:family="text">
      <style:text-properties fo:font-size="8pt" style:font-size-asian="8pt"/>
    </style:style>
    <style:style style:name="T1_341" style:family="text">
      <style:text-properties fo:font-size="8pt" style:font-size-asian="8pt"/>
    </style:style>
    <style:style style:name="T1_342" style:family="text">
      <style:text-properties fo:font-size="8pt" style:font-size-asian="8pt"/>
    </style:style>
    <style:style style:name="T1_343" style:family="text">
      <style:text-properties fo:font-size="8pt" style:font-size-asian="8pt"/>
    </style:style>
    <style:style style:name="T1_344" style:family="text">
      <style:text-properties fo:font-size="8pt" style:font-size-asian="8pt"/>
    </style:style>
    <style:style style:name="T1_345" style:family="text">
      <style:text-properties fo:font-size="8pt" style:font-size-asian="8pt"/>
    </style:style>
    <style:style style:name="T1_346" style:family="text">
      <style:text-properties fo:font-size="8pt" style:font-size-asian="8pt"/>
    </style:style>
    <style:style style:name="T1_347" style:family="text">
      <style:text-properties fo:font-size="8pt" style:font-size-asian="8pt"/>
    </style:style>
    <style:style style:name="T1_348" style:family="text">
      <style:text-properties fo:font-size="8pt" style:font-size-asian="8pt"/>
    </style:style>
    <style:style style:name="T1_349" style:family="text">
      <style:text-properties fo:font-size="8pt" style:font-size-asian="8pt"/>
    </style:style>
    <style:style style:name="T1_350" style:family="text">
      <style:text-properties fo:font-size="8pt" style:font-size-asian="8pt"/>
    </style:style>
    <style:style style:name="T1_351" style:family="text">
      <style:text-properties fo:font-size="8pt" style:font-size-asian="8pt"/>
    </style:style>
    <style:style style:name="T1_352" style:family="text">
      <style:text-properties fo:font-size="8pt" style:font-size-asian="8pt"/>
    </style:style>
    <style:style style:name="T1_353" style:family="text">
      <style:text-properties fo:font-size="8pt" style:font-size-asian="8pt"/>
    </style:style>
    <style:style style:name="T1_354" style:family="text">
      <style:text-properties fo:font-size="8pt" style:font-size-asian="8pt"/>
    </style:style>
    <style:style style:name="T1_355" style:family="text">
      <style:text-properties fo:font-size="8pt" style:font-size-asian="8pt"/>
    </style:style>
    <style:style style:name="T1_356" style:family="text">
      <style:text-properties fo:font-size="8pt" style:font-size-asian="8pt"/>
    </style:style>
    <style:style style:name="T1_357" style:family="text">
      <style:text-properties fo:font-size="8pt" style:font-size-asian="8pt"/>
    </style:style>
    <style:style style:name="T1_358" style:family="text">
      <style:text-properties fo:font-size="8pt" style:font-size-asian="8pt"/>
    </style:style>
    <style:style style:name="T1_359" style:family="text">
      <style:text-properties fo:font-size="8pt" style:font-size-asian="8pt"/>
    </style:style>
    <style:style style:name="T1_360" style:family="text">
      <style:text-properties fo:font-size="8pt" style:font-size-asian="8pt"/>
    </style:style>
    <style:style style:name="T1_361" style:family="text">
      <style:text-properties fo:font-size="8pt" style:font-size-asian="8pt"/>
    </style:style>
    <style:style style:name="T1_362" style:family="text">
      <style:text-properties fo:font-size="8pt" style:font-size-asian="8pt"/>
    </style:style>
    <style:style style:name="T1_363" style:family="text">
      <style:text-properties fo:font-size="8pt" style:font-size-asian="8pt"/>
    </style:style>
    <style:style style:name="T1_364" style:family="text">
      <style:text-properties fo:font-size="8pt" style:font-size-asian="8pt"/>
    </style:style>
    <style:style style:name="T1_365" style:family="text">
      <style:text-properties fo:font-size="8pt" style:font-size-asian="8pt"/>
    </style:style>
    <style:style style:name="T1_366" style:family="text">
      <style:text-properties fo:font-size="8pt" style:font-size-asian="8pt"/>
    </style:style>
    <style:style style:name="T1_367" style:family="text">
      <style:text-properties fo:font-size="8pt" style:font-size-asian="8pt"/>
    </style:style>
    <style:style style:name="T1_368" style:family="text">
      <style:text-properties fo:font-size="8pt" style:font-size-asian="8pt"/>
    </style:style>
    <style:style style:name="T1_369" style:family="text">
      <style:text-properties fo:font-size="8pt" style:font-size-asian="8pt"/>
    </style:style>
    <style:style style:name="T1_370" style:family="text">
      <style:text-properties fo:font-size="8pt" style:font-size-asian="8pt"/>
    </style:style>
    <style:style style:name="T1_371" style:family="text">
      <style:text-properties fo:font-size="8pt" style:font-size-asian="8pt"/>
    </style:style>
    <style:style style:name="T1_372" style:family="text">
      <style:text-properties fo:font-size="8pt" style:font-size-asian="8pt"/>
    </style:style>
    <style:style style:name="T1_373" style:family="text">
      <style:text-properties fo:font-size="8pt" style:font-size-asian="8pt"/>
    </style:style>
    <style:style style:name="T1_374" style:family="text">
      <style:text-properties fo:font-size="8pt" style:font-size-asian="8pt"/>
    </style:style>
    <style:style style:name="T1_375" style:family="text">
      <style:text-properties fo:font-size="8pt" style:font-size-asian="8pt"/>
    </style:style>
    <style:style style:name="T1_376" style:family="text">
      <style:text-properties fo:font-size="8pt" style:font-size-asian="8pt"/>
    </style:style>
    <style:style style:name="T1_377" style:family="text">
      <style:text-properties fo:font-size="8pt" style:font-size-asian="8pt"/>
    </style:style>
    <style:style style:name="T1_378" style:family="text">
      <style:text-properties fo:font-size="8pt" style:font-size-asian="8pt"/>
    </style:style>
    <style:style style:name="T1_379" style:family="text">
      <style:text-properties fo:font-size="8pt" style:font-size-asian="8pt"/>
    </style:style>
    <style:style style:name="T1_380" style:family="text">
      <style:text-properties fo:font-size="8pt" style:font-size-asian="8pt"/>
    </style:style>
    <style:style style:name="T1_381" style:family="text">
      <style:text-properties fo:font-size="8pt" style:font-size-asian="8pt"/>
    </style:style>
    <style:style style:name="T1_382" style:family="text">
      <style:text-properties fo:font-size="8pt" style:font-size-asian="8pt"/>
    </style:style>
    <style:style style:name="T1_383" style:family="text">
      <style:text-properties fo:font-size="8pt" style:font-size-asian="8pt"/>
    </style:style>
    <style:style style:name="T1_384" style:family="text">
      <style:text-properties fo:font-size="8pt" style:font-size-asian="8pt"/>
    </style:style>
    <style:style style:name="T1_385" style:family="text">
      <style:text-properties fo:font-size="8pt" style:font-size-asian="8pt"/>
    </style:style>
    <style:style style:name="T1_386" style:family="text">
      <style:text-properties fo:font-size="8pt" style:font-size-asian="8pt"/>
    </style:style>
    <style:style style:name="T1_387" style:family="text">
      <style:text-properties fo:font-size="8pt" style:font-size-asian="8pt"/>
    </style:style>
    <style:style style:name="T1_388" style:family="text">
      <style:text-properties fo:font-size="8pt" style:font-size-asian="8pt"/>
    </style:style>
    <style:style style:name="T1_389" style:family="text">
      <style:text-properties fo:font-size="8pt" style:font-size-asian="8pt"/>
    </style:style>
    <style:style style:name="T1_390" style:family="text">
      <style:text-properties fo:font-size="8pt" style:font-size-asian="8pt"/>
    </style:style>
    <style:style style:name="T1_391" style:family="text">
      <style:text-properties fo:font-size="8pt" style:font-size-asian="8pt"/>
    </style:style>
    <style:style style:name="T1_392" style:family="text">
      <style:text-properties fo:font-size="8pt" style:font-size-asian="8pt"/>
    </style:style>
    <style:style style:name="T1_393" style:family="text">
      <style:text-properties fo:font-size="8pt" style:font-size-asian="8pt"/>
    </style:style>
    <style:style style:name="T1_394" style:family="text">
      <style:text-properties fo:font-size="8pt" style:font-size-asian="8pt"/>
    </style:style>
    <style:style style:name="T1_395" style:family="text">
      <style:text-properties fo:font-size="8pt" style:font-size-asian="8pt"/>
    </style:style>
    <style:style style:name="T1_396" style:family="text">
      <style:text-properties fo:font-size="8pt" style:font-size-asian="8pt"/>
    </style:style>
    <style:style style:name="T1_397" style:family="text">
      <style:text-properties fo:font-size="8pt" style:font-size-asian="8pt"/>
    </style:style>
    <style:style style:name="T1_398" style:family="text">
      <style:text-properties fo:font-size="8pt" style:font-size-asian="8pt"/>
    </style:style>
    <style:style style:name="T1_399" style:family="text">
      <style:text-properties fo:font-size="8pt" style:font-size-asian="8pt"/>
    </style:style>
    <style:style style:name="T1_400" style:family="text">
      <style:text-properties fo:font-size="8pt" style:font-size-asian="8pt"/>
    </style:style>
    <style:style style:name="T1_401" style:family="text">
      <style:text-properties fo:font-size="8pt" style:font-size-asian="8pt"/>
    </style:style>
    <style:style style:name="T1_402" style:family="text">
      <style:text-properties fo:font-size="8pt" style:font-size-asian="8pt"/>
    </style:style>
    <style:style style:name="T1_403" style:family="text">
      <style:text-properties fo:font-size="8pt" style:font-size-asian="8pt"/>
    </style:style>
    <style:style style:name="T1_404" style:family="text">
      <style:text-properties fo:font-size="8pt" style:font-size-asian="8pt"/>
    </style:style>
    <style:style style:name="T1_405" style:family="text">
      <style:text-properties fo:font-size="8pt" style:font-size-asian="8pt"/>
    </style:style>
    <style:style style:name="T1_406" style:family="text">
      <style:text-properties fo:font-size="8pt" style:font-size-asian="8pt"/>
    </style:style>
    <style:style style:name="T1_407" style:family="text">
      <style:text-properties fo:font-size="8pt" style:font-size-asian="8pt"/>
    </style:style>
    <style:style style:name="T1_408" style:family="text">
      <style:text-properties fo:font-size="8pt" style:font-size-asian="8pt"/>
    </style:style>
    <style:style style:name="T1_409" style:family="text">
      <style:text-properties fo:font-size="8pt" style:font-size-asian="8pt"/>
    </style:style>
    <style:style style:name="T1_410" style:family="text">
      <style:text-properties fo:font-size="8pt" style:font-size-asian="8pt"/>
    </style:style>
    <style:style style:name="T1_411" style:family="text">
      <style:text-properties fo:font-size="8pt" style:font-size-asian="8pt"/>
    </style:style>
    <style:style style:name="T1_412" style:family="text">
      <style:text-properties fo:font-size="8pt" style:font-size-asian="8pt"/>
    </style:style>
    <style:style style:name="T1_413" style:family="text">
      <style:text-properties fo:font-size="8pt" style:font-size-asian="8pt"/>
    </style:style>
    <style:style style:name="T1_414" style:family="text">
      <style:text-properties fo:font-size="8pt" style:font-size-asian="8pt"/>
    </style:style>
    <style:style style:name="T1_415" style:family="text">
      <style:text-properties fo:font-size="8pt" style:font-size-asian="8pt"/>
    </style:style>
    <style:style style:name="T1_416" style:family="text">
      <style:text-properties fo:font-size="8pt" style:font-size-asian="8pt"/>
    </style:style>
    <style:style style:name="T1_417" style:family="text">
      <style:text-properties fo:font-size="8pt" style:font-size-asian="8pt"/>
    </style:style>
    <style:style style:name="T1_418" style:family="text">
      <style:text-properties fo:font-size="8pt" style:font-size-asian="8pt"/>
    </style:style>
    <style:style style:name="T1_419" style:family="text">
      <style:text-properties fo:font-size="8pt" style:font-size-asian="8pt"/>
    </style:style>
    <style:style style:name="T1_420" style:family="text">
      <style:text-properties fo:font-size="8pt" style:font-size-asian="8pt"/>
    </style:style>
    <style:style style:name="T1_421" style:family="text">
      <style:text-properties fo:font-size="8pt" style:font-size-asian="8pt"/>
    </style:style>
    <style:style style:name="T1_422" style:family="text">
      <style:text-properties fo:font-size="8pt" style:font-size-asian="8pt"/>
    </style:style>
    <style:style style:name="T1_423" style:family="text">
      <style:text-properties fo:font-size="8pt" style:font-size-asian="8pt"/>
    </style:style>
    <style:style style:name="T1_424" style:family="text">
      <style:text-properties fo:font-size="8pt" style:font-size-asian="8pt"/>
    </style:style>
    <style:style style:name="T1_425" style:family="text">
      <style:text-properties fo:font-size="8pt" style:font-size-asian="8pt"/>
    </style:style>
    <style:style style:name="T1_426" style:family="text">
      <style:text-properties fo:font-size="8pt" style:font-size-asian="8pt"/>
    </style:style>
    <style:style style:name="T1_427" style:family="text">
      <style:text-properties fo:font-size="8pt" style:font-size-asian="8pt"/>
    </style:style>
    <style:style style:name="T1_428" style:family="text">
      <style:text-properties fo:font-size="8pt" style:font-size-asian="8pt"/>
    </style:style>
    <style:style style:name="T1_429" style:family="text">
      <style:text-properties fo:font-size="8pt" style:font-size-asian="8pt"/>
    </style:style>
    <style:style style:name="T1_430" style:family="text">
      <style:text-properties fo:font-size="8pt" style:font-size-asian="8pt"/>
    </style:style>
    <style:style style:name="T1_431" style:family="text">
      <style:text-properties fo:font-size="8pt" style:font-size-asian="8pt"/>
    </style:style>
    <style:style style:name="T1_432" style:family="text">
      <style:text-properties fo:font-size="8pt" style:font-size-asian="8pt"/>
    </style:style>
    <style:style style:name="T1_433" style:family="text">
      <style:text-properties fo:font-size="8pt" style:font-size-asian="8pt"/>
    </style:style>
    <style:style style:name="T1_434" style:family="text">
      <style:text-properties fo:font-size="8pt" style:font-size-asian="8pt"/>
    </style:style>
    <style:style style:name="T1_435" style:family="text">
      <style:text-properties fo:font-size="8pt" style:font-size-asian="8pt"/>
    </style:style>
    <style:style style:name="T1_436" style:family="text">
      <style:text-properties fo:font-size="8pt" style:font-size-asian="8pt"/>
    </style:style>
    <style:style style:name="T1_437" style:family="text">
      <style:text-properties fo:font-size="8pt" style:font-size-asian="8pt"/>
    </style:style>
    <style:style style:name="T1_438" style:family="text">
      <style:text-properties fo:font-size="8pt" style:font-size-asian="8pt"/>
    </style:style>
    <style:style style:name="T1_439" style:family="text">
      <style:text-properties fo:font-size="8pt" style:font-size-asian="8pt"/>
    </style:style>
    <style:style style:name="T1_440" style:family="text">
      <style:text-properties fo:font-size="8pt" style:font-size-asian="8pt"/>
    </style:style>
    <style:style style:name="T1_441" style:family="text">
      <style:text-properties fo:font-size="8pt" style:font-size-asian="8pt"/>
    </style:style>
    <style:style style:name="T1_442" style:family="text">
      <style:text-properties fo:font-size="8pt" style:font-size-asian="8pt"/>
    </style:style>
    <style:style style:name="T1_443" style:family="text">
      <style:text-properties fo:font-size="8pt" style:font-size-asian="8pt"/>
    </style:style>
    <style:style style:name="T1_444" style:family="text">
      <style:text-properties fo:font-size="8pt" style:font-size-asian="8pt"/>
    </style:style>
    <style:style style:name="T1_445" style:family="text">
      <style:text-properties fo:font-size="8pt" style:font-size-asian="8pt"/>
    </style:style>
    <style:style style:name="T1_446" style:family="text">
      <style:text-properties fo:font-size="8pt" style:font-size-asian="8pt"/>
    </style:style>
    <style:style style:name="T1_447" style:family="text">
      <style:text-properties fo:font-size="8pt" style:font-size-asian="8pt"/>
    </style:style>
    <style:style style:name="T1_448" style:family="text">
      <style:text-properties fo:font-size="8pt" style:font-size-asian="8pt"/>
    </style:style>
    <style:style style:name="T1_449" style:family="text">
      <style:text-properties fo:font-size="8pt" style:font-size-asian="8pt"/>
    </style:style>
    <style:style style:name="T1_450" style:family="text">
      <style:text-properties fo:font-size="8pt" style:font-size-asian="8pt"/>
    </style:style>
    <style:style style:name="T1_451" style:family="text">
      <style:text-properties fo:font-size="8pt" style:font-size-asian="8pt"/>
    </style:style>
    <style:style style:name="T1_452" style:family="text">
      <style:text-properties fo:font-size="8pt" style:font-size-asian="8pt"/>
    </style:style>
    <style:style style:name="T1_453" style:family="text">
      <style:text-properties fo:font-size="8pt" style:font-size-asian="8pt"/>
    </style:style>
    <style:style style:name="T1_454" style:family="text">
      <style:text-properties fo:font-size="8pt" style:font-size-asian="8pt"/>
    </style:style>
    <style:style style:name="T1_455" style:family="text">
      <style:text-properties fo:font-size="8pt" style:font-size-asian="8pt"/>
    </style:style>
    <style:style style:name="T1_456" style:family="text">
      <style:text-properties fo:font-size="8pt" style:font-size-asian="8pt"/>
    </style:style>
    <style:style style:name="T1_457" style:family="text">
      <style:text-properties fo:font-size="8pt" style:font-size-asian="8pt"/>
    </style:style>
    <style:style style:name="T1_458" style:family="text">
      <style:text-properties fo:font-size="8pt" style:font-size-asian="8pt"/>
    </style:style>
    <style:style style:name="T1_459" style:family="text">
      <style:text-properties fo:font-size="8pt" style:font-size-asian="8pt"/>
    </style:style>
    <style:style style:name="T1_460" style:family="text">
      <style:text-properties fo:font-size="8pt" style:font-size-asian="8pt"/>
    </style:style>
    <style:style style:name="T1_461" style:family="text">
      <style:text-properties fo:font-size="8pt" style:font-size-asian="8pt"/>
    </style:style>
    <style:style style:name="T1_462" style:family="text">
      <style:text-properties fo:font-size="8pt" style:font-size-asian="8pt"/>
    </style:style>
    <style:style style:name="T1_463" style:family="text">
      <style:text-properties fo:font-size="8pt" style:font-size-asian="8pt"/>
    </style:style>
    <style:style style:name="T1_464" style:family="text">
      <style:text-properties fo:font-size="8pt" style:font-size-asian="8pt"/>
    </style:style>
    <style:style style:name="T1_465" style:family="text">
      <style:text-properties fo:font-size="8pt" style:font-size-asian="8pt"/>
    </style:style>
    <style:style style:name="T1_466" style:family="text">
      <style:text-properties fo:font-size="8pt" style:font-size-asian="8pt"/>
    </style:style>
    <style:style style:name="T1_467" style:family="text">
      <style:text-properties fo:font-size="8pt" style:font-size-asian="8pt"/>
    </style:style>
    <style:style style:name="T1_468" style:family="text">
      <style:text-properties fo:font-size="8pt" style:font-size-asian="8pt"/>
    </style:style>
    <style:style style:name="T1_469" style:family="text">
      <style:text-properties fo:font-size="8pt" style:font-size-asian="8pt"/>
    </style:style>
    <style:style style:name="T1_470" style:family="text">
      <style:text-properties fo:font-size="8pt" style:font-size-asian="8pt"/>
    </style:style>
    <style:style style:name="T1_471" style:family="text">
      <style:text-properties fo:font-size="8pt" style:font-size-asian="8pt"/>
    </style:style>
    <style:style style:name="T1_472" style:family="text">
      <style:text-properties fo:font-size="8pt" style:font-size-asian="8pt"/>
    </style:style>
    <style:style style:name="T1_473" style:family="text">
      <style:text-properties fo:font-size="8pt" style:font-size-asian="8pt"/>
    </style:style>
    <style:style style:name="T1_474" style:family="text">
      <style:text-properties fo:font-size="8pt" style:font-size-asian="8pt"/>
    </style:style>
    <style:style style:name="T1_475" style:family="text">
      <style:text-properties fo:font-size="8pt" style:font-size-asian="8pt"/>
    </style:style>
    <style:style style:name="T1_476" style:family="text">
      <style:text-properties fo:font-size="8pt" style:font-size-asian="8pt"/>
    </style:style>
    <style:style style:name="T1_477" style:family="text">
      <style:text-properties fo:font-size="8pt" style:font-size-asian="8pt"/>
    </style:style>
    <style:style style:name="T1_478" style:family="text">
      <style:text-properties fo:font-size="8pt" style:font-size-asian="8pt"/>
    </style:style>
    <style:style style:name="T1_479" style:family="text">
      <style:text-properties fo:font-size="8pt" style:font-size-asian="8pt"/>
    </style:style>
    <style:style style:name="T1_480" style:family="text">
      <style:text-properties fo:font-size="8pt" style:font-size-asian="8pt"/>
    </style:style>
    <style:style style:name="T1_481" style:family="text">
      <style:text-properties fo:font-size="8pt" style:font-size-asian="8pt"/>
    </style:style>
    <style:style style:name="T1_482" style:family="text">
      <style:text-properties fo:font-size="8pt" style:font-size-asian="8pt"/>
    </style:style>
    <style:style style:name="T1_483" style:family="text">
      <style:text-properties fo:font-size="8pt" style:font-size-asian="8pt"/>
    </style:style>
    <style:style style:name="T1_484" style:family="text">
      <style:text-properties fo:font-size="8pt" style:font-size-asian="8pt"/>
    </style:style>
    <style:style style:name="T1_485" style:family="text">
      <style:text-properties fo:font-size="8pt" style:font-size-asian="8pt"/>
    </style:style>
    <style:style style:name="T1_486" style:family="text">
      <style:text-properties fo:font-size="8pt" style:font-size-asian="8pt"/>
    </style:style>
    <style:style style:name="T1_487" style:family="text">
      <style:text-properties fo:font-size="8pt" style:font-size-asian="8pt"/>
    </style:style>
    <style:style style:name="T1_488" style:family="text">
      <style:text-properties fo:font-size="8pt" style:font-size-asian="8pt"/>
    </style:style>
    <style:style style:name="T1_489" style:family="text">
      <style:text-properties fo:font-size="8pt" style:font-size-asian="8pt"/>
    </style:style>
    <style:style style:name="T1_490" style:family="text">
      <style:text-properties fo:font-size="8pt" style:font-size-asian="8pt"/>
    </style:style>
    <style:style style:name="T1_491" style:family="text">
      <style:text-properties fo:font-size="8pt" style:font-size-asian="8pt"/>
    </style:style>
    <style:style style:name="T1_492" style:family="text">
      <style:text-properties fo:font-size="8pt" style:font-size-asian="8pt"/>
    </style:style>
    <style:style style:name="T1_493" style:family="text">
      <style:text-properties fo:font-size="8pt" style:font-size-asian="8pt"/>
    </style:style>
    <style:style style:name="T1_494" style:family="text">
      <style:text-properties fo:font-size="8pt" style:font-size-asian="8pt"/>
    </style:style>
    <style:style style:name="T1_495" style:family="text">
      <style:text-properties fo:font-size="8pt" style:font-size-asian="8pt"/>
    </style:style>
    <style:style style:name="T1_496" style:family="text">
      <style:text-properties fo:font-size="8pt" style:font-size-asian="8pt"/>
    </style:style>
    <style:style style:name="T1_497" style:family="text">
      <style:text-properties fo:font-size="8pt" style:font-size-asian="8pt"/>
    </style:style>
    <style:style style:name="T1_498" style:family="text">
      <style:text-properties fo:font-size="8pt" style:font-size-asian="8pt"/>
    </style:style>
    <style:style style:name="T1_499" style:family="text">
      <style:text-properties fo:font-size="8pt" style:font-size-asian="8pt"/>
    </style:style>
    <style:style style:name="T1_500" style:family="text">
      <style:text-properties fo:font-size="8pt" style:font-size-asian="8pt"/>
    </style:style>
    <style:style style:name="T1_501" style:family="text">
      <style:text-properties fo:font-size="8pt" style:font-size-asian="8pt"/>
    </style:style>
    <style:style style:name="T1_502" style:family="text">
      <style:text-properties fo:font-size="8pt" style:font-size-asian="8pt"/>
    </style:style>
    <style:style style:name="T1_503" style:family="text">
      <style:text-properties fo:font-size="8pt" style:font-size-asian="8pt"/>
    </style:style>
    <style:style style:name="T1_504" style:family="text">
      <style:text-properties fo:font-size="8pt" style:font-size-asian="8pt"/>
    </style:style>
    <style:style style:name="T1_505" style:family="text">
      <style:text-properties fo:font-size="8pt" style:font-size-asian="8pt"/>
    </style:style>
    <style:style style:name="T1_506" style:family="text">
      <style:text-properties fo:font-size="8pt" style:font-size-asian="8pt"/>
    </style:style>
    <style:style style:name="T1_507" style:family="text">
      <style:text-properties fo:font-size="8pt" style:font-size-asian="8pt"/>
    </style:style>
    <style:style style:name="T1_508" style:family="text">
      <style:text-properties fo:font-size="8pt" style:font-size-asian="8pt"/>
    </style:style>
    <style:style style:name="T1_509" style:family="text">
      <style:text-properties fo:font-size="8pt" style:font-size-asian="8pt"/>
    </style:style>
    <style:style style:name="T1_510" style:family="text">
      <style:text-properties fo:font-size="8pt" style:font-size-asian="8pt"/>
    </style:style>
    <style:style style:name="T1_511" style:family="text">
      <style:text-properties fo:font-size="8pt" style:font-size-asian="8pt"/>
    </style:style>
    <style:style style:name="T1_512" style:family="text">
      <style:text-properties fo:font-size="8pt" style:font-size-asian="8pt"/>
    </style:style>
    <style:style style:name="T1_513" style:family="text">
      <style:text-properties fo:font-size="8pt" style:font-size-asian="8pt"/>
    </style:style>
    <style:style style:name="T1_514" style:family="text">
      <style:text-properties fo:font-size="8pt" style:font-size-asian="8pt"/>
    </style:style>
    <style:style style:name="T1_515" style:family="text">
      <style:text-properties fo:font-size="8pt" style:font-size-asian="8pt"/>
    </style:style>
    <style:style style:name="T1_516" style:family="text">
      <style:text-properties fo:font-size="8pt" style:font-size-asian="8pt"/>
    </style:style>
    <style:style style:name="T1_517" style:family="text">
      <style:text-properties fo:font-size="8pt" style:font-size-asian="8pt"/>
    </style:style>
    <style:style style:name="T1_518" style:family="text">
      <style:text-properties fo:font-size="8pt" style:font-size-asian="8pt"/>
    </style:style>
    <style:style style:name="T1_519" style:family="text">
      <style:text-properties fo:font-size="8pt" style:font-size-asian="8pt"/>
    </style:style>
    <style:style style:name="T1_520" style:family="text">
      <style:text-properties fo:font-size="8pt" style:font-size-asian="8pt"/>
    </style:style>
    <style:style style:name="T1_521" style:family="text">
      <style:text-properties fo:font-size="8pt" style:font-size-asian="8pt"/>
    </style:style>
    <style:style style:name="T1_522" style:family="text">
      <style:text-properties fo:font-size="8pt" style:font-size-asian="8pt"/>
    </style:style>
    <style:style style:name="T1_523" style:family="text">
      <style:text-properties fo:font-size="8pt" style:font-size-asian="8pt"/>
    </style:style>
    <style:style style:name="T1_524" style:family="text">
      <style:text-properties fo:font-size="8pt" style:font-size-asian="8pt"/>
    </style:style>
    <style:style style:name="T1_525" style:family="text">
      <style:text-properties fo:font-size="8pt" style:font-size-asian="8pt"/>
    </style:style>
    <style:style style:name="T1_526" style:family="text">
      <style:text-properties fo:font-size="8pt" style:font-size-asian="8pt"/>
    </style:style>
    <style:style style:name="T1_527" style:family="text">
      <style:text-properties fo:font-size="8pt" style:font-size-asian="8pt"/>
    </style:style>
    <style:style style:name="T1_528" style:family="text">
      <style:text-properties fo:font-size="8pt" style:font-size-asian="8pt"/>
    </style:style>
    <style:style style:name="T1_529" style:family="text">
      <style:text-properties fo:font-size="8pt" style:font-size-asian="8pt"/>
    </style:style>
    <style:style style:name="T1_530" style:family="text">
      <style:text-properties fo:font-size="8pt" style:font-size-asian="8pt"/>
    </style:style>
    <style:style style:name="T1_531" style:family="text">
      <style:text-properties fo:font-size="8pt" style:font-size-asian="8pt"/>
    </style:style>
    <style:style style:name="T1_532" style:family="text">
      <style:text-properties fo:font-size="8pt" style:font-size-asian="8pt"/>
    </style:style>
    <style:style style:name="T1_533" style:family="text">
      <style:text-properties fo:font-size="8pt" style:font-size-asian="8pt"/>
    </style:style>
    <style:style style:name="T1_534" style:family="text">
      <style:text-properties fo:font-size="8pt" style:font-size-asian="8pt"/>
    </style:style>
    <style:style style:name="T1_535" style:family="text">
      <style:text-properties fo:font-size="8pt" style:font-size-asian="8pt"/>
    </style:style>
    <style:style style:name="T1_536" style:family="text">
      <style:text-properties fo:font-size="8pt" style:font-size-asian="8pt"/>
    </style:style>
    <style:style style:name="T1_537" style:family="text">
      <style:text-properties fo:font-size="8pt" style:font-size-asian="8pt"/>
    </style:style>
    <style:style style:name="T1_538" style:family="text">
      <style:text-properties fo:font-size="8pt" style:font-size-asian="8pt"/>
    </style:style>
    <style:style style:name="T1_539" style:family="text">
      <style:text-properties fo:font-size="8pt" style:font-size-asian="8pt"/>
    </style:style>
    <style:style style:name="T1_540" style:family="text">
      <style:text-properties fo:font-size="8pt" style:font-size-asian="8pt"/>
    </style:style>
    <style:style style:name="T1_541" style:family="text">
      <style:text-properties fo:font-size="8pt" style:font-size-asian="8pt"/>
    </style:style>
    <style:style style:name="T1_542" style:family="text">
      <style:text-properties fo:font-size="8pt" style:font-size-asian="8pt"/>
    </style:style>
    <style:style style:name="T1_543" style:family="text">
      <style:text-properties fo:font-size="8pt" style:font-size-asian="8pt"/>
    </style:style>
    <style:style style:name="T1_544" style:family="text">
      <style:text-properties fo:font-size="8pt" style:font-size-asian="8pt"/>
    </style:style>
    <style:style style:name="T1_545" style:family="text">
      <style:text-properties fo:font-size="8pt" style:font-size-asian="8pt"/>
    </style:style>
    <style:style style:name="T1_546" style:family="text">
      <style:text-properties fo:font-size="8pt" style:font-size-asian="8pt"/>
    </style:style>
    <style:style style:name="T1_547" style:family="text">
      <style:text-properties fo:font-size="8pt" style:font-size-asian="8pt"/>
    </style:style>
    <style:style style:name="T1_548" style:family="text">
      <style:text-properties fo:font-size="8pt" style:font-size-asian="8pt"/>
    </style:style>
    <style:style style:name="T1_549" style:family="text">
      <style:text-properties fo:font-size="8pt" style:font-size-asian="8pt"/>
    </style:style>
    <style:style style:name="T1_550" style:family="text">
      <style:text-properties fo:font-size="8pt" style:font-size-asian="8pt"/>
    </style:style>
    <style:style style:name="T1_551" style:family="text">
      <style:text-properties fo:font-size="8pt" style:font-size-asian="8pt"/>
    </style:style>
    <style:style style:name="T1_552" style:family="text">
      <style:text-properties fo:font-size="8pt" style:font-size-asian="8pt"/>
    </style:style>
    <style:style style:name="T1_553" style:family="text">
      <style:text-properties fo:font-size="8pt" style:font-size-asian="8pt"/>
    </style:style>
    <style:style style:name="T1_554" style:family="text">
      <style:text-properties fo:font-size="8pt" style:font-size-asian="8pt"/>
    </style:style>
    <style:style style:name="T1_555" style:family="text">
      <style:text-properties fo:font-size="8pt" style:font-size-asian="8pt"/>
    </style:style>
    <style:style style:name="T1_556" style:family="text">
      <style:text-properties fo:font-size="8pt" style:font-size-asian="8pt"/>
    </style:style>
    <style:style style:name="T1_557" style:family="text">
      <style:text-properties fo:font-size="8pt" style:font-size-asian="8pt"/>
    </style:style>
    <style:style style:name="T1_558" style:family="text">
      <style:text-properties fo:font-size="8pt" style:font-size-asian="8pt"/>
    </style:style>
    <style:style style:name="T1_559" style:family="text">
      <style:text-properties fo:font-size="8pt" style:font-size-asian="8pt"/>
    </style:style>
    <style:style style:name="T1_560" style:family="text">
      <style:text-properties fo:font-size="8pt" style:font-size-asian="8pt"/>
    </style:style>
    <style:style style:name="T1_561" style:family="text">
      <style:text-properties fo:font-size="8pt" style:font-size-asian="8pt"/>
    </style:style>
    <style:style style:name="T1_562" style:family="text">
      <style:text-properties fo:font-size="8pt" style:font-size-asian="8pt"/>
    </style:style>
    <style:style style:name="T1_563" style:family="text">
      <style:text-properties fo:font-size="8pt" style:font-size-asian="8pt"/>
    </style:style>
    <style:style style:name="T1_564" style:family="text">
      <style:text-properties fo:font-size="8pt" style:font-size-asian="8pt"/>
    </style:style>
    <style:style style:name="T1_565" style:family="text">
      <style:text-properties fo:font-size="8pt" style:font-size-asian="8pt"/>
    </style:style>
    <style:style style:name="T1_566" style:family="text">
      <style:text-properties fo:font-size="8pt" style:font-size-asian="8pt"/>
    </style:style>
    <style:style style:name="T1_567" style:family="text">
      <style:text-properties fo:font-size="8pt" style:font-size-asian="8pt"/>
    </style:style>
    <style:style style:name="T1_568" style:family="text">
      <style:text-properties fo:font-size="8pt" style:font-size-asian="8pt"/>
    </style:style>
    <style:style style:name="T1_569" style:family="text">
      <style:text-properties fo:font-size="8pt" style:font-size-asian="8pt"/>
    </style:style>
    <style:style style:name="T1_570" style:family="text">
      <style:text-properties fo:font-size="8pt" style:font-size-asian="8pt"/>
    </style:style>
    <style:style style:name="T1_571" style:family="text">
      <style:text-properties fo:font-size="8pt" style:font-size-asian="8pt"/>
    </style:style>
    <style:style style:name="T1_572" style:family="text">
      <style:text-properties fo:font-size="8pt" style:font-size-asian="8pt"/>
    </style:style>
    <style:style style:name="T1_573" style:family="text">
      <style:text-properties fo:font-size="8pt" style:font-size-asian="8pt"/>
    </style:style>
    <style:style style:name="T1_574" style:family="text">
      <style:text-properties fo:font-size="8pt" style:font-size-asian="8pt"/>
    </style:style>
    <style:style style:name="T1_575" style:family="text">
      <style:text-properties fo:font-size="8pt" style:font-size-asian="8pt"/>
    </style:style>
    <style:style style:name="T1_576" style:family="text">
      <style:text-properties fo:font-size="8pt" style:font-size-asian="8pt"/>
    </style:style>
    <style:style style:name="T1_577" style:family="text">
      <style:text-properties fo:font-size="8pt" style:font-size-asian="8pt"/>
    </style:style>
    <style:style style:name="T1_578" style:family="text">
      <style:text-properties fo:font-size="8pt" style:font-size-asian="8pt"/>
    </style:style>
    <style:style style:name="T1_579" style:family="text">
      <style:text-properties fo:font-size="8pt" style:font-size-asian="8pt"/>
    </style:style>
    <style:style style:name="T1_580" style:family="text">
      <style:text-properties fo:font-size="8pt" style:font-size-asian="8pt"/>
    </style:style>
    <style:style style:name="T1_581" style:family="text">
      <style:text-properties fo:font-size="8pt" style:font-size-asian="8pt"/>
    </style:style>
    <style:style style:name="T1_582" style:family="text">
      <style:text-properties fo:font-size="8pt" style:font-size-asian="8pt"/>
    </style:style>
    <style:style style:name="T1_583" style:family="text">
      <style:text-properties fo:font-size="8pt" style:font-size-asian="8pt"/>
    </style:style>
    <style:style style:name="T1_584" style:family="text">
      <style:text-properties fo:font-size="8pt" style:font-size-asian="8pt"/>
    </style:style>
    <style:style style:name="T1_585" style:family="text">
      <style:text-properties fo:font-size="8pt" style:font-size-asian="8pt"/>
    </style:style>
    <style:style style:name="T1_586" style:family="text">
      <style:text-properties fo:font-size="8pt" style:font-size-asian="8pt"/>
    </style:style>
    <style:style style:name="T1_587" style:family="text">
      <style:text-properties fo:font-size="8pt" style:font-size-asian="8pt"/>
    </style:style>
    <style:style style:name="T1_588" style:family="text">
      <style:text-properties fo:font-size="8pt" style:font-size-asian="8pt"/>
    </style:style>
    <style:style style:name="T1_589" style:family="text">
      <style:text-properties fo:font-size="8pt" style:font-size-asian="8pt"/>
    </style:style>
    <style:style style:name="T1_590" style:family="text">
      <style:text-properties fo:font-size="8pt" style:font-size-asian="8pt"/>
    </style:style>
    <style:style style:name="T1_591" style:family="text">
      <style:text-properties fo:font-size="8pt" style:font-size-asian="8pt"/>
    </style:style>
    <style:style style:name="T1_592" style:family="text">
      <style:text-properties fo:font-size="8pt" style:font-size-asian="8pt"/>
    </style:style>
    <style:style style:name="T1_593" style:family="text">
      <style:text-properties fo:font-size="8pt" style:font-size-asian="8pt"/>
    </style:style>
    <style:style style:name="T1_594" style:family="text">
      <style:text-properties fo:font-size="8pt" style:font-size-asian="8pt"/>
    </style:style>
    <style:style style:name="P2" style:family="paragraph" style:parent-style-name="Normal">
      <style:text-properties fo:font-size="8pt" style:font-size-asian="8pt"/>
    </style:style>
  </office:automatic-styles>
  <office:body>
    <office:text>
      <text:p text:style-name="P1"><text:span text:style-name="T1_1">附表：臺北市市政大樓會議室一覽表</text:span><text:span text:style-name="T1_2"><text:line-break/><text:line-break/></text:span><text:span text:style-name="T1_3">┌──────┬────┬─────┬────────────┬───────┐</text:span><text:span text:style-name="T1_4"><text:line-break/></text:span><text:span text:style-name="T1_5">│</text:span><text:span text:style-name="T1_6"><text:s/>會議室編號<text:s/></text:span><text:span text:style-name="T1_7">│</text:span><text:span text:style-name="T1_8">容納人數</text:span><text:span text:style-name="T1_9">│</text:span><text:span text:style-name="T1_10"><text:s/>樓層位置<text:s/></text:span><text:span text:style-name="T1_11">│</text:span><text:span text:style-name="T1_12">委<text:s/>託<text:s/>代<text:s/>管<text:s/>（<text:s/>認養<text:s/>）</text:span><text:span text:style-name="T1_13"><text:s text:c="2"/></text:span><text:span text:style-name="T1_14">│</text:span><text:span text:style-name="T1_15">備</text:span><text:span text:style-name="T1_16"><text:s text:c="7"/></text:span><text:span text:style-name="T1_17">註</text:span><text:span text:style-name="T1_18"><text:s text:c="3"/></text:span><text:span text:style-name="T1_19">│</text:span><text:span text:style-name="T1_20"><text:line-break/></text:span><text:span text:style-name="T1_21">│</text:span><text:span text:style-name="T1_22"><text:s text:c="12"/></text:span><text:span text:style-name="T1_23">│</text:span><text:span text:style-name="T1_24"><text:s text:c="8"/></text:span><text:span text:style-name="T1_25">│</text:span><text:span text:style-name="T1_26"><text:s text:c="10"/></text:span><text:span text:style-name="T1_27">│</text:span><text:span text:style-name="T1_28">單<text:s/>位<text:s/>及<text:s/>聯<text:s/>絡<text:s/>電<text:s/>話</text:span><text:span text:style-name="T1_29"><text:s text:c="4"/></text:span><text:span text:style-name="T1_30">│</text:span><text:span text:style-name="T1_31"><text:s text:c="14"/></text:span><text:span text:style-name="T1_32">│</text:span><text:span text:style-name="T1_33"><text:line-break/></text:span><text:span text:style-name="T1_34">├──────┼────┼─────┼──────┬─────┼───────┤</text:span><text:span text:style-name="T1_35"><text:line-break/></text:span><text:span text:style-name="T1_36">│</text:span><text:span text:style-name="T1_37">1201（*委）<text:s/></text:span><text:span text:style-name="T1_38">│</text:span><text:span text:style-name="T1_39"><text:s/>85<text:s/>人</text:span><text:span text:style-name="T1_40"><text:s/></text:span><text:span text:style-name="T1_41">│</text:span><text:span text:style-name="T1_42">12樓中央區</text:span><text:span text:style-name="T1_43">│</text:span><text:span text:style-name="T1_44"><text:s/></text:span><text:span text:style-name="T1_45">秘書處</text:span><text:span text:style-name="T1_46"><text:s text:c="4"/></text:span><text:span text:style-name="T1_47">│</text:span><text:span text:style-name="T1_48">27</text:span><text:span text:style-name="T1_49">256062</text:span><text:span text:style-name="T1_50"><text:s text:c="2"/></text:span><text:span text:style-name="T1_51">│</text:span><text:span text:style-name="T1_52">市長簡報室</text:span><text:span text:style-name="T1_53"><text:s text:c="4"/></text:span><text:span text:style-name="T1_54">│</text:span><text:span text:style-name="T1_55"><text:line-break/></text:span><text:span text:style-name="T1_56">├──────┼────┼─────┼──────┼─────┼───────┤</text:span><text:span text:style-name="T1_57"><text:line-break/></text:span><text:span text:style-name="T1_58">│</text:span><text:span text:style-name="T1_59">1101（*委）<text:s/></text:span><text:span text:style-name="T1_60">│</text:span><text:span text:style-name="T1_61"><text:s/>45<text:s/>人</text:span><text:span text:style-name="T1_62"><text:s text:c="2"/></text:span><text:span text:style-name="T1_63">│</text:span><text:span text:style-name="T1_64">11樓中央區</text:span><text:span text:style-name="T1_65">│</text:span><text:span text:style-name="T1_66"><text:s text:c="3"/></text:span><text:span text:style-name="T1_67">秘書處</text:span><text:span text:style-name="T1_68"><text:s text:c="2"/></text:span><text:span text:style-name="T1_69">│</text:span><text:span text:style-name="T1_70">27256062</text:span><text:span text:style-name="T1_71"><text:s text:c="2"/></text:span><text:span text:style-name="T1_72">│</text:span><text:span text:style-name="T1_73">首長會報室</text:span><text:span text:style-name="T1_74"><text:s text:c="4"/></text:span><text:span text:style-name="T1_75">│</text:span><text:span text:style-name="T1_76"><text:line-break/></text:span><text:span text:style-name="T1_77">├──────┼────┼─────┼──────┼─────┼───────┤</text:span><text:span text:style-name="T1_78"><text:line-break/></text:span><text:span text:style-name="T1_79">│</text:span><text:span text:style-name="T1_80">1102（委）</text:span><text:span text:style-name="T1_81"><text:s text:c="2"/></text:span><text:span text:style-name="T1_82">│</text:span><text:span text:style-name="T1_83"><text:s/>19<text:s/>人</text:span><text:span text:style-name="T1_84"><text:s text:c="2"/></text:span><text:span text:style-name="T1_85">│</text:span><text:span text:style-name="T1_86">11樓西南區</text:span><text:span text:style-name="T1_87">│</text:span><text:span text:style-name="T1_88"><text:s text:c="2"/></text:span><text:span text:style-name="T1_89">政風處</text:span><text:span text:style-name="T1_90"><text:s text:c="3"/></text:span><text:span text:style-name="T1_91">│</text:span><text:span text:style-name="T1_92">27287749</text:span><text:span text:style-name="T1_93"><text:s text:c="2"/></text:span><text:span text:style-name="T1_94">│</text:span><text:span text:style-name="T1_95"><text:s text:c="14"/></text:span><text:span text:style-name="T1_96">│</text:span><text:span text:style-name="T1_97"><text:line-break/></text:span><text:span text:style-name="T1_98">├──────┼────┼─────┼──────┼─────┼───────┤</text:span><text:span text:style-name="T1_99"><text:line-break/></text:span><text:span text:style-name="T1_100">│</text:span><text:span text:style-name="T1_101">1001（*統）<text:s/></text:span><text:span text:style-name="T1_102">│</text:span><text:span text:style-name="T1_103"><text:s/>31<text:s/>人</text:span><text:span text:style-name="T1_104"><text:tab/></text:span><text:span text:style-name="T1_105">│</text:span><text:span text:style-name="T1_106">10樓中央區</text:span><text:span text:style-name="T1_107">│</text:span><text:span text:style-name="T1_108"><text:s text:c="2"/></text:span><text:span text:style-name="T1_109">資訊中心</text:span><text:span text:style-name="T1_110"><text:s text:c="2"/></text:span><text:span text:style-name="T1_111">│</text:span><text:span text:style-name="T1_112">27258549</text:span><text:span text:style-name="T1_113"><text:s text:c="2"/></text:span><text:span text:style-name="T1_114">│</text:span><text:span text:style-name="T1_115"><text:s text:c="14"/></text:span><text:span text:style-name="T1_116">│</text:span><text:span text:style-name="T1_117"><text:line-break/></text:span><text:span text:style-name="T1_118">├──────┼────┼─────┼──────┼─────┼───────┤</text:span><text:span text:style-name="T1_119"><text:line-break/></text:span><text:span text:style-name="T1_120">│</text:span><text:span text:style-name="T1_121">0901（委）</text:span><text:span text:style-name="T1_122"><text:s text:c="2"/></text:span><text:span text:style-name="T1_123">│</text:span><text:span text:style-name="T1_124"><text:s/>27<text:s/>人</text:span><text:span text:style-name="T1_125"><text:tab/></text:span><text:span text:style-name="T1_126">│</text:span><text:span text:style-name="T1_127">9樓中央區<text:s/></text:span><text:span text:style-name="T1_128">│</text:span><text:span text:style-name="T1_129"><text:tab/></text:span><text:span text:style-name="T1_130">民政局</text:span><text:span text:style-name="T1_131"><text:s text:c="4"/></text:span><text:span text:style-name="T1_132">│</text:span><text:span text:style-name="T1_133">27256197</text:span><text:span text:style-name="T1_134"><text:s text:c="2"/></text:span><text:span text:style-name="T1_135">│</text:span><text:span text:style-name="T1_136"><text:s text:c="14"/></text:span><text:span text:style-name="T1_137">│</text:span><text:span text:style-name="T1_138"><text:line-break/></text:span><text:span text:style-name="T1_139">├──────┼────┼─────┼──────┼─────┼───────┤</text:span><text:span text:style-name="T1_140"><text:line-break/></text:span><text:span text:style-name="T1_141">│</text:span><text:span text:style-name="T1_142">0902（委）</text:span><text:span text:style-name="T1_143"><text:s text:c="2"/></text:span><text:span text:style-name="T1_144">│</text:span><text:span text:style-name="T1_145"><text:s/>29<text:s/>人</text:span><text:span text:style-name="T1_146"><text:tab/></text:span><text:span text:style-name="T1_147">│</text:span><text:span text:style-name="T1_148">9樓西北區<text:s/></text:span><text:span text:style-name="T1_149">│</text:span><text:span text:style-name="T1_150"><text:tab/></text:span><text:span text:style-name="T1_151">研考會</text:span><text:span text:style-name="T1_152"><text:s text:c="4"/></text:span><text:span text:style-name="T1_153">│</text:span><text:span text:style-name="T1_154">27287778</text:span><text:span text:style-name="T1_155"><text:s text:c="2"/></text:span><text:span text:style-name="T1_156">│</text:span><text:span text:style-name="T1_157"><text:s/></text:span><text:span text:style-name="T1_158"><text:s text:c="13"/></text:span><text:span text:style-name="T1_159">│</text:span><text:span text:style-name="T1_160"><text:line-break/></text:span><text:span text:style-name="T1_161">├──────┼────┼─────┼──────┼─────┼───────┤</text:span><text:span text:style-name="T1_162"><text:line-break/></text:span><text:span text:style-name="T1_163">│</text:span><text:span text:style-name="T1_164">0904（統）</text:span><text:span text:style-name="T1_165"><text:s text:c="2"/></text:span><text:span text:style-name="T1_166">│</text:span><text:span text:style-name="T1_167"><text:s/>33<text:s/>人</text:span><text:span text:style-name="T1_168"><text:tab/></text:span><text:span text:style-name="T1_169">│</text:span><text:span text:style-name="T1_170">9樓南區</text:span><text:span text:style-name="T1_171"><text:s text:c="3"/></text:span><text:span text:style-name="T1_172">│</text:span><text:span text:style-name="T1_173"><text:tab/></text:span><text:span text:style-name="T1_174">都市發展局</text:span><text:span text:style-name="T1_175">│</text:span><text:span text:style-name="T1_176">27258324</text:span><text:span text:style-name="T1_177"><text:s text:c="2"/></text:span><text:span text:style-name="T1_178">│</text:span><text:span text:style-name="T1_179"><text:s text:c="14"/></text:span><text:span text:style-name="T1_180">│</text:span><text:span text:style-name="T1_181"><text:line-break/></text:span><text:span text:style-name="T1_182">├──────┼────┼─────┼──────┼─────┼───────┤</text:span><text:span text:style-name="T1_183"><text:line-break/></text:span><text:span text:style-name="T1_184">│</text:span><text:span text:style-name="T1_185">0801（統）</text:span><text:span text:style-name="T1_186"><text:s text:c="2"/></text:span><text:span text:style-name="T1_187">│</text:span><text:span text:style-name="T1_188"><text:s/>19<text:s/>人</text:span><text:span text:style-name="T1_189"><text:s text:c="2"/></text:span><text:span text:style-name="T1_190">│</text:span><text:span text:style-name="T1_191">8樓中央區<text:s/></text:span><text:span text:style-name="T1_192">│</text:span><text:span text:style-name="T1_193"><text:tab/></text:span><text:span text:style-name="T1_194">財政局</text:span><text:span text:style-name="T1_195"><text:tab/><text:s/></text:span><text:span text:style-name="T1_196">│</text:span><text:span text:style-name="T1_197">分機1154</text:span><text:span text:style-name="T1_198"><text:s text:c="2"/></text:span><text:span text:style-name="T1_199">│</text:span><text:span text:style-name="T1_200"><text:s text:c="14"/></text:span><text:span text:style-name="T1_201">│</text:span><text:span text:style-name="T1_202"><text:line-break/></text:span><text:span text:style-name="T1_203">├──────┼────┼─────┼──────┼─────┼───────┤</text:span><text:span text:style-name="T1_204"><text:line-break/></text:span><text:span text:style-name="T1_205">│</text:span><text:span text:style-name="T1_206">0802（委）</text:span><text:span text:style-name="T1_207"><text:s text:c="2"/></text:span><text:span text:style-name="T1_208">│</text:span><text:span text:style-name="T1_209"><text:s/>17<text:s/>人</text:span><text:span text:style-name="T1_210"><text:tab/></text:span><text:span text:style-name="T1_211">│</text:span><text:span text:style-name="T1_212">8樓中央區<text:s/></text:span><text:span text:style-name="T1_213">│</text:span><text:span text:style-name="T1_214"><text:tab/></text:span><text:span text:style-name="T1_215">財政局</text:span><text:span text:style-name="T1_216"><text:s text:c="4"/></text:span><text:span text:style-name="T1_217">│</text:span><text:span text:style-name="T1_218">分機1154</text:span><text:span text:style-name="T1_219"><text:s text:c="2"/></text:span><text:span text:style-name="T1_220">│</text:span><text:span text:style-name="T1_221"><text:s text:c="14"/></text:span><text:span text:style-name="T1_222">│</text:span><text:span text:style-name="T1_223"><text:line-break/></text:span><text:span text:style-name="T1_224">├──────┼────┼─────┼──────┼─────┼───────┤</text:span><text:span text:style-name="T1_225"><text:line-break/></text:span><text:span text:style-name="T1_226">│</text:span><text:span text:style-name="T1_227">0803（委）</text:span><text:span text:style-name="T1_228"><text:s text:c="2"/></text:span><text:span text:style-name="T1_229">│</text:span><text:span text:style-name="T1_230"><text:s/>27<text:s/>人</text:span><text:span text:style-name="T1_231"><text:s text:c="2"/></text:span><text:span text:style-name="T1_232">│</text:span><text:span text:style-name="T1_233">8樓東南區<text:s/></text:span><text:span text:style-name="T1_234">│</text:span><text:span text:style-name="T1_235"><text:tab/></text:span><text:span text:style-name="T1_236">養工處</text:span><text:span text:style-name="T1_237"><text:tab/><text:s text:c="2"/></text:span><text:span text:style-name="T1_238">│</text:span><text:span text:style-name="T1_239">27258160</text:span><text:span text:style-name="T1_240"><text:s text:c="2"/></text:span><text:span text:style-name="T1_241">│</text:span><text:span text:style-name="T1_242">防颱中心</text:span><text:span text:style-name="T1_243"><text:s text:c="6"/></text:span><text:span text:style-name="T1_244">│</text:span><text:span text:style-name="T1_245"><text:line-break/></text:span><text:span text:style-name="T1_246">├──────┼────┼─────┼──────┼─────┼───────┤</text:span><text:span text:style-name="T1_247"><text:line-break/></text:span><text:span text:style-name="T1_248">│</text:span><text:span text:style-name="T1_249">0804（委）</text:span><text:span text:style-name="T1_250"><text:s text:c="2"/></text:span><text:span text:style-name="T1_251">│</text:span><text:span text:style-name="T1_252"><text:s/>17<text:s/>人</text:span><text:span text:style-name="T1_253"><text:tab/></text:span><text:span text:style-name="T1_254">│</text:span><text:span text:style-name="T1_255">8樓西南區<text:s/></text:span><text:span text:style-name="T1_256">│</text:span><text:span text:style-name="T1_257"><text:tab/></text:span><text:span text:style-name="T1_258">都委會</text:span><text:span text:style-name="T1_259"><text:tab/><text:s text:c="2"/></text:span><text:span text:style-name="T1_260">│</text:span><text:span text:style-name="T1_261">27287792</text:span><text:span text:style-name="T1_262"><text:s text:c="2"/></text:span><text:span text:style-name="T1_263">│</text:span><text:span text:style-name="T1_264"><text:s text:c="14"/></text:span><text:span text:style-name="T1_265">│</text:span><text:span text:style-name="T1_266"><text:line-break/></text:span><text:span text:style-name="T1_267">├──────┼────┼─────┼──────┼─────┼───────┤</text:span><text:span text:style-name="T1_268"><text:line-break/></text:span><text:span text:style-name="T1_269">│</text:span><text:span text:style-name="T1_270">0701（*委）<text:s/></text:span><text:span text:style-name="T1_271">│</text:span><text:span text:style-name="T1_272"><text:s/>19<text:s/>人</text:span><text:span text:style-name="T1_273"><text:tab/></text:span><text:span text:style-name="T1_274">│</text:span><text:span text:style-name="T1_275">7樓北區</text:span><text:span text:style-name="T1_276"><text:s text:c="3"/></text:span><text:span text:style-name="T1_277">│</text:span><text:span text:style-name="T1_278"><text:tab/></text:span><text:span text:style-name="T1_279">環保局</text:span><text:span text:style-name="T1_280"><text:tab/><text:s text:c="2"/></text:span><text:span text:style-name="T1_281">│</text:span><text:span text:style-name="T1_282">27287218</text:span><text:span text:style-name="T1_283"><text:s text:c="2"/></text:span><text:span text:style-name="T1_284">│</text:span><text:span text:style-name="T1_285"><text:s text:c="14"/></text:span><text:span text:style-name="T1_286">│</text:span><text:span text:style-name="T1_287"><text:line-break/></text:span><text:span text:style-name="T1_288">├──────┼────┼─────┼──────┼─────┼───────┤</text:span><text:span text:style-name="T1_289"><text:line-break/></text:span><text:span text:style-name="T1_290">│</text:span><text:span text:style-name="T1_291">0702（統）</text:span><text:span text:style-name="T1_292"><text:s text:c="2"/></text:span><text:span text:style-name="T1_293">│</text:span><text:span text:style-name="T1_294"><text:s/>48<text:s/>人</text:span><text:span text:style-name="T1_295"><text:s text:c="2"/></text:span><text:span text:style-name="T1_296">│</text:span><text:span text:style-name="T1_297">7樓南區</text:span><text:span text:style-name="T1_298"><text:s text:c="3"/></text:span><text:span text:style-name="T1_299">│</text:span><text:span text:style-name="T1_300"><text:tab/></text:span><text:span text:style-name="T1_301">養工處</text:span><text:span text:style-name="T1_302"><text:s text:c="4"/></text:span><text:span text:style-name="T1_303">│</text:span><text:span text:style-name="T1_304">27258160</text:span><text:span text:style-name="T1_305"><text:s text:c="2"/></text:span><text:span text:style-name="T1_306">│</text:span><text:span text:style-name="T1_307"><text:s text:c="14"/></text:span><text:span text:style-name="T1_308">│</text:span><text:span text:style-name="T1_309"><text:line-break/></text:span><text:span text:style-name="T1_310">├──────┼────┼─────┼──────┼─────┼───────┤</text:span><text:span text:style-name="T1_311"><text:line-break/></text:span><text:span text:style-name="T1_312">│</text:span><text:span text:style-name="T1_313">0601（委）</text:span><text:span text:style-name="T1_314"><text:s text:c="2"/></text:span><text:span text:style-name="T1_315">│</text:span><text:span text:style-name="T1_316"><text:s/>29<text:s/>人</text:span><text:span text:style-name="T1_317"><text:s text:c="2"/></text:span><text:span text:style-name="T1_318">│</text:span><text:span text:style-name="T1_319">6樓中央區<text:s/></text:span><text:span text:style-name="T1_320">│</text:span><text:span text:style-name="T1_321"><text:tab/></text:span><text:span text:style-name="T1_322">主計處</text:span><text:span text:style-name="T1_323"><text:s text:c="4"/></text:span><text:span text:style-name="T1_324">│</text:span><text:span text:style-name="T1_325">27287676</text:span><text:span text:style-name="T1_326"><text:s text:c="2"/></text:span><text:span text:style-name="T1_327">│</text:span><text:span text:style-name="T1_328"><text:s text:c="14"/></text:span><text:span text:style-name="T1_329">│</text:span><text:span text:style-name="T1_330"><text:line-break/></text:span><text:span text:style-name="T1_331">├──────┼────┼─────┼──────┼─────┼───────┤</text:span><text:span text:style-name="T1_332"><text:line-break/></text:span><text:span text:style-name="T1_333">│</text:span><text:span text:style-name="T1_334">0602（委）</text:span><text:span text:style-name="T1_335"><text:s text:c="2"/></text:span><text:span text:style-name="T1_336">│</text:span><text:span text:style-name="T1_337"><text:s/>27<text:s/>人</text:span><text:span text:style-name="T1_338"><text:s text:c="2"/></text:span><text:span text:style-name="T1_339">│</text:span><text:span text:style-name="T1_340">6樓西北區<text:s/></text:span><text:span text:style-name="T1_341">│</text:span><text:span text:style-name="T1_342"><text:tab/></text:span><text:span text:style-name="T1_343">交通局</text:span><text:span text:style-name="T1_344"><text:tab/><text:s text:c="2"/></text:span><text:span text:style-name="T1_345">│</text:span><text:span text:style-name="T1_346">27256918</text:span><text:span text:style-name="T1_347"><text:s text:c="2"/></text:span><text:span text:style-name="T1_348">│</text:span><text:span text:style-name="T1_349"><text:s text:c="14"/></text:span><text:span text:style-name="T1_350">│</text:span><text:span text:style-name="T1_351"><text:line-break/></text:span><text:span text:style-name="T1_352">├──────┼────┼─────┼──────┼─────┼───────┤</text:span><text:span text:style-name="T1_353"><text:line-break/></text:span><text:span text:style-name="T1_354">│</text:span><text:span text:style-name="T1_355">0603（委）</text:span><text:span text:style-name="T1_356"><text:s text:c="2"/></text:span><text:span text:style-name="T1_357">│</text:span><text:span text:style-name="T1_358"><text:s/>43<text:s/>人</text:span><text:span text:style-name="T1_359"><text:s text:c="2"/></text:span><text:span text:style-name="T1_360">│</text:span><text:span text:style-name="T1_361">6樓南區</text:span><text:span text:style-name="T1_362"><text:s text:c="3"/></text:span><text:span text:style-name="T1_363">│</text:span><text:span text:style-name="T1_364"><text:tab/></text:span><text:span text:style-name="T1_365">新工處</text:span><text:span text:style-name="T1_366"><text:tab/><text:s text:c="2"/></text:span><text:span text:style-name="T1_367">│</text:span><text:span text:style-name="T1_368">27287903</text:span><text:span text:style-name="T1_369"><text:s text:c="2"/></text:span><text:span text:style-name="T1_370">│</text:span><text:span text:style-name="T1_371"><text:s text:c="12"/></text:span><text:span text:style-name="T1_372"><text:s text:c="2"/></text:span><text:span text:style-name="T1_373">│</text:span><text:span text:style-name="T1_374"><text:line-break/></text:span><text:span text:style-name="T1_375">├──────┼────┼─────┼──────┼─────┼───────┤</text:span><text:span text:style-name="T1_376"><text:line-break/></text:span><text:span text:style-name="T1_377">│</text:span><text:span text:style-name="T1_378">0606（統）</text:span><text:span text:style-name="T1_379"><text:s text:c="2"/></text:span><text:span text:style-name="T1_380">│</text:span><text:span text:style-name="T1_381"><text:s/>35<text:s/>人</text:span><text:span text:style-name="T1_382"><text:s text:c="2"/></text:span><text:span text:style-name="T1_383">│</text:span><text:span text:style-name="T1_384">6樓東北區<text:s/></text:span><text:span text:style-name="T1_385">│</text:span><text:span text:style-name="T1_386"><text:tab/></text:span><text:span text:style-name="T1_387">環保局</text:span><text:span text:style-name="T1_388"><text:tab/><text:s text:c="2"/></text:span><text:span text:style-name="T1_389">│</text:span><text:span text:style-name="T1_390">27287218</text:span><text:span text:style-name="T1_391"><text:s text:c="2"/></text:span><text:span text:style-name="T1_392">│</text:span><text:span text:style-name="T1_393"><text:s text:c="14"/></text:span><text:span text:style-name="T1_394">│</text:span><text:span text:style-name="T1_395"><text:line-break/></text:span><text:span text:style-name="T1_396">├──────┼────┼─────┼──────┼─────┼───────┤</text:span><text:span text:style-name="T1_397"><text:line-break/></text:span><text:span text:style-name="T1_398">│</text:span><text:span text:style-name="T1_399">0501（統）</text:span><text:span text:style-name="T1_400"><text:s text:c="2"/></text:span><text:span text:style-name="T1_401">│</text:span><text:span text:style-name="T1_402"><text:s/>27<text:s/>人</text:span><text:span text:style-name="T1_403"><text:s text:c="2"/></text:span><text:span text:style-name="T1_404">│</text:span><text:span text:style-name="T1_405">5樓北區</text:span><text:span text:style-name="T1_406"><text:s text:c="3"/></text:span><text:span text:style-name="T1_407">│</text:span><text:span text:style-name="T1_408"><text:tab/></text:span><text:span text:style-name="T1_409">勞工局</text:span><text:span text:style-name="T1_410"><text:tab/><text:s text:c="2"/></text:span><text:span text:style-name="T1_411">│</text:span><text:span text:style-name="T1_412">27287043</text:span><text:span text:style-name="T1_413"><text:s text:c="2"/></text:span><text:span text:style-name="T1_414">│</text:span><text:span text:style-name="T1_415"><text:s text:c="14"/></text:span><text:span text:style-name="T1_416">│</text:span><text:span text:style-name="T1_417"><text:line-break/></text:span><text:span text:style-name="T1_418">├──────┼────┼─────┼──────┼─────┼───────┤</text:span><text:span text:style-name="T1_419"><text:line-break/></text:span><text:span text:style-name="T1_420">│</text:span><text:span text:style-name="T1_421">0402（*委）<text:s/></text:span><text:span text:style-name="T1_422">│</text:span><text:span text:style-name="T1_423"><text:s/>22<text:s/>人</text:span><text:span text:style-name="T1_424"><text:s text:c="2"/></text:span><text:span text:style-name="T1_425">│</text:span><text:span text:style-name="T1_426">4樓北區</text:span><text:span text:style-name="T1_427"><text:s text:c="3"/></text:span><text:span text:style-name="T1_428">│</text:span><text:span text:style-name="T1_429"><text:tab/></text:span><text:span text:style-name="T1_430">地政處</text:span><text:span text:style-name="T1_431"><text:s text:c="4"/></text:span><text:span text:style-name="T1_432">│</text:span><text:span text:style-name="T1_433">27287372</text:span><text:span text:style-name="T1_434"><text:s text:c="2"/></text:span><text:span text:style-name="T1_435">│</text:span><text:span text:style-name="T1_436"><text:s text:c="14"/></text:span><text:span text:style-name="T1_437">│</text:span><text:span text:style-name="T1_438"><text:line-break/></text:span><text:span text:style-name="T1_439">├──────┼────┼─────┼──────┼─────┼───────┤</text:span><text:span text:style-name="T1_440"><text:line-break/></text:span><text:span text:style-name="T1_441">│</text:span><text:span text:style-name="T1_442">0404（委）</text:span><text:span text:style-name="T1_443"><text:s text:c="2"/></text:span><text:span text:style-name="T1_444">│</text:span><text:span text:style-name="T1_445"><text:s/>19<text:s/>人</text:span><text:span text:style-name="T1_446"><text:s text:c="2"/></text:span><text:span text:style-name="T1_447">│</text:span><text:span text:style-name="T1_448">4樓西南區<text:s/></text:span><text:span text:style-name="T1_449">│</text:span><text:span text:style-name="T1_450"><text:tab/></text:span><text:span text:style-name="T1_451">工務局</text:span><text:span text:style-name="T1_452"><text:tab/><text:s text:c="2"/></text:span><text:span text:style-name="T1_453">│</text:span><text:span text:style-name="T1_454">27256772</text:span><text:span text:style-name="T1_455"><text:s text:c="2"/></text:span><text:span text:style-name="T1_456">│</text:span><text:span text:style-name="T1_457"><text:s text:c="14"/></text:span><text:span text:style-name="T1_458">│</text:span><text:span text:style-name="T1_459"><text:line-break/></text:span><text:span text:style-name="T1_460">├──────┼────┼─────┼──────┼─────┼───────┤</text:span><text:span text:style-name="T1_461"><text:line-break/></text:span><text:span text:style-name="T1_462">│</text:span><text:span text:style-name="T1_463">0406（統）</text:span><text:span text:style-name="T1_464"><text:s text:c="2"/></text:span><text:span text:style-name="T1_465">│</text:span><text:span text:style-name="T1_466"><text:s/>52<text:s/>人</text:span><text:span text:style-name="T1_467"><text:s text:c="2"/></text:span><text:span text:style-name="T1_468">│</text:span><text:span text:style-name="T1_469">4樓東南區<text:s/></text:span><text:span text:style-name="T1_470">│</text:span><text:span text:style-name="T1_471"><text:tab/></text:span><text:span text:style-name="T1_472">工務局</text:span><text:span text:style-name="T1_473"><text:tab/><text:s text:c="2"/></text:span><text:span text:style-name="T1_474">│</text:span><text:span text:style-name="T1_475">27256772</text:span><text:span text:style-name="T1_476"><text:s text:c="2"/></text:span><text:span text:style-name="T1_477">│</text:span><text:span text:style-name="T1_478"><text:s text:c="11"/></text:span><text:span text:style-name="T1_479"><text:s text:c="3"/></text:span><text:span text:style-name="T1_480">│</text:span><text:span text:style-name="T1_481"><text:line-break/></text:span><text:span text:style-name="T1_482">├──────┼────┼─────┼──────┼─────┼───────┤</text:span><text:span text:style-name="T1_483"><text:line-break/></text:span><text:span text:style-name="T1_484">│</text:span><text:span text:style-name="T1_485">0301（委）</text:span><text:span text:style-name="T1_486"><text:s text:c="2"/></text:span><text:span text:style-name="T1_487">│</text:span><text:span text:style-name="T1_488"><text:s/>21<text:s/>人</text:span><text:span text:style-name="T1_489"><text:s text:c="2"/></text:span><text:span text:style-name="T1_490">│</text:span><text:span text:style-name="T1_491">3樓東南區<text:s/></text:span><text:span text:style-name="T1_492">│</text:span><text:span text:style-name="T1_493"><text:tab/></text:span><text:span text:style-name="T1_494">衛生局</text:span><text:span text:style-name="T1_495"><text:tab/><text:s text:c="2"/></text:span><text:span text:style-name="T1_496">│</text:span><text:span text:style-name="T1_497">分機1701</text:span><text:span text:style-name="T1_498"><text:s text:c="2"/></text:span><text:span text:style-name="T1_499">│</text:span><text:span text:style-name="T1_500"><text:s text:c="14"/></text:span><text:span text:style-name="T1_501">│</text:span><text:span text:style-name="T1_502"><text:line-break/></text:span><text:span text:style-name="T1_503">├──────┼────┼─────┼──────┼─────┼───────┤</text:span><text:span text:style-name="T1_504"><text:line-break/></text:span><text:span text:style-name="T1_505">│</text:span><text:span text:style-name="T1_506">0201（委）</text:span><text:span text:style-name="T1_507"><text:s text:c="2"/></text:span><text:span text:style-name="T1_508">│</text:span><text:span text:style-name="T1_509"><text:s/>31<text:s/>人</text:span><text:span text:style-name="T1_510"><text:s text:c="2"/></text:span><text:span text:style-name="T1_511">│</text:span><text:span text:style-name="T1_512">2樓低層棟<text:s/></text:span><text:span text:style-name="T1_513">│</text:span><text:span text:style-name="T1_514"><text:tab/></text:span><text:span text:style-name="T1_515">建設局</text:span><text:span text:style-name="T1_516"><text:tab/><text:s text:c="2"/></text:span><text:span text:style-name="T1_517">│</text:span><text:span text:style-name="T1_518">27256673</text:span><text:span text:style-name="T1_519"><text:s text:c="2"/></text:span><text:span text:style-name="T1_520">│</text:span><text:span text:style-name="T1_521"><text:s text:c="14"/></text:span><text:span text:style-name="T1_522">│</text:span><text:span text:style-name="T1_523"><text:line-break/></text:span><text:span text:style-name="T1_524">├──────┼────┼─────┼──────┼─────┼───────┤</text:span><text:span text:style-name="T1_525"><text:line-break/></text:span><text:span text:style-name="T1_526">│</text:span><text:span text:style-name="T1_527">0204（委）</text:span><text:span text:style-name="T1_528"><text:s text:c="2"/></text:span><text:span text:style-name="T1_529">│</text:span><text:span text:style-name="T1_530"><text:s/>21<text:s/>人</text:span><text:span text:style-name="T1_531"><text:s text:c="2"/></text:span><text:span text:style-name="T1_532">│</text:span><text:span text:style-name="T1_533">2樓南區</text:span><text:span text:style-name="T1_534"><text:s text:c="3"/></text:span><text:span text:style-name="T1_535">│</text:span><text:span text:style-name="T1_536"><text:tab/></text:span><text:span text:style-name="T1_537">建管處</text:span><text:span text:style-name="T1_538"><text:s text:c="4"/></text:span><text:span text:style-name="T1_539">│</text:span><text:span text:style-name="T1_540">27258491</text:span><text:span text:style-name="T1_541"><text:s text:c="2"/></text:span><text:span text:style-name="T1_542">│</text:span><text:span text:style-name="T1_543"><text:s text:c="14"/></text:span><text:span text:style-name="T1_544">│</text:span><text:span text:style-name="T1_545"><text:line-break/></text:span><text:span text:style-name="T1_546">├──────┼────┼─────┼──────┼─────┼───────┤</text:span><text:span text:style-name="T1_547"><text:line-break/></text:span><text:span text:style-name="T1_548">│</text:span><text:span text:style-name="T1_549">0205（委）</text:span><text:span text:style-name="T1_550"><text:s text:c="2"/></text:span><text:span text:style-name="T1_551">│</text:span><text:span text:style-name="T1_552"><text:s/>19<text:s/>人</text:span><text:span text:style-name="T1_553"><text:s text:c="2"/></text:span><text:span text:style-name="T1_554">│</text:span><text:span text:style-name="T1_555">2樓東北區<text:s/></text:span><text:span text:style-name="T1_556">│</text:span><text:span text:style-name="T1_557"><text:tab/></text:span><text:span text:style-name="T1_558">社會局</text:span><text:span text:style-name="T1_559"><text:tab/><text:s text:c="2"/></text:span><text:span text:style-name="T1_560">│</text:span><text:span text:style-name="T1_561">分機1646</text:span><text:span text:style-name="T1_562"><text:s text:c="2"/></text:span><text:span text:style-name="T1_563">│</text:span><text:span text:style-name="T1_564"><text:s text:c="14"/></text:span><text:span text:style-name="T1_565">│</text:span><text:span text:style-name="T1_566"><text:line-break/></text:span><text:span text:style-name="T1_567">├──────┼────┼─────┼──────┼─────┼───────┤</text:span><text:span text:style-name="T1_568"><text:line-break/></text:span><text:span text:style-name="T1_569">│</text:span><text:span text:style-name="T1_570">B101（委）</text:span><text:span text:style-name="T1_571"><text:s text:c="2"/></text:span><text:span text:style-name="T1_572">│</text:span><text:span text:style-name="T1_573"><text:s/>27<text:s/>人</text:span><text:span text:style-name="T1_574"><text:s text:c="2"/></text:span><text:span text:style-name="T1_575">│</text:span><text:span text:style-name="T1_576">B1樓西北區</text:span><text:span text:style-name="T1_577">│</text:span><text:span text:style-name="T1_578"><text:tab/></text:span><text:span text:style-name="T1_579">集中支付處</text:span><text:span text:style-name="T1_580">│</text:span><text:span text:style-name="T1_581">27287826</text:span><text:span text:style-name="T1_582"><text:s text:c="2"/></text:span><text:span text:style-name="T1_583">│</text:span><text:span text:style-name="T1_584"><text:s text:c="14"/></text:span><text:span text:style-name="T1_585">│</text:span><text:span text:style-name="T1_586"><text:line-break/></text:span><text:span text:style-name="T1_587">└──────┴────┴─────┴──────┴─────┴───────┘</text:span><text:span text:style-name="T1_588"><text:line-break/></text:span><text:span text:style-name="T1_589">*：飛利浦會議用麥克風系統</text:span><text:span text:style-name="T1_590"><text:s/><text:line-break/></text:span><text:span text:style-name="T1_591">（委）：委託單位代管會議室十九間</text:span><text:span text:style-name="T1_592"><text:line-break/></text:span><text:span text:style-name="T1_593">（統）：統一調度會議室七間</text:span><text:span text:style-name="T1_594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臺北市市政大樓會議室一覽表</dc:title>
    <meta:initial-creator>User</meta:initial-creator>
    <meta:creation-date>2003-08-04T08:53:00</meta:creation-date>
    <dc:creator>User</dc:creator>
    <dc:date>2003-08-04T08:57:00</dc:date>
    <meta:editing-cycles>2</meta:editing-cycles>
    <meta:editing-duration>PT2M</meta:editing-duration>
    <meta:document-statistic meta:page-count="1" meta:paragraph-count="4" meta:row-count="19" meta:word-count="420" meta:character-count="2941" meta:non-whitespace-character-count="2395"/>
  </office:meta>
</office:document-meta>
</file>