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_20__28_Web_29_" style:master-page-name="Standard"/>
    <style:style style:name="T1_1" style:family="text">
      <style:text-properties fo:font-size="14pt" style:font-name-asian="細明體" style:font-size-asian="14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  <style:text-properties style:font-name-asian="新細明體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表<text:s text:c="2"/>臺北市政府公務人員訓練中心場地使用費基準</text:span></text:p>
      <text:p text:style-name="P2"><draw:frame svg:x="0cm" svg:y="0cm" svg:width="11.033cm" svg:height="17.066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Arial Unicode MS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6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臺北市政府公務人員訓練中心場地使用費基準</dc:title>
    <meta:initial-creator>User</meta:initial-creator>
    <meta:creation-date>2003-08-26T07:45:00</meta:creation-date>
    <dc:creator>User</dc:creator>
    <dc:date>2003-08-26T07:49:00</dc:date>
    <meta:editing-cycles>1</meta:editing-cycles>
    <meta:editing-duration>PT4M</meta:editing-duration>
    <meta:document-statistic meta:page-count="1" meta:paragraph-count="1" meta:row-count="1" meta:word-count="16" meta:character-count="115" meta:non-whitespace-character-count="94"/>
  </office:meta>
</office:document-meta>
</file>