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666666" style:font-name="新細明體" fo:font-size="9pt" style:font-size-asian="9pt" style:font-name-complex="Arial" style:font-size-complex="9pt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4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5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6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7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8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9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0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1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4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5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16" style:family="paragraph" style:parent-style-name="Normal">
      <style:text-properties fo:color="#666666" style:font-name="新細明體" fo:font-size="9pt" style:font-size-asian="9pt" style:font-name-complex="Arial" style:font-size-complex="9pt"/>
    </style:style>
  </office:automatic-styles>
  <office:body>
    <office:text>
      <text:p text:style-name="P1"/>
      <text:p text:style-name="P2"><draw:frame svg:x="0cm" svg:y="0cm" svg:width="9.393cm" svg:height="16.193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四十期 92年08月25日 第 7 頁</dc:title>
    <meta:initial-creator>User</meta:initial-creator>
    <meta:creation-date>2003-09-01T06:15:00</meta:creation-date>
    <dc:creator>User</dc:creator>
    <dc:date>2003-09-15T07:09:00</dc:date>
    <meta:editing-cycles>3</meta:editing-cycles>
    <meta:editing-duration>PT7M</meta:editing-duration>
    <meta:document-statistic meta:page-count="1" meta:paragraph-count="1" meta:row-count="1" meta:word-count="14" meta:character-count="104" meta:non-whitespace-character-count="85"/>
  </office:meta>
</office:document-meta>
</file>