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T1_2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臺北翡翠水庫管理局水資源生態教育館</text:span><text:span text:style-name="T1_2">會議室場地收費基準表</text:span></text:p>
      <text:p text:style-name="P2"><draw:frame svg:x="0cm" svg:y="0cm" svg:width="10.292cm" svg:height="16.589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四十期 92年08月25日 第 7 頁</dc:title>
    <meta:initial-creator>User</meta:initial-creator>
    <meta:creation-date>2003-09-01T06:15:00</meta:creation-date>
    <dc:creator>User</dc:creator>
    <dc:date>2003-09-15T07:13:00</dc:date>
    <meta:editing-cycles>3</meta:editing-cycles>
    <meta:editing-duration>PT9M</meta:editing-duration>
    <meta:document-statistic meta:page-count="1" meta:paragraph-count="1" meta:row-count="1" meta:word-count="17" meta:character-count="119" meta:non-whitespace-character-count="97"/>
  </office:meta>
</office:document-meta>
</file>