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 style:parent-style-name="Strong">
      <style:text-properties fo:color="#0000ff" style:font-name="Arial" style:font-name-complex="Arial" style:font-size-complex="9pt"/>
    </style:style>
    <style:style style:name="P2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16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17" style:family="paragraph" style:parent-style-name="Normal"/>
  </office:automatic-styles>
  <office:body>
    <office:text>
      <text:p text:style-name="P1"><text:span text:style-name="T1_1">附表一<text:s/></text:span></text:p>
      <text:p text:style-name="P2"><draw:frame svg:x="0cm" svg:y="0cm" svg:width="9.895cm" svg:height="16.193cm" draw:style-name="FR1" text:anchor-type="as-char" draw:z-index="0"><draw:image xlink:href="Pictures/image1.png" xlink:type="simple" xlink:show="embed" xlink:actuate="onLoad"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cm" fo:padding-bottom="0cm" fo:margin-bottom="0.65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〔公報名稱〕 臺北市政府公報九十二年秋字第三六期 92年08月19日 第 11 頁</dc:title>
    <meta:initial-creator>User</meta:initial-creator>
    <meta:creation-date>2003-08-27T05:39:00</meta:creation-date>
    <dc:creator>User</dc:creator>
    <dc:date>2003-09-15T08:06:00</dc:date>
    <meta:editing-cycles>5</meta:editing-cycles>
    <meta:editing-duration>PT6M</meta:editing-duration>
    <meta:document-statistic meta:page-count="1" meta:paragraph-count="1" meta:row-count="1" meta:word-count="15" meta:character-count="110" meta:non-whitespace-character-count="90"/>
  </office:meta>
</office:document-meta>
</file>