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indent="-1.693cm" fo:line-height="0.706cm" fo:margin-left="1.693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P7" style:family="paragraph" style:parent-style-name="Normal">
      <style:paragraph-properties fo:text-indent="1.976cm"/>
    </style:style>
    <style:style style:name="T7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5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6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7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8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9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10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1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1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1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3.699cm"/>
    </style:style>
    <style:style style:name="Column4" style:family="table-column">
      <style:table-column-properties style:column-width="6.874cm"/>
    </style:style>
    <style:style style:name="Row1" style:family="table-row">
      <style:table-row-properties style:min-row-height="0.19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3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paragraph-properties fo:text-align="justify" fo:text-align-last="justify" fo:line-height="0.77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text-indent="2.54cm" fo:line-height="0.776cm" fo:margin-lef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0.199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text-align="justify" fo:text-align-last="justify" fo:line-height="0.77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indent="4.657cm" fo:line-height="0.776cm" fo:margin-lef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0.199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paragraph-properties fo:text-align="justify" fo:text-align-last="justify" fo:line-height="0.77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line-height="0.77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99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paragraph-properties fo:text-align="justify" fo:text-align-last="justify" fo:line-height="0.77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paragraph-properties fo:line-height="0.77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99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text-align="justify" fo:text-align-last="justify" fo:line-height="0.77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>
      <style:paragraph-properties fo:line-height="0.77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min-row-height="0.199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">
      <style:paragraph-properties fo:text-align="justify" fo:text-align-last="justify" fo:line-height="0.77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7" style:family="paragraph" style:parent-style-name="Normal">
      <style:paragraph-properties fo:line-height="0.77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min-row-height="0.199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9" style:family="paragraph" style:parent-style-name="Normal">
      <style:paragraph-properties fo:text-align="justify" fo:text-align-last="justify" fo:line-height="0.77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0" style:family="paragraph" style:parent-style-name="Normal">
      <style:paragraph-properties fo:line-height="0.77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4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8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paragraph-properties fo:text-align="justify" fo:line-height="0.77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paragraph-properties fo:line-height="0.776cm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4" style:family="paragraph" style:parent-style-name="Normal">
      <style:paragraph-properties fo:line-height="0.776cm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5" style:family="paragraph" style:parent-style-name="Normal">
      <style:paragraph-properties fo:line-height="0.776cm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6" style:family="paragraph" style:parent-style-name="Normal">
      <style:paragraph-properties fo:line-height="0.776cm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7" style:family="paragraph" style:parent-style-name="Normal">
      <style:paragraph-properties fo:line-height="0.776cm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8" style:family="paragraph" style:parent-style-name="Normal">
      <style:paragraph-properties fo:line-height="0.776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9" style:family="table-row">
      <style:table-row-properties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50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5" style:family="paragraph" style:parent-style-name="Normal">
      <style:paragraph-properties fo:line-height="0.70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56" style:family="paragraph" style:parent-style-name="Normal">
      <style:paragraph-properties fo:line-height="0.706cm" fo:margin-left="0.635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57" style:family="paragraph" style:parent-style-name="Normal">
      <style:paragraph-properties fo:line-height="0.706cm" fo:margin-left="0.6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58" style:family="paragraph" style:parent-style-name="Normal">
      <style:paragraph-properties fo:line-height="0.706cm" fo:margin-lef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60" style:family="paragraph" style:parent-style-name="Normal">
      <style:paragraph-properties fo:line-height="0.706cm" fo:margin-left="0.635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61" style:family="paragraph" style:parent-style-name="Normal">
      <style:paragraph-properties fo:line-height="0.706cm" fo:margin-left="0.6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62" style:family="paragraph" style:parent-style-name="Normal">
      <style:paragraph-properties fo:text-indent="1.693cm" fo:line-height="0.706cm"/>
    </style:style>
    <style:style style:name="T62_1" style:family="text">
      <style:text-properties style:font-name="標楷體" style:font-name-asian="標楷體"/>
    </style:style>
    <style:style style:name="P63" style:family="paragraph" style:parent-style-name="Normal">
      <style:paragraph-properties fo:text-indent="5.08cm" fo:line-height="0.706cm"/>
    </style:style>
    <style:style style:name="T63_1" style:family="text">
      <style:text-properties style:font-name="標楷體" style:font-name-asian="標楷體"/>
    </style:style>
    <style:style style:name="P64" style:family="paragraph" style:parent-style-name="Normal">
      <style:paragraph-properties fo:line-height="0.706cm"/>
      <style:text-properties style:font-name="標楷體" style:font-name-asian="標楷體"/>
    </style:style>
    <style:style style:name="P65" style:family="paragraph" style:parent-style-name="Normal">
      <style:paragraph-properties fo:text-align="justify" fo:text-align-last="justify" fo:line-height="0.706cm"/>
    </style:style>
    <style:style style:name="T65_1" style:family="text">
      <style:text-properties style:font-name="標楷體" style:font-name-asian="標楷體"/>
    </style:style>
  </office:automatic-styles>
  <office:body>
    <office:text>
      <text:p text:style-name="P1"><text:span text:style-name="T1_1">附件一：電臺設立申請書</text:span></text:p>
      <text:p text:style-name="P2"/>
      <text:p text:style-name="P3"><text:span text:style-name="T3_1">受文者：行政院新聞局</text:span></text:p>
      <text:p text:style-name="P4"><text:span text:style-name="T4_1">主　旨：茲依據廣播電視法施行細則第二條之規定，檢送電臺設立申請書及電臺營運計畫貳<text:s/>式各五份，申請設立許可，請　查照。</text:span></text:p>
      <text:p text:style-name="P5"><text:span text:style-name="T5_1">　　　　　　　　　　　　　　　　　　　</text:span><text:span text:style-name="T5_2"><text:s/></text:span><text:span text:style-name="T5_3">○○</text:span><text:span text:style-name="T5_4">電臺籌備處戳</text:span></text:p>
      <text:p text:style-name="P6"/>
      <text:p text:style-name="P7"><text:span text:style-name="T7_1">電</text:span><text:span text:style-name="T7_2"><text:s text:c="4"/></text:span><text:span text:style-name="T7_3">臺</text:span><text:span text:style-name="T7_4"><text:s text:c="4"/></text:span><text:span text:style-name="T7_5">設</text:span><text:span text:style-name="T7_6"><text:s text:c="4"/></text:span><text:span text:style-name="T7_7">立</text:span><text:span text:style-name="T7_8"><text:s text:c="4"/></text:span><text:span text:style-name="T7_9">申</text:span><text:span text:style-name="T7_10"><text:s text:c="4"/></text:span><text:span text:style-name="T7_11">請</text:span><text:span text:style-name="T7_12"><text:s text:c="4"/></text:span><text:span text:style-name="T7_13"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8">
            <text:p text:style-name="P8"><text:span text:style-name="T8_1">申</text:span></text:p>
            <text:p text:style-name="P9"/>
            <text:p text:style-name="P10"/>
            <text:p text:style-name="P11"/>
            <text:p text:style-name="P12"><text:span text:style-name="T12_1">請</text:span></text:p>
            <text:p text:style-name="P13"/>
            <text:p text:style-name="P14"/>
            <text:p text:style-name="P15"/>
            <text:p text:style-name="P16"><text:span text:style-name="T16_1">事</text:span></text:p>
            <text:p text:style-name="P17"/>
            <text:p text:style-name="P18"/>
            <text:p text:style-name="P19"/>
            <text:p text:style-name="P20"><text:span text:style-name="T20_1">項</text:span></text:p>
          </table:table-cell>
          <table:table-cell table:style-name="Cell2">
            <text:p text:style-name="P21"><text:span text:style-name="T21_1">申請頻率</text:span></text:p>
          </table:table-cell>
          <table:table-cell table:style-name="Cell3" table:number-columns-spanned="2">
            <text:p text:style-name="P22"><text:span text:style-name="T22_1">千赫</text:span><text:span text:style-name="T22_2">/</text:span><text:span text:style-name="T22_3">兆赫，發射電功率　　</text:span><text:span text:style-name="T22_4"><text:s text:c="2"/></text:span><text:span text:style-name="T22_5">　　千瓦</text:span></text:p>
          </table:table-cell>
          <table:covered-table-cell/>
        </table:table-row>
        <table:table-row table:style-name="Row2">
          <table:covered-table-cell table:style-name="Cell4">
            <text:p text:style-name="P23"/>
          </table:covered-table-cell>
          <table:table-cell table:style-name="Cell5">
            <text:p text:style-name="P24"><text:span text:style-name="T24_1">電臺名稱</text:span></text:p>
          </table:table-cell>
          <table:table-cell table:style-name="Cell6" table:number-columns-spanned="2">
            <text:p text:style-name="P25"><text:span text:style-name="T25_1">簡稱</text:span></text:p>
          </table:table-cell>
          <table:covered-table-cell/>
        </table:table-row>
        <table:table-row table:style-name="Row3">
          <table:covered-table-cell table:style-name="Cell7">
            <text:p text:style-name="P26"/>
          </table:covered-table-cell>
          <table:table-cell table:style-name="Cell8">
            <text:p text:style-name="P27"><text:span text:style-name="T27_1">臺址預定地</text:span></text:p>
          </table:table-cell>
          <table:table-cell table:style-name="Cell9" table:number-columns-spanned="2">
            <text:p text:style-name="P28"/>
          </table:table-cell>
          <table:covered-table-cell/>
        </table:table-row>
        <table:table-row table:style-name="Row4">
          <table:covered-table-cell table:style-name="Cell10">
            <text:p text:style-name="P29"/>
          </table:covered-table-cell>
          <table:table-cell table:style-name="Cell11">
            <text:p text:style-name="P30"><text:span text:style-name="T30_1">經營地區</text:span></text:p>
          </table:table-cell>
          <table:table-cell table:style-name="Cell12" table:number-columns-spanned="2">
            <text:p text:style-name="P31"/>
          </table:table-cell>
          <table:covered-table-cell/>
        </table:table-row>
        <table:table-row table:style-name="Row5">
          <table:covered-table-cell table:style-name="Cell13">
            <text:p text:style-name="P32"/>
          </table:covered-table-cell>
          <table:table-cell table:style-name="Cell14" table:number-columns-spanned="2">
            <text:p text:style-name="P33"><text:span text:style-name="T33_1">（預定）實收資本額或財產總額</text:span></text:p>
          </table:table-cell>
          <table:covered-table-cell/>
          <table:table-cell table:style-name="Cell15">
            <text:p text:style-name="P34"><text:span text:style-name="T34_1">新臺幣　　　　</text:span><text:span text:style-name="T34_2"><text:s text:c="10"/></text:span><text:span text:style-name="T34_3">元整</text:span></text:p>
          </table:table-cell>
        </table:table-row>
        <table:table-row table:style-name="Row6">
          <table:covered-table-cell table:style-name="Cell16">
            <text:p text:style-name="P35"/>
          </table:covered-table-cell>
          <table:table-cell table:style-name="Cell17">
            <text:p text:style-name="P36"><text:span text:style-name="T36_1">電臺類別</text:span></text:p>
          </table:table-cell>
          <table:table-cell table:style-name="Cell18" table:number-columns-spanned="2">
            <text:p text:style-name="P37"><text:span text:style-name="T37_1">□</text:span><text:span text:style-name="T37_2">民營</text:span><text:span text:style-name="T37_3">　</text:span><text:span text:style-name="T37_4">□</text:span><text:span text:style-name="T37_5">公營</text:span></text:p>
          </table:table-cell>
          <table:covered-table-cell/>
        </table:table-row>
        <table:table-row table:style-name="Row7">
          <table:covered-table-cell table:style-name="Cell19">
            <text:p text:style-name="P38"/>
          </table:covered-table-cell>
          <table:table-cell table:style-name="Cell20">
            <text:p text:style-name="P39"><text:span text:style-name="T39_1">電臺性質</text:span></text:p>
          </table:table-cell>
          <table:table-cell table:style-name="Cell21" table:number-columns-spanned="2">
            <text:p text:style-name="P40"><text:span text:style-name="T40_1">□</text:span><text:span text:style-name="T40_2">股份有限公司</text:span><text:span text:style-name="T40_3">　</text:span><text:span text:style-name="T40_4">□</text:span><text:span text:style-name="T40_5">財團法人</text:span><text:span text:style-name="T40_6">　</text:span><text:span text:style-name="T40_7">□</text:span><text:span text:style-name="T40_8">公營電臺</text:span></text:p>
          </table:table-cell>
          <table:covered-table-cell/>
        </table:table-row>
        <table:table-row table:style-name="Row8">
          <table:covered-table-cell table:style-name="Cell22">
            <text:p text:style-name="P41"/>
          </table:covered-table-cell>
          <table:table-cell table:style-name="Cell23">
            <text:p text:style-name="P42"><text:span text:style-name="T42_1">設臺宗旨摘要<text:line-break/>（請條列說明）</text:span></text:p>
          </table:table-cell>
          <table:table-cell table:style-name="Cell24" table:number-columns-spanned="2">
            <text:p text:style-name="P43"><text:span text:style-name="T43_1">１．</text:span></text:p>
            <text:p text:style-name="P44"><text:span text:style-name="T44_1">２．</text:span></text:p>
            <text:p text:style-name="P45"><text:span text:style-name="T45_1">３．</text:span></text:p>
            <text:p text:style-name="P46"><text:span text:style-name="T46_1">４．</text:span></text:p>
            <text:p text:style-name="P47"><text:span text:style-name="T47_1">５．</text:span></text:p>
            <text:p text:style-name="P48"><text:span text:style-name="T48_1">６．</text:span></text:p>
          </table:table-cell>
          <table:covered-table-cell/>
        </table:table-row>
        <table:table-row table:style-name="Row9">
          <table:table-cell table:style-name="Cell25">
            <text:p text:style-name="P49"><text:span text:style-name="T49_1">附</text:span></text:p>
            <text:p text:style-name="P50"/>
            <text:p text:style-name="P51"/>
            <text:p text:style-name="P52"/>
            <text:p text:style-name="P53"/>
            <text:p text:style-name="P54"><text:span text:style-name="T54_1">件</text:span></text:p>
          </table:table-cell>
          <table:table-cell table:style-name="Cell26" table:number-columns-spanned="3">
            <text:p text:style-name="P55"><text:span text:style-name="T55_1">一、民營電臺：</text:span></text:p>
            <text:p text:style-name="P56"><text:span text:style-name="T56_1">１．</text:span><text:span text:style-name="T56_2">全體發起人或捐助人之最近三個月全戶戶籍謄本。<text:s/></text:span></text:p>
            <text:p text:style-name="P57"><text:span text:style-name="T57_1">２．</text:span><text:span text:style-name="T57_2">發起人或捐助人名冊。<text:s/></text:span></text:p>
            <text:p text:style-name="P58"><text:span text:style-name="T58_1">３．</text:span><text:span text:style-name="T58_2">全體發起人或捐助人之個別聲明書。<text:s/></text:span></text:p>
            <text:p text:style-name="P59"><text:span text:style-name="T59_1">二、公營電臺：<text:s/></text:span></text:p>
            <text:p text:style-name="P60"><text:span text:style-name="T60_1">１．</text:span><text:span text:style-name="T60_2">機關核准設立電臺證明文件。<text:s/></text:span></text:p>
            <text:p text:style-name="P61"><text:span text:style-name="T61_1">２．</text:span><text:span text:style-name="T61_2">機關首長聲明書。</text:span></text:p>
          </table:table-cell>
          <table:covered-table-cell/>
          <table:covered-table-cell/>
        </table:table-row>
      </table:table>
      <text:p text:style-name="P62"><text:span text:style-name="T62_1">負責人或發起人／捐助人代表簽章（印鑑或關防）：</text:span></text:p>
      <text:p text:style-name="P63"><text:span text:style-name="T63_1">聯絡人及電話：</text:span></text:p>
      <text:p text:style-name="P64"/>
      <text:p text:style-name="P65"><text:span text:style-name="T65_1">中　　華　　民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：電臺設立申請書</dc:title>
    <meta:initial-creator>吳明昌</meta:initial-creator>
    <meta:creation-date>2004-05-27T09:51:00</meta:creation-date>
    <dc:creator>吳明昌</dc:creator>
    <dc:date>2004-05-28T02:33:00</dc:date>
    <meta:print-date>2004-05-28T02:33:00</meta:print-date>
    <meta:editing-cycles>4</meta:editing-cycles>
    <meta:editing-duration>PT25M</meta:editing-duration>
    <meta:document-statistic meta:page-count="1" meta:paragraph-count="1" meta:row-count="3" meta:word-count="72" meta:character-count="508" meta:non-whitespace-character-count="414"/>
  </office:meta>
</office:document-meta>
</file>