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6"/>
    </style:style>
    <style:style style:name="T1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25.003cm" fo:margin-left="0.049cm"/>
    </style:style>
    <style:style style:name="Column1" style:family="table-column">
      <style:table-column-properties style:column-width="25.00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style:writing-mode="lr-tb-v" fo:wrap-option="wrap"/>
    </style:style>
    <style:style style:name="P2" style:family="paragraph" style:parent-style-name="Normal">
      <style:paragraph-properties fo:text-align="justify" style:line-height-at-least="0.741cm" fo:margin-right="0.212cm"/>
    </style:style>
    <style:style style:name="T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padding-left="0.049cm" fo:padding-right="0.049cm" style:writing-mode="lr-tb-v" fo:wrap-option="wrap"/>
    </style:style>
    <style:style style:name="P3" style:family="paragraph" style:parent-style-name="Normal">
      <style:paragraph-properties fo:text-align="justify" fo:text-indent="-0.949cm" style:line-height-at-least="0.741cm" fo:margin-left="0.949cm" fo:margin-right="0.212cm"/>
    </style:style>
    <style:style style:name="T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padding-left="0.049cm" fo:padding-right="0.049cm" style:writing-mode="lr-tb-v" fo:wrap-option="wrap"/>
    </style:style>
    <style:style style:name="P4" style:family="paragraph" style:parent-style-name="Normal">
      <style:paragraph-properties fo:text-align="justify" fo:text-indent="-0.949cm" style:line-height-at-least="0.741cm" fo:margin-left="0.949cm" fo:margin-right="0.212cm"/>
    </style:style>
    <style:style style:name="T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padding-left="0.049cm" fo:padding-right="0.049cm" style:writing-mode="lr-tb-v" fo:wrap-option="wrap"/>
    </style:style>
    <style:style style:name="P5" style:family="paragraph" style:parent-style-name="Normal">
      <style:paragraph-properties fo:text-align="justify" fo:text-indent="-0.949cm" style:line-height-at-least="0.741cm" fo:margin-left="0.949cm" fo:margin-right="0.212cm"/>
    </style:style>
    <style:style style:name="T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padding-left="0.049cm" fo:padding-right="0.049cm" style:writing-mode="lr-tb-v" fo:wrap-option="wrap"/>
    </style:style>
    <style:style style:name="P6" style:family="paragraph" style:parent-style-name="Normal">
      <style:paragraph-properties fo:text-align="justify" fo:text-indent="-0.949cm" style:line-height-at-least="0.741cm" fo:margin-left="0.949cm" fo:margin-right="0.212cm"/>
    </style:style>
    <style:style style:name="T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rotation-angle="0" style:letter-kerning="true"/>
    </style:style>
    <style:style style:name="P7" style:family="paragraph" style:parent-style-name="Normal">
      <style:paragraph-properties fo:text-align="justify" fo:text-indent="-0.949cm" style:line-height-at-least="0.741cm" fo:margin-left="0.949cm" fo:margin-right="0.212cm"/>
    </style:style>
    <style:style style:name="T7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rotation-angle="0" style:letter-kerning="true"/>
    </style:style>
    <style:style style:name="P8" style:family="paragraph" style:parent-style-name="Normal">
      <style:paragraph-properties fo:text-align="justify" fo:text-indent="-0.949cm" style:line-height-at-least="0.741cm" fo:margin-left="0.949cm" fo:margin-right="0.212cm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949cm" style:line-height-at-least="0.741cm" fo:margin-left="0.949cm" fo:margin-right="0.212cm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6" style:family="table-cell">
      <style:table-cell-properties style:vertical-align="top" fo:padding-left="0.049cm" fo:padding-right="0.049cm" style:writing-mode="lr-tb-v" fo:wrap-option="wrap"/>
    </style:style>
    <style:style style:name="P10" style:family="paragraph" style:parent-style-name="Normal">
      <style:paragraph-properties fo:text-align="justify" style:line-height-at-least="0.741cm" fo:margin-right="0.212cm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</office:automatic-styles>
  <office:body>
    <office:text>
      <text:p text:style-name="P1"><text:span text:style-name="T1_1">附件二：大眾捷運系統兩側限建範圍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大眾捷運系統兩側依下列各款劃定之範圍，除為附件一所定之禁建範圍外，其上空、平面或地下區域，均屬限建範圍：</text:span></text:p>
          </table:table-cell>
        </table:table-row>
        <table:table-row table:style-name="Row2">
          <table:table-cell table:style-name="Cell2">
            <text:p text:style-name="P3"><text:span text:style-name="T3_1">一、<text:tab/>特殊軟弱地段：水平淨距離一百公尺以內之範圍，但不得超過該軟弱粘土地層之最大厚度。</text:span></text:p>
          </table:table-cell>
        </table:table-row>
        <table:table-row table:style-name="Row3">
          <table:table-cell table:style-name="Cell3">
            <text:p text:style-name="P4"><text:span text:style-name="T4_1">二、<text:tab/>特殊堅硬地段：水平淨距離三十公尺以內之範圍。</text:span></text:p>
          </table:table-cell>
        </table:table-row>
        <table:table-row table:style-name="Row4">
          <table:table-cell table:style-name="Cell4">
            <text:p text:style-name="P5"><text:span text:style-name="T5_1">三、<text:tab/>過河段：水平淨距離五百公尺以內之範圍。</text:span></text:p>
          </table:table-cell>
        </table:table-row>
        <table:table-row table:style-name="Row5">
          <table:table-cell table:style-name="Cell5">
            <text:p text:style-name="P6"><text:span text:style-name="T6_1">四、其他地段：水平淨距離五十公尺以內之範圍。</text:span></text:p>
            <text:p text:style-name="P7"><text:span text:style-name="T7_1">前項各款之範圍，除機廠及地面段之捷運設施自圍籬或側牆外緣起算外，其他捷運設施自其結構體外緣起算。</text:span></text:p>
            <text:p text:style-name="P8"/>
            <text:p text:style-name="P9"/>
          </table:table-cell>
        </table:table-row>
        <table:table-row table:style-name="Row6">
          <table:table-cell table:style-name="Cell6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4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6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num-format="一, 十, 一百(繁), ..." fo:padding-top="0cm" fo:margin-top="3.17cm" fo:padding-bottom="0cm" fo:margin-bottom="1.75cm" fo:padding-left="0cm" fo:margin-left="2.54cm" fo:padding-right="0cm" fo:margin-right="2.54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 style:parent-style-name="Page_20_number"/>
    <style:style style:name="T1_2" style:family="text" style:parent-style-name="Page_20_number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頁，共九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 大眾捷運系統兩側禁建範圍</dc:title>
    <meta:initial-creator>motc</meta:initial-creator>
    <meta:creation-date>2004-01-09T02:11:00</meta:creation-date>
    <dc:creator>vicky</dc:creator>
    <dc:date>2004-01-09T02:11:00</dc:date>
    <meta:editing-cycles>2</meta:editing-cycles>
    <meta:editing-duration>PT1M</meta:editing-duration>
    <meta:document-statistic meta:page-count="1" meta:paragraph-count="1" meta:row-count="1" meta:word-count="35" meta:character-count="248" meta:non-whitespace-character-count="202"/>
  </office:meta>
</office:document-meta>
</file>