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page-number="6"/>
    </style:style>
    <style:style style:name="T1_1" style:family="text">
      <style:text-properties fo:color="#000000" style:font-name="標楷體" fo:font-size="16pt" style:font-name-asian="標楷體" style:font-size-asian="16pt"/>
    </style:style>
    <style:style style:name="Table1" style:family="table">
      <style:table-properties table:align="left" style:width="25.003cm" fo:margin-left="0.049cm"/>
    </style:style>
    <style:style style:name="Column1" style:family="table-column">
      <style:table-column-properties style:column-width="25.003cm" style:use-optimal-column-width="false"/>
    </style:style>
    <style:style style:name="Row1" style:family="table-row">
      <style:table-row-properties style:use-optimal-row-height="false" fo:keep-together="always"/>
    </style:style>
    <style:style style:name="Cell1" style:family="table-cell">
      <style:table-cell-properties fo:background-color="#ffffff" style:vertical-align="top" fo:padding-left="0.049cm" fo:padding-right="0.049cm" style:writing-mode="lr-tb-v" fo:wrap-option="wrap"/>
    </style:style>
    <style:style style:name="P2" style:family="paragraph" style:parent-style-name="Normal">
      <style:paragraph-properties fo:text-align="justify" fo:text-indent="-0.423cm" style:line-height-at-least="0.741cm" fo:margin-left="0.423cm" fo:margin-right="0.212cm"/>
    </style:style>
    <style:style style:name="T2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3" style:family="paragraph" style:parent-style-name="Normal">
      <style:paragraph-properties fo:text-align="justify" fo:text-indent="-1.023cm" style:line-height-at-least="0.741cm" fo:margin-left="1.023cm" fo:margin-right="0.212cm"/>
    </style:style>
    <style:style style:name="T3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4" style:family="paragraph" style:parent-style-name="Normal">
      <style:paragraph-properties fo:text-align="justify" fo:text-indent="-1.173cm" style:line-height-at-least="0.741cm" fo:margin-left="1.452cm" fo:margin-right="0.212cm"/>
    </style:style>
    <style:style style:name="T4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5" style:family="paragraph" style:parent-style-name="Normal">
      <style:paragraph-properties fo:text-align="justify" fo:text-indent="-1.173cm" style:line-height-at-least="0.741cm" fo:margin-left="1.452cm" fo:margin-right="0.212cm"/>
    </style:style>
    <style:style style:name="T5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5_2"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5_3"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Row2" style:family="table-row">
      <style:table-row-properties style:use-optimal-row-height="false" fo:keep-together="always"/>
    </style:style>
    <style:style style:name="Cell2" style:family="table-cell">
      <style:table-cell-properties fo:background-color="#ffffff" style:vertical-align="top" fo:padding-left="0.049cm" fo:padding-right="0.049cm" style:writing-mode="lr-tb-v" fo:wrap-option="wrap"/>
    </style:style>
    <style:style style:name="P6" style:family="paragraph" style:parent-style-name="Normal">
      <style:paragraph-properties fo:text-align="justify" fo:text-indent="-1.023cm" style:line-height-at-least="0.741cm" fo:margin-left="1.023cm" fo:margin-right="0.212cm"/>
    </style:style>
    <style:style style:name="T6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7" style:family="paragraph" style:parent-style-name="Normal">
      <style:paragraph-properties fo:text-align="justify" fo:text-indent="-1.173cm" style:line-height-at-least="0.741cm" fo:margin-left="1.452cm" fo:margin-right="0.212cm"/>
    </style:style>
    <style:style style:name="T7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8" style:family="paragraph" style:parent-style-name="Normal">
      <style:paragraph-properties fo:text-align="justify" fo:text-indent="-1.173cm" style:line-height-at-least="0.741cm" fo:margin-left="1.452cm" fo:margin-right="0.212cm"/>
    </style:style>
    <style:style style:name="T8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Row3" style:family="table-row">
      <style:table-row-properties style:use-optimal-row-height="false" fo:keep-together="always"/>
    </style:style>
    <style:style style:name="Cell3" style:family="table-cell">
      <style:table-cell-properties fo:background-color="#ffffff" style:vertical-align="top" fo:padding-left="0.049cm" fo:padding-right="0.049cm" style:writing-mode="lr-tb-v" fo:wrap-option="wrap"/>
    </style:style>
    <style:style style:name="P9" style:family="paragraph" style:parent-style-name="Normal">
      <style:paragraph-properties fo:text-align="justify" fo:text-indent="-1.023cm" style:line-height-at-least="0.741cm" fo:margin-left="1.023cm" fo:margin-right="0.212cm"/>
    </style:style>
    <style:style style:name="T9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10" style:family="paragraph" style:parent-style-name="Normal">
      <style:paragraph-properties fo:text-align="justify" fo:text-indent="-1.173cm" style:line-height-at-least="0.741cm" fo:margin-left="1.452cm" fo:margin-right="0.212cm"/>
    </style:style>
    <style:style style:name="T10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11" style:family="paragraph" style:parent-style-name="Normal">
      <style:paragraph-properties fo:text-align="justify" fo:text-indent="-1.173cm" style:line-height-at-least="0.741cm" fo:margin-left="1.452cm" fo:margin-right="0.212cm"/>
    </style:style>
    <style:style style:name="T11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12" style:family="paragraph" style:parent-style-name="Normal">
      <style:paragraph-properties fo:text-align="justify" fo:text-indent="-1.173cm" style:line-height-at-least="0.741cm" fo:margin-left="1.452cm" fo:margin-right="0.212cm"/>
    </style:style>
    <style:style style:name="T12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12_2"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12_3"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Row4" style:family="table-row">
      <style:table-row-properties style:use-optimal-row-height="false" fo:keep-together="always"/>
    </style:style>
    <style:style style:name="Cell4" style:family="table-cell">
      <style:table-cell-properties fo:background-color="#ffffff" style:vertical-align="top" fo:padding-left="0.049cm" fo:padding-right="0.049cm" style:writing-mode="lr-tb-v" fo:wrap-option="wrap"/>
    </style:style>
    <style:style style:name="P13" style:family="paragraph" style:parent-style-name="Normal">
      <style:paragraph-properties fo:text-align="justify" fo:text-indent="-1.023cm" style:line-height-at-least="0.741cm" fo:margin-left="1.023cm" fo:margin-right="0.212cm"/>
    </style:style>
    <style:style style:name="T13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14" style:family="paragraph" style:parent-style-name="Normal">
      <style:paragraph-properties fo:text-align="justify" fo:text-indent="-1.173cm" style:line-height-at-least="0.741cm" fo:margin-left="1.452cm" fo:margin-right="0.212cm"/>
    </style:style>
    <style:style style:name="T14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15" style:family="paragraph" style:parent-style-name="Normal">
      <style:paragraph-properties fo:text-align="justify" fo:text-indent="-1.173cm" style:line-height-at-least="0.741cm" fo:margin-left="1.452cm" fo:margin-right="0.212cm"/>
    </style:style>
    <style:style style:name="T15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15_2"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T15_3"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Row5" style:family="table-row">
      <style:table-row-properties style:min-row-height="12.612cm" style:use-optimal-row-height="false" fo:keep-together="always"/>
    </style:style>
    <style:style style:name="Cell5" style:family="table-cell">
      <style:table-cell-properties fo:background-color="#ffffff" style:vertical-align="top" fo:padding-left="0.049cm" fo:padding-right="0.049cm" style:writing-mode="lr-tb-v" fo:wrap-option="wrap"/>
    </style:style>
    <style:style style:name="P16" style:family="paragraph" style:parent-style-name="Normal">
      <style:paragraph-properties fo:text-align="justify" fo:text-indent="-1.023cm" style:line-height-at-least="0.741cm" fo:margin-left="1.023cm" fo:margin-right="0.212cm"/>
    </style:style>
    <style:style style:name="T16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17" style:family="paragraph" style:parent-style-name="Normal">
      <style:paragraph-properties fo:text-align="justify" fo:text-indent="-1.173cm" style:line-height-at-least="0.741cm" fo:margin-left="1.452cm" fo:margin-right="0.212cm"/>
    </style:style>
    <style:style style:name="T17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18" style:family="paragraph" style:parent-style-name="Normal">
      <style:paragraph-properties fo:text-align="justify" fo:text-indent="-1.173cm" style:line-height-at-least="0.741cm" fo:margin-left="1.452cm" fo:margin-right="0.212cm"/>
    </style:style>
    <style:style style:name="T18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19" style:family="paragraph" style:parent-style-name="Normal">
      <style:paragraph-properties fo:text-align="justify" fo:text-indent="-1.023cm" style:line-height-at-least="0.741cm" fo:margin-left="1.023cm" fo:margin-right="0.212cm"/>
    </style:style>
    <style:style style:name="T19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20" style:family="paragraph" style:parent-style-name="Normal">
      <style:paragraph-properties fo:text-align="justify" fo:text-indent="-1.023cm" style:line-height-at-least="0.741cm" fo:margin-left="1.023cm" fo:margin-right="0.212cm"/>
    </style:style>
    <style:style style:name="T20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21" style:family="paragraph" style:parent-style-name="Normal">
      <style:paragraph-properties fo:text-align="justify" fo:text-indent="-1.173cm" style:line-height-at-least="0.741cm" fo:margin-left="1.452cm" fo:margin-right="0.212cm"/>
    </style:style>
    <style:style style:name="T21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22" style:family="paragraph" style:parent-style-name="Normal">
      <style:paragraph-properties fo:text-align="justify" fo:text-indent="-1.173cm" style:line-height-at-least="0.741cm" fo:margin-left="1.452cm" fo:margin-right="0.212cm"/>
    </style:style>
    <style:style style:name="T22_1" style:family="text">
      <style:text-properties fo:color="#000000" style:font-name="標楷體" fo:font-size="14pt" style:font-name-asian="標楷體" style:font-size-asian="14pt" style:font-size-complex="12pt" fo:language="en" fo:language-asian="zh" fo:language-complex="ar" fo:country="US" fo:country-asian="TW" fo:country-complex="SA" style:text-rotation-angle="0" style:letter-kerning="true"/>
    </style:style>
    <style:style style:name="P23" style:family="paragraph" style:parent-style-name="Normal">
      <style:paragraph-properties fo:text-align="justify" style:line-height-at-least="0.741cm" fo:margin-right="0.212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line-height-at-least="0.741cm" fo:margin-right="0.212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5" style:family="paragraph" style:parent-style-name="Normal">
      <style:paragraph-properties fo:text-align="justify" style:line-height-at-least="0.741cm" fo:margin-right="0.212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6" style:family="paragraph" style:parent-style-name="Normal">
      <style:paragraph-properties fo:text-align="justify" style:line-height-at-least="0.741cm" fo:margin-right="0.212cm"/>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7" style:family="paragraph" style:parent-style-name="Normal"/>
  </office:automatic-styles>
  <office:body>
    <office:text>
      <text:p text:style-name="P1"><text:span text:style-name="T1_1">附件四：<text:s/>捷運設施容許變形值</text:span></text:p>
      <table:table table:style-name="Table1">
        <table:table-column table:style-name="Column1"/>
        <table:table-row table:style-name="Row1">
          <table:table-cell table:style-name="Cell1">
            <text:p text:style-name="P2"><text:span text:style-name="T2_1">捷運設施容許變形值如下：</text:span></text:p>
            <text:p text:style-name="P3"><text:span text:style-name="T3_1">一、<text:tab/>地下段明挖覆蓋結構部分：</text:span></text:p>
            <text:p text:style-name="P4"><text:span text:style-name="T4_1">(一)<text:s/>不得造成地下車站、出土段、明挖覆蓋隧道承載軌道結構之傾斜量超過千分之一。</text:span></text:p>
            <text:p text:style-name="P5"><text:span text:style-name="T5_1">(二)<text:s/>不得造成通風井、出入口、出土段、地下車站、變電站結構之總沈陷量超過二</text:span><text:span text:style-name="T5_2">‧</text:span><text:span text:style-name="T5_3">五公分。</text:span></text:p>
          </table:table-cell>
        </table:table-row>
        <table:table-row table:style-name="Row2">
          <table:table-cell table:style-name="Cell2">
            <text:p text:style-name="P6"><text:span text:style-name="T6_1">二、<text:tab/>地下段潛盾隧道結構部分：</text:span></text:p>
            <text:p text:style-name="P7"><text:span text:style-name="T7_1">(一)<text:s/>不得造成任何方向隧道環狀扭曲變形侵入各捷運系統為維護設施及行車安全所需之空間。<text:s/></text:span></text:p>
            <text:p text:style-name="P8"><text:span text:style-name="T8_1">(二)不得造成隧道任何方向徑向變形超過二公分。</text:span></text:p>
          </table:table-cell>
        </table:table-row>
        <table:table-row table:style-name="Row3">
          <table:table-cell table:style-name="Cell3">
            <text:p text:style-name="P9"><text:span text:style-name="T9_1">三、<text:tab/>高架段結構部分：</text:span></text:p>
            <text:p text:style-name="P10"><text:span text:style-name="T10_1">(一)不得造成高架橋之相鄰二橋墩基礎間之差異沈陷量與跨距比超過千分之一。</text:span></text:p>
            <text:p text:style-name="P11"><text:span text:style-name="T11_1">(二)不得造成橋墩之傾斜量超過七百五十分之一。</text:span></text:p>
            <text:p text:style-name="P12"><text:span text:style-name="T12_1">(三)不得造成橋墩柱底之水平位移超過一</text:span><text:span text:style-name="T12_2">‧</text:span><text:span text:style-name="T12_3">五公分。</text:span></text:p>
          </table:table-cell>
        </table:table-row>
        <table:table-row table:style-name="Row4">
          <table:table-cell table:style-name="Cell4">
            <text:p text:style-name="P13"><text:span text:style-name="T13_1">四、<text:tab/>地面段結構部分：</text:span></text:p>
            <text:p text:style-name="P14"><text:span text:style-name="T14_1">(一)不得造成機廠及車站結構之傾斜量超過七百五十分之一。</text:span></text:p>
            <text:p text:style-name="P15"><text:span text:style-name="T15_1">(二)不得造成機廠及車站結構之總沈陷量超過二</text:span><text:span text:style-name="T15_2">‧</text:span><text:span text:style-name="T15_3">五公分。</text:span></text:p>
          </table:table-cell>
        </table:table-row>
        <table:table-row table:style-name="Row5">
          <table:table-cell table:style-name="Cell5">
            <text:p text:style-name="P16"><text:span text:style-name="T16_1">五、<text:tab/>過河段結構部分：</text:span></text:p>
            <text:p text:style-name="P17"><text:span text:style-name="T17_1">(一)隧道上方應有至少一倍隧道外徑厚之覆土，且隧道結構及軌道變形應符合第二款及第四款之規定。</text:span></text:p>
            <text:p text:style-name="P18"><text:span text:style-name="T18_1">(二)於受土壤位移及河川最大流速作用下，高架橋墩結構及軌道變形應符合第三款及第四款之規定。</text:span></text:p>
            <text:p text:style-name="P19"><text:span text:style-name="T19_1">六、山岳隧道結構部分：水平及垂直方向之內空變位與隧道淨空最小直徑之比例，不得大於千分之三。</text:span></text:p>
            <text:p text:style-name="P20"><text:span text:style-name="T20_1">七、<text:tab/>軌道位移部分：</text:span></text:p>
            <text:p text:style-name="P21"><text:span text:style-name="T21_1">(一)不得造成軌道水平方向之位移超過該系統軌道各組件之水平總容許位移量。</text:span></text:p>
            <text:p text:style-name="P22"><text:span text:style-name="T22_1">(二)不得造成軌道垂直方向之位移超過該系統軌道各組件之垂直總容許位移量。</text:span></text:p>
            <text:p text:style-name="P23"/>
            <text:p text:style-name="P24"/>
            <text:p text:style-name="P25"/>
            <text:p text:style-name="P26"/>
          </table:table-cell>
        </table:table-row>
      </table:table>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art-value="4"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6"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style:num-format="一, 十, 一百(繁), ..." fo:padding-top="0cm" fo:margin-top="3.17cm" fo:padding-bottom="0cm" fo:margin-bottom="1.75cm" fo:padding-left="0cm" fo:margin-left="2.54cm" fo:padding-right="0cm" fo:margin-right="2.54cm"/>
      <style:footer-style>
        <style:header-footer-properties fo:min-height="-0.164cm" style:dynamic-spacing="true"/>
      </style:footer-style>
    </style:page-layout>
    <style:style style:name="P1" style:family="paragraph" style:parent-style-name="Footer" style:master-page-name="Standard">
      <style:paragraph-properties fo:text-align="right"/>
    </style:style>
    <style:style style:name="T1_1" style:family="text" style:parent-style-name="Page_20_number"/>
    <style:style style:name="T1_2" style:family="text" style:parent-style-name="Page_20_number"/>
    <style:style style:name="T1_3" style:family="text" style:parent-style-name="Page_20_number"/>
  </office:automatic-styles>
  <office:master-styles>
    <style:master-page style:name="Standard" style:page-layout-name="pm1">
      <style:footer>
        <text:p text:style-name="P1"><text:span text:style-name="T1_1">第<text:s/></text:span><text:span text:style-name="T1_2"><text:page-number text:select-page="current"/></text:span><text:span text:style-name="T1_3">頁，共九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 大眾捷運系統兩側禁建範圍</dc:title>
    <meta:initial-creator>motc</meta:initial-creator>
    <meta:creation-date>2004-01-09T02:12:00</meta:creation-date>
    <dc:creator>vicky</dc:creator>
    <dc:date>2004-01-09T02:12:00</dc:date>
    <meta:editing-cycles>2</meta:editing-cycles>
    <meta:document-statistic meta:page-count="1" meta:paragraph-count="1" meta:row-count="4" meta:word-count="90" meta:character-count="634" meta:non-whitespace-character-count="517"/>
  </office:meta>
</office:document-meta>
</file>