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Arial Unicode MS" svg:font-family="Arial Unicode MS" style:font-pitch="variable" style:font-family-generic="swiss"/>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style:font-name="標楷體" fo:font-size="18pt" style:font-name-asian="標楷體" style:font-size-asian="18pt" fo:font-weight="bold" style:font-weight-asian="bold" style:font-weight-complex="bold"/>
    </style:style>
    <style:style style:name="Table1" style:family="table">
      <style:table-properties table:align="left" style:width="17.099cm" fo:margin-left="0cm"/>
    </style:style>
    <style:style style:name="Column1" style:family="table-column">
      <style:table-column-properties style:column-width="0.6cm"/>
    </style:style>
    <style:style style:name="Column2" style:family="table-column">
      <style:table-column-properties style:column-width="0.577cm"/>
    </style:style>
    <style:style style:name="Column3" style:family="table-column">
      <style:table-column-properties style:column-width="0.189cm"/>
    </style:style>
    <style:style style:name="Column4" style:family="table-column">
      <style:table-column-properties style:column-width="0.189cm"/>
    </style:style>
    <style:style style:name="Column5" style:family="table-column">
      <style:table-column-properties style:column-width="2.316cm"/>
    </style:style>
    <style:style style:name="Column6" style:family="table-column">
      <style:table-column-properties style:column-width="2.431cm"/>
    </style:style>
    <style:style style:name="Column7" style:family="table-column">
      <style:table-column-properties style:column-width="1.974cm"/>
    </style:style>
    <style:style style:name="Column8" style:family="table-column">
      <style:table-column-properties style:column-width="1.681cm"/>
    </style:style>
    <style:style style:name="Column9" style:family="table-column">
      <style:table-column-properties style:column-width="7.144cm"/>
    </style:style>
    <style:style style:name="Row1" style:family="table-row"/>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line-height="0.494cm"/>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line-height="0.423cm" style:vertical-align="middle"/>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line-height="0.423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line-height="0.423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fo:line-height="0.423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fo:line-height="0.423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 style:family="paragraph" style:parent-style-name="Normal">
      <style:paragraph-properties fo:text-align="center" fo:line-height="0.423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fo:line-height="1.27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align="center" fo:line-height="1.27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align="center" fo:line-height="1.27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center" fo:line-height="1.27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center" fo:line-height="1.27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center" fo:line-height="1.27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center" fo:line-height="1.27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align="center" fo:line-height="1.27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center" fo:line-height="1.27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align="center" fo:line-height="1.27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center" fo:line-height="1.27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center" fo:line-height="1.27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center" fo:line-height="0.494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center" fo:line-height="0.494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center" fo:line-height="0.494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center" fo:line-height="0.494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align="center" fo:line-height="0.494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align="center" fo:line-height="0.494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align="center" fo:line-height="0.494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center" fo:line-height="0.494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center" fo:line-height="0.494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align="center" fo:line-height="0.494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center" fo:line-height="0.494cm"/>
    </style:style>
    <style:style style:name="T3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fo:line-height="0.423cm" style:vertical-align="middle"/>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right" fo:line-height="0.423cm" style:vertical-align="middle"/>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right" fo:line-height="0.423cm" style:vertical-align="middle"/>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fo:line-height="0.423cm" style:vertical-align="middle"/>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line-height="0.423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fo:line-height="0.423cm" style:vertical-align="middle"/>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right" fo:line-height="0.423cm" style:vertical-align="middle"/>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right" fo:line-height="0.423cm" style:vertical-align="middle"/>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fo:line-height="0.423cm" style:vertical-align="middle"/>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fo:line-height="0.423cm" style:vertical-align="middle"/>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right" fo:line-height="0.423cm" style:vertical-align="middle"/>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right" fo:line-height="0.423cm" style:vertical-align="middle"/>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fo:line-height="0.423cm" style:vertical-align="middle"/>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fo:line-height="0.423cm" style:vertical-align="middle"/>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right" fo:line-height="0.423cm" style:vertical-align="middle"/>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right" fo:line-height="0.423cm" style:vertical-align="middle"/>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fo:line-height="0.423cm" style:vertical-align="middle"/>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fo:keep-together="always"/>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line-height="0.423cm" style:vertical-align="middle"/>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right" fo:line-height="0.423cm" style:vertical-align="middle"/>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right" fo:line-height="0.423cm" style:vertical-align="middle"/>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line-height="0.423cm" style:vertical-align="middle"/>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fo:line-height="0.423cm" style:vertical-align="middle"/>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right" fo:line-height="0.423cm" style:vertical-align="middle"/>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right" fo:line-height="0.423cm" style:vertical-align="middle"/>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fo:line-height="0.423cm" style:vertical-align="middle"/>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fo:line-height="0.423cm" style:vertical-align="middle"/>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right" fo:line-height="0.423cm" style:vertical-align="middle"/>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right" fo:line-height="0.423cm" style:vertical-align="middle"/>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fo:line-height="0.423cm" style:vertical-align="middle"/>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style:vertical-align="middle"/>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style:vertical-align="middle"/>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564cm" fo:margin-left="0.564cm" style:vertical-align="middle"/>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564cm" fo:margin-left="0.564cm" style:vertical-align="middle"/>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indent="-0.423cm" fo:margin-left="0.423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0.847cm" fo:margin-left="0.847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fo:keep-together="always"/>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fo:line-height="0.423cm" style:vertical-align="middle"/>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right" fo:line-height="0.423cm" style:vertical-align="middle"/>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right" fo:line-height="0.423cm" style:vertical-align="middle"/>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fo:line-height="0.423cm" style:vertical-align="middle"/>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fo:keep-together="always"/>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fo:line-height="0.423cm" style:vertical-align="middle"/>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right" fo:line-height="0.423cm" style:vertical-align="middle"/>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right" fo:line-height="0.423cm" style:vertical-align="middle"/>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fo:line-height="0.423cm" style:vertical-align="middle"/>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727cm" fo:keep-together="always"/>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fo:line-height="0.423cm" style:vertical-align="middle"/>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right" fo:line-height="0.423cm" style:vertical-align="middle"/>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right" fo:line-height="0.423cm" style:vertical-align="middle"/>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fo:line-height="0.423cm" style:vertical-align="middle"/>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893cm" fo:keep-together="always"/>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line-height="0.423cm" style:vertical-align="middle"/>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right" fo:line-height="0.423cm" style:vertical-align="middle"/>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right" fo:line-height="0.423cm" style:vertical-align="middle"/>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952cm" fo:keep-together="always"/>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line-height="0.423cm" style:vertical-align="middle"/>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right" fo:line-height="0.423cm" style:vertical-align="middle"/>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right" fo:line-height="0.423cm" style:vertical-align="middle"/>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fo:line-height="0.423cm" style:vertical-align="middle"/>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6cm" fo:keep-together="always"/>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line-height="0.423cm" style:vertical-align="middle"/>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right" fo:line-height="0.423cm" style:vertical-align="middle"/>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right" fo:line-height="0.423cm" style:vertical-align="middle"/>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fo:line-height="0.423cm" style:vertical-align="middle"/>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indent="-0.847cm" fo:line-height="0.494cm" fo:margin-left="0.847cm">
        <style:tab-stops>
          <style:tab-stop style:type="left" style:leader-style="none" style:position="-0.212cm"/>
        </style:tab-stops>
      </style:paragraph-properties>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align="justify" fo:text-indent="-0.797cm" fo:line-height="0.423cm" fo:margin-left="0.797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align="justify" fo:text-indent="-0.423cm" fo:line-height="0.423cm" fo:margin-left="0.423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0.639cm" fo:keep-together="always"/>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line-height="0.423cm" style:vertical-align="middle"/>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right" fo:line-height="0.423cm" style:vertical-align="middle"/>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right" fo:line-height="0.423cm" style:vertical-align="middle"/>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fo:line-height="0.423cm" style:vertical-align="middle"/>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fo:keep-together="always"/>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fo:line-height="0.423cm" style:vertical-align="middle"/>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right" fo:line-height="0.423cm" style:vertical-align="middle"/>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right" fo:line-height="0.423cm" style:vertical-align="middle"/>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fo:line-height="0.423cm" style:vertical-align="middle"/>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0.908cm" fo:keep-together="always"/>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line-height="0.423cm" style:vertical-align="middle"/>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right" fo:line-height="0.423cm" style:vertical-align="middle"/>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right" fo:line-height="0.423cm" style:vertical-align="middle"/>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fo:line-height="0.423cm" style:vertical-align="middle"/>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Body_20_Text_20_Indent_20_3">
      <style:paragraph-properties fo:text-indent="-0.85cm" fo:line-height="0.423cm" fo:margin-left="0.85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4" style:family="paragraph" style:parent-style-name="Body_20_Text_20_Indent_20_3">
      <style:paragraph-properties fo:text-indent="-0.85cm" fo:line-height="0.423cm" fo:margin-left="0.85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fo:keep-together="always"/>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fo:line-height="0.423cm" style:vertical-align="middle"/>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right" fo:line-height="0.423cm" style:vertical-align="middle"/>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right" fo:line-height="0.423cm" style:vertical-align="middle"/>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fo:line-height="0.423cm" style:vertical-align="middle"/>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line-height="0.423cm" style:vertical-align="middle"/>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fo:keep-together="always"/>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fo:line-height="0.423cm" fo:margin-right="-0.049cm" style:vertical-align="middle"/>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Normal">
      <style:paragraph-properties fo:text-align="center" fo:line-height="0.423cm" style:vertical-align="middle"/>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4" style:family="paragraph" style:parent-style-name="Normal">
      <style:paragraph-properties fo:text-align="center" fo:line-height="0.423cm" style:vertical-align="middle"/>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5" style:family="paragraph" style:parent-style-name="Normal">
      <style:paragraph-properties fo:text-align="center" fo:line-height="0.423cm" style:vertical-align="middle"/>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6" style:family="paragraph" style:parent-style-name="Normal">
      <style:paragraph-properties fo:text-align="center" fo:line-height="0.423cm" style:vertical-align="middle"/>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7" style:family="paragraph" style:parent-style-name="Normal">
      <style:paragraph-properties fo:text-align="center" fo:line-height="0.423cm" style:vertical-align="middle"/>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8" style:family="paragraph" style:parent-style-name="Normal">
      <style:paragraph-properties fo:text-align="center" fo:line-height="0.423cm" style:vertical-align="middle"/>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paragraph-properties fo:text-align="center" fo:line-height="0.423cm" style:vertical-align="middle"/>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0" style:family="paragraph" style:parent-style-name="Normal">
      <style:paragraph-properties fo:text-align="center" fo:line-height="0.423cm" style:vertical-align="middle"/>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fo:line-height="0.423cm" style:vertical-align="middle"/>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right" fo:line-height="0.423cm" style:vertical-align="middle"/>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right" fo:line-height="0.423cm" style:vertical-align="middle"/>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fo:line-height="0.423cm" style:vertical-align="middle"/>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5" style:family="paragraph" style:parent-style-name="Normal">
      <style:paragraph-properties fo:text-align="center" fo:line-height="0.423cm" style:vertical-align="middle"/>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fo:text-indent="-0.847cm" fo:line-height="0.564cm" fo:margin-left="0.847cm" style:vertical-align="middle"/>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7" style:family="paragraph" style:parent-style-name="Normal">
      <style:paragraph-properties fo:line-height="0.423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fo:keep-together="always"/>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justify" fo:line-height="0.423cm" style:vertical-align="middle"/>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right" fo:line-height="0.423cm" style:vertical-align="middle"/>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right" fo:line-height="0.423cm" style:vertical-align="middle"/>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fo:keep-together="always"/>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justify" fo:line-height="0.423cm" style:vertical-align="middle"/>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right" fo:line-height="0.423cm" style:vertical-align="middle"/>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right" fo:line-height="0.423cm" style:vertical-align="middle"/>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fo:keep-together="always"/>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justify" fo:line-height="0.423cm" style:vertical-align="middle"/>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right" fo:line-height="0.423cm" style:vertical-align="middle"/>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right" fo:line-height="0.423cm" style:vertical-align="middle"/>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fo:keep-together="always"/>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fo:line-height="0.423cm" style:vertical-align="middle"/>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right" fo:line-height="0.423cm" style:vertical-align="middle"/>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right" fo:line-height="0.423cm" style:vertical-align="middle"/>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fo:line-height="0.423cm" style:vertical-align="middle"/>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fo:text-indent="-0.847cm" fo:line-height="0.423cm" fo:margin-left="0.847cm" style:vertical-align="middle"/>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6" style:family="paragraph" style:parent-style-name="Body_20_Text">
      <style:paragraph-properties fo:text-align="justify" fo:text-indent="-0.847cm" fo:line-height="0.423cm" fo:margin-left="0.847cm"/>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187" style:family="paragraph" style:parent-style-name="Body_20_Text">
      <style:paragraph-properties fo:text-align="justify" fo:text-indent="-0.847cm" fo:line-height="0.423cm" fo:margin-left="0.847cm"/>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188" style:family="paragraph" style:parent-style-name="Body_20_Text">
      <style:paragraph-properties fo:text-align="justify" fo:text-indent="-0.847cm" fo:line-height="0.423cm" fo:margin-left="0.847cm"/>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189" style:family="paragraph" style:parent-style-name="Body_20_Text">
      <style:paragraph-properties fo:text-align="justify" fo:text-indent="-0.847cm" fo:line-height="0.423cm" fo:margin-left="0.847cm"/>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190" style:family="paragraph" style:parent-style-name="Body_20_Text">
      <style:paragraph-properties fo:text-align="justify" fo:text-indent="-0.847cm" fo:line-height="0.423cm" fo:margin-left="0.847cm"/>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Row24" style:family="table-row">
      <style:table-row-properties fo:keep-together="always"/>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fo:line-height="0.423cm" style:vertical-align="middle"/>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right" fo:line-height="0.423cm" style:vertical-align="middle"/>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right" fo:line-height="0.423cm" style:vertical-align="middle"/>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fo:keep-together="always"/>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fo:line-height="0.423cm" style:vertical-align="middle"/>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right" fo:line-height="0.423cm" style:vertical-align="middle"/>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right" fo:line-height="0.423cm" style:vertical-align="middle"/>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fo:keep-together="always"/>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fo:line-height="0.423cm" style:vertical-align="middle"/>
    </style:style>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right" fo:line-height="0.423cm" style:vertical-align="middle"/>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right" fo:line-height="0.423cm" style:vertical-align="middle"/>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fo:keep-together="always"/>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fo:line-height="0.423cm" style:vertical-align="middle"/>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right" fo:line-height="0.423cm" style:vertical-align="middle"/>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right" fo:line-height="0.423cm" style:vertical-align="middle"/>
    </style:style>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fo:keep-together="always"/>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justify" fo:line-height="0.423cm" style:vertical-align="middle"/>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right" fo:line-height="0.423cm" style:vertical-align="middle"/>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right" fo:line-height="0.423cm" style:vertical-align="middle"/>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fo:keep-together="always"/>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line-height="0.423cm"/>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right" fo:line-height="0.423cm" style:vertical-align="middle"/>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right" fo:line-height="0.423cm" style:vertical-align="middle"/>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fo:keep-together="always"/>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justify" fo:line-height="0.423cm" style:vertical-align="middle"/>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right" fo:line-height="0.423cm" style:vertical-align="middle"/>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right" fo:line-height="0.423cm" style:vertical-align="middle"/>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fo:keep-together="always"/>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justify" fo:line-height="0.423cm" style:vertical-align="middle"/>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right" fo:line-height="0.423cm" style:vertical-align="middle"/>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right" fo:line-height="0.423cm" style:vertical-align="middle"/>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fo:keep-together="always"/>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justify" fo:line-height="0.423cm" style:vertical-align="middle"/>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right" fo:line-height="0.423cm" style:vertical-align="middle"/>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right" fo:line-height="0.423cm" style:vertical-align="middle"/>
    </style:style>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fo:line-height="0.423cm" style:vertical-align="middle"/>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Body_20_Text">
      <style:paragraph-properties fo:text-align="justify" fo:line-height="0.423cm"/>
    </style:style>
    <style:style style:name="T252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253" style:family="paragraph" style:parent-style-name="Normal">
      <style:paragraph-properties fo:text-indent="-0.847cm" fo:line-height="0.423cm" fo:margin-left="0.847cm"/>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fo:keep-together="always"/>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line-height="0.423cm"/>
    </style:style>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6" style:family="paragraph" style:parent-style-name="Normal">
      <style:paragraph-properties fo:line-height="0.423cm"/>
    </style:style>
    <style:style style:name="T2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7" style:family="paragraph" style:parent-style-name="Normal">
      <style:paragraph-properties fo:line-height="0.423cm"/>
    </style:style>
    <style:style style:name="T2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8" style:family="paragraph" style:parent-style-name="Normal">
      <style:paragraph-properties fo:line-height="0.423cm"/>
    </style:style>
    <style:style style:name="T2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9" style:family="paragraph" style:parent-style-name="Normal">
      <style:paragraph-properties fo:line-height="0.423cm"/>
    </style:style>
    <style:style style:name="T2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0" style:family="paragraph" style:parent-style-name="Normal">
      <style:paragraph-properties fo:line-height="0.423cm"/>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1" style:family="paragraph" style:parent-style-name="Normal">
      <style:paragraph-properties fo:line-height="0.423cm"/>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2" style:family="paragraph" style:parent-style-name="Normal">
      <style:paragraph-properties fo:line-height="0.423cm"/>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3" style:family="paragraph" style:parent-style-name="Normal">
      <style:paragraph-properties fo:text-align="justify" fo:line-height="0.423cm" style:vertical-align="middle"/>
    </style:style>
    <style:style style:name="T26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justify" fo:line-height="0.423cm" style:vertical-align="middle"/>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right" fo:line-height="0.423cm" style:vertical-align="middle"/>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right" fo:line-height="0.423cm" style:vertical-align="middle"/>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fo:line-height="0.423cm" style:vertical-align="middle"/>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indent="-0.847cm" fo:line-height="0.423cm" fo:margin-left="0.847cm"/>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9" style:family="paragraph" style:parent-style-name="Normal">
      <style:paragraph-properties fo:text-indent="-0.847cm" fo:line-height="0.423cm" fo:margin-left="0.847cm"/>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0" style:family="paragraph" style:parent-style-name="Body_20_Text">
      <style:paragraph-properties fo:text-align="justify" fo:text-indent="-0.847cm" fo:line-height="0.423cm" fo:margin-left="0.847cm"/>
    </style:style>
    <style:style style:name="T270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Row34" style:family="table-row">
      <style:table-row-properties fo:keep-together="always"/>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fo:line-height="0.423cm" style:vertical-align="middle"/>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right" fo:line-height="0.423cm" style:vertical-align="middle"/>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right" fo:line-height="0.423cm" style:vertical-align="middle"/>
    </style:style>
    <style:style style:name="T2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fo:keep-together="always"/>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line-height="0.423cm" style:vertical-align="middle"/>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right" fo:line-height="0.423cm" style:vertical-align="middle"/>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right" fo:line-height="0.423cm" style:vertical-align="middle"/>
    </style:style>
    <style:style style:name="T2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fo:keep-together="always"/>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line-height="0.423cm" style:vertical-align="middle"/>
    </style:style>
    <style:style style:name="T2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right" fo:line-height="0.423cm" style:vertical-align="middle"/>
    </style:style>
    <style:style style:name="T2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right" fo:line-height="0.423cm" style:vertical-align="middle"/>
    </style:style>
    <style:style style:name="T2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fo:line-height="0.423cm" style:vertical-align="middle"/>
    </style:style>
    <style:style style:name="T2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line-height="0.423cm" style:vertical-align="middle"/>
    </style:style>
    <style:style style:name="T2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2" style:family="paragraph" style:parent-style-name="Normal">
      <style:paragraph-properties fo:text-indent="-0.847cm" fo:line-height="0.423cm" fo:margin-left="0.847cm" style:vertical-align="middle"/>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3" style:family="paragraph" style:parent-style-name="Body_20_Text">
      <style:paragraph-properties fo:text-align="justify" fo:text-indent="-0.847cm" fo:line-height="0.423cm" fo:margin-left="0.847cm"/>
    </style:style>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Row37" style:family="table-row">
      <style:table-row-properties fo:keep-together="always"/>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line-height="0.423cm" style:vertical-align="middle"/>
    </style:style>
    <style:style style:name="T2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right" fo:line-height="0.423cm" style:vertical-align="middle"/>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right" fo:line-height="0.423cm" style:vertical-align="middle"/>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fo:keep-together="always"/>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line-height="0.423cm" style:vertical-align="middle"/>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right" fo:line-height="0.423cm" style:vertical-align="middle"/>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right" fo:line-height="0.423cm" style:vertical-align="middle"/>
    </style:style>
    <style:style style:name="T3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fo:keep-together="always"/>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line-height="0.423cm" style:vertical-align="middle"/>
    </style:style>
    <style:style style:name="T3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right" fo:line-height="0.423cm" style:vertical-align="middle"/>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right" fo:line-height="0.423cm" style:vertical-align="middle"/>
    </style:style>
    <style:style style:name="T3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fo:keep-together="always"/>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line-height="0.423cm" style:vertical-align="middle"/>
    </style:style>
    <style:style style:name="T3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right" fo:line-height="0.423cm" style:vertical-align="middle"/>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right" fo:line-height="0.423cm" style:vertical-align="middle"/>
    </style:style>
    <style:style style:name="T3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fo:line-height="0.423cm" style:vertical-align="middle"/>
    </style:style>
    <style:style style:name="T3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indent="-0.847cm" fo:line-height="0.423cm" fo:margin-left="0.847cm" style:vertical-align="middle"/>
    </style:style>
    <style:style style:name="T3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2" style:family="paragraph" style:parent-style-name="Body_20_Text">
      <style:paragraph-properties fo:text-align="justify" fo:line-height="0.423cm"/>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Row41" style:family="table-row">
      <style:table-row-properties fo:keep-together="always"/>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line-height="0.423cm" style:vertical-align="middle"/>
    </style:style>
    <style:style style:name="T3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right" fo:line-height="0.423cm" style:vertical-align="middle"/>
    </style:style>
    <style:style style:name="T3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right" fo:line-height="0.423cm" style:vertical-align="middle"/>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fo:line-height="0.423cm" style:vertical-align="middle"/>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line-height="0.423cm" style:vertical-align="middle"/>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0" style:family="paragraph" style:parent-style-name="Body_20_Text">
      <style:paragraph-properties fo:text-align="justify" fo:text-indent="-0.847cm" fo:line-height="0.423cm" fo:margin-left="0.847cm"/>
    </style:style>
    <style:style style:name="T330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330_2" style:family="text">
      <style:text-properties fo:font-size="12pt" style:font-name-asian="標楷體" style:font-size-asian="12pt" style:font-size-complex="12pt" fo:language="en" fo:language-asian="zh" fo:language-complex="ar" fo:country="US" fo:country-asian="TW" fo:country-complex="SA" style:text-underline-style="none" style:letter-kerning="true"/>
    </style:style>
    <style:style style:name="Row42" style:family="table-row">
      <style:table-row-properties style:min-row-height="1.06cm" fo:keep-together="always"/>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line-height="0.423cm" style:vertical-align="middle"/>
    </style:style>
    <style:style style:name="T3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right" fo:line-height="0.423cm" style:vertical-align="middle"/>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right" fo:line-height="0.423cm" style:vertical-align="middle"/>
    </style:style>
    <style:style style:name="T3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fo:line-height="0.423cm" style:vertical-align="middle"/>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indent="-0.847cm" fo:line-height="0.423cm" fo:margin-left="0.847cm" style:vertical-align="middle"/>
    </style:style>
    <style:style style:name="T3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fo:keep-together="always"/>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justify" fo:text-indent="0.005cm" fo:line-height="0.353cm" style:vertical-align="middle"/>
    </style:style>
    <style:style style:name="T3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right" fo:line-height="0.423cm" style:vertical-align="middle"/>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right" fo:line-height="0.423cm" style:vertical-align="middle"/>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fo:line-height="0.423cm" style:vertical-align="middle"/>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indent="-0.85cm" fo:line-height="0.776cm" fo:margin-left="0.85cm" style:vertical-align="middle"/>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3" style:family="paragraph" style:parent-style-name="Normal">
      <style:paragraph-properties fo:text-indent="-0.85cm" fo:line-height="0.776cm" fo:margin-left="0.85cm" style:vertical-align="middle"/>
    </style:style>
    <style:style style:name="T3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fo:keep-together="always"/>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justify" fo:text-indent="0.039cm" fo:line-height="0.353cm" style:vertical-align="middle"/>
    </style:style>
    <style:style style:name="T3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right" fo:line-height="0.423cm" style:vertical-align="middle"/>
    </style:style>
    <style:style style:name="T3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right" fo:line-height="0.423cm" style:vertical-align="middle"/>
    </style:style>
    <style:style style:name="T3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fo:line-height="0.423cm" style:vertical-align="middle"/>
    </style:style>
    <style:style style:name="T3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fo:keep-together="always"/>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fo:line-height="0.353cm" style:vertical-align="middle"/>
    </style:style>
    <style:style style:name="T3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right" fo:line-height="0.423cm" style:vertical-align="middle"/>
    </style:style>
    <style:style style:name="T3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right" fo:line-height="0.423cm" style:vertical-align="middle"/>
    </style:style>
    <style:style style:name="T3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fo:line-height="0.423cm" style:vertical-align="middle"/>
    </style:style>
    <style:style style:name="T3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fo:keep-together="always"/>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justify" fo:line-height="0.353cm" style:vertical-align="middle"/>
    </style:style>
    <style:style style:name="T3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right" fo:line-height="0.423cm" style:vertical-align="middle"/>
    </style:style>
    <style:style style:name="T3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right" fo:line-height="0.423cm" style:vertical-align="middle"/>
    </style:style>
    <style:style style:name="T3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fo:line-height="0.423cm" style:vertical-align="middle"/>
    </style:style>
    <style:style style:name="T3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1" style:family="paragraph" style:parent-style-name="Body_20_Text">
      <style:paragraph-properties fo:text-align="justify" fo:line-height="0.423cm"/>
    </style:style>
    <style:style style:name="T361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362" style:family="paragraph" style:parent-style-name="Normal">
      <style:paragraph-properties fo:text-indent="-0.847cm" fo:line-height="0.423cm" fo:margin-left="0.847cm" style:vertical-align="middle"/>
    </style:style>
    <style:style style:name="T36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47" style:family="table-row">
      <style:table-row-properties fo:keep-together="always"/>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justify" fo:line-height="0.423cm" style:vertical-align="middle"/>
    </style:style>
    <style:style style:name="T3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right" fo:line-height="0.423cm" style:vertical-align="middle"/>
    </style:style>
    <style:style style:name="T3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right" fo:line-height="0.423cm" style:vertical-align="middle"/>
    </style:style>
    <style:style style:name="T3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fo:line-height="0.423cm" style:vertical-align="middle"/>
    </style:style>
    <style:style style:name="T3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justify" fo:line-height="0.423cm" style:vertical-align="middle"/>
    </style:style>
    <style:style style:name="T3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9" style:family="paragraph" style:parent-style-name="Normal">
      <style:paragraph-properties fo:text-align="justify" fo:text-indent="-0.847cm" fo:line-height="0.423cm" fo:margin-left="0.847cm" style:vertical-align="middle"/>
    </style:style>
    <style:style style:name="T3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fo:keep-together="always"/>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justify" fo:line-height="0.423cm" style:vertical-align="middle"/>
    </style:style>
    <style:style style:name="T3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2" style:family="paragraph" style:parent-style-name="Normal">
      <style:paragraph-properties fo:text-align="justify" fo:line-height="0.423cm" style:vertical-align="middle"/>
    </style:style>
    <style:style style:name="T37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right" fo:line-height="0.423cm" style:vertical-align="middle"/>
    </style:style>
    <style:style style:name="T3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4" style:family="paragraph" style:parent-style-name="Normal">
      <style:paragraph-properties fo:text-align="right" fo:line-height="0.423cm" style:vertical-align="middle"/>
    </style:style>
    <style:style style:name="T3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5" style:family="paragraph" style:parent-style-name="Normal">
      <style:paragraph-properties fo:text-align="right" fo:line-height="0.423cm" style:vertical-align="middle"/>
    </style:style>
    <style:style style:name="T37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right" fo:line-height="0.423cm" style:vertical-align="middle"/>
    </style:style>
    <style:style style:name="T3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7" style:family="paragraph" style:parent-style-name="Normal">
      <style:paragraph-properties fo:text-align="right" fo:line-height="0.423cm" style:vertical-align="middle"/>
    </style:style>
    <style:style style:name="T3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8" style:family="paragraph" style:parent-style-name="Normal">
      <style:paragraph-properties fo:text-align="right" fo:line-height="0.423cm" style:vertical-align="middle"/>
    </style:style>
    <style:style style:name="T37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fo:line-height="0.423cm" style:vertical-align="middle"/>
    </style:style>
    <style:style style:name="T3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Body_20_Text_20_Indent">
      <style:paragraph-properties fo:text-indent="-0.847cm" fo:line-height="0.423cm" fo:margin-left="0.847cm"/>
    </style:style>
    <style:style style:name="T3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1" style:family="paragraph" style:parent-style-name="Normal">
      <style:paragraph-properties fo:line-height="0.423cm" style:vertical-align="middle"/>
    </style:style>
    <style:style style:name="T3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2" style:family="paragraph" style:parent-style-name="Normal">
      <style:paragraph-properties fo:text-indent="-0.847cm" fo:line-height="0.423cm" fo:margin-left="0.847cm" style:vertical-align="middle"/>
    </style:style>
    <style:style style:name="T3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3" style:family="paragraph" style:parent-style-name="Body_20_Text_20_Indent_20_2">
      <style:paragraph-properties fo:text-indent="-0.423cm" fo:line-height="0.423cm" fo:margin-left="0.423cm"/>
    </style:style>
    <style:style style:name="T383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384" style:family="paragraph" style:parent-style-name="Normal">
      <style:paragraph-properties fo:text-indent="-0.847cm" fo:line-height="0.423cm" fo:margin-left="0.847cm" style:vertical-align="middle"/>
    </style:style>
    <style:style style:name="T3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fo:keep-together="always"/>
    </style:style>
    <style:style style:name="Cell311" style:family="table-cell">
      <style:table-cell-properties style:vertical-align="top"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fo:line-height="0.494cm"/>
    </style:style>
    <style:style style:name="T3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6" style:family="paragraph" style:parent-style-name="Normal">
      <style:paragraph-properties fo:text-align="center" fo:line-height="0.494cm"/>
    </style:style>
    <style:style style:name="T3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7" style:family="paragraph" style:parent-style-name="Normal">
      <style:paragraph-properties fo:text-align="center" fo:line-height="0.494cm"/>
    </style:style>
    <style:style style:name="T3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8" style:family="paragraph" style:parent-style-name="Normal">
      <style:paragraph-properties fo:text-align="center" fo:line-height="0.494cm"/>
    </style:style>
    <style:style style:name="T3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9" style:family="paragraph" style:parent-style-name="Normal">
      <style:paragraph-properties fo:text-align="center" fo:line-height="0.494cm"/>
    </style:style>
    <style:style style:name="T3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0" style:family="paragraph" style:parent-style-name="Normal">
      <style:paragraph-properties fo:text-align="center" fo:line-height="0.494cm"/>
    </style:style>
    <style:style style:name="T3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1" style:family="paragraph" style:parent-style-name="Normal">
      <style:paragraph-properties fo:text-align="center" fo:line-height="0.494cm"/>
    </style:style>
    <style:style style:name="T3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2" style:family="paragraph" style:parent-style-name="Normal">
      <style:paragraph-properties fo:text-align="center" fo:line-height="0.494cm"/>
    </style:style>
    <style:style style:name="T3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3" style:family="paragraph" style:parent-style-name="Normal">
      <style:paragraph-properties fo:text-align="center" fo:line-height="0.494cm"/>
    </style:style>
    <style:style style:name="T3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4" style:family="paragraph" style:parent-style-name="Normal">
      <style:paragraph-properties fo:text-align="center" fo:line-height="0.494cm"/>
    </style:style>
    <style:style style:name="T3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5" style:family="paragraph" style:parent-style-name="Normal">
      <style:paragraph-properties fo:text-align="center" fo:line-height="0.494cm"/>
    </style:style>
    <style:style style:name="T3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6" style:family="paragraph" style:parent-style-name="Normal">
      <style:paragraph-properties fo:text-align="center" fo:line-height="0.494cm"/>
    </style:style>
    <style:style style:name="T3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7" style:family="paragraph" style:parent-style-name="Normal">
      <style:paragraph-properties fo:text-align="center" fo:line-height="0.494cm"/>
    </style:style>
    <style:style style:name="T3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8" style:family="paragraph" style:parent-style-name="Normal">
      <style:paragraph-properties fo:text-align="center" fo:line-height="0.494cm"/>
    </style:style>
    <style:style style:name="T3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9" style:family="paragraph" style:parent-style-name="Normal">
      <style:paragraph-properties fo:text-align="center" fo:line-height="0.494cm"/>
    </style:style>
    <style:style style:name="T3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0" style:family="paragraph" style:parent-style-name="Normal">
      <style:paragraph-properties fo:text-align="center" fo:line-height="0.494cm"/>
    </style:style>
    <style:style style:name="T4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1" style:family="paragraph" style:parent-style-name="Normal">
      <style:paragraph-properties fo:text-align="center" fo:line-height="0.494cm"/>
    </style:style>
    <style:style style:name="T4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2" style:family="paragraph" style:parent-style-name="Normal">
      <style:paragraph-properties fo:text-align="center" fo:line-height="0.494cm"/>
    </style:style>
    <style:style style:name="T4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3" style:family="paragraph" style:parent-style-name="Normal">
      <style:paragraph-properties fo:text-align="center" fo:line-height="0.494cm"/>
    </style:style>
    <style:style style:name="T4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4" style:family="paragraph" style:parent-style-name="Normal">
      <style:paragraph-properties fo:text-align="center" fo:line-height="0.494cm"/>
    </style:style>
    <style:style style:name="T4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5" style:family="paragraph" style:parent-style-name="Normal">
      <style:paragraph-properties fo:text-align="center" fo:line-height="0.494cm"/>
    </style:style>
    <style:style style:name="T4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6" style:family="paragraph" style:parent-style-name="Normal">
      <style:paragraph-properties fo:text-align="center" fo:line-height="0.494cm"/>
    </style:style>
    <style:style style:name="T4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7" style:family="paragraph" style:parent-style-name="Normal">
      <style:paragraph-properties fo:text-align="center" fo:line-height="0.494cm"/>
    </style:style>
    <style:style style:name="T4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8" style:family="paragraph" style:parent-style-name="Normal">
      <style:paragraph-properties fo:text-align="center" fo:line-height="0.494cm"/>
    </style:style>
    <style:style style:name="T4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9" style:family="paragraph" style:parent-style-name="Normal">
      <style:paragraph-properties fo:text-align="center" fo:line-height="0.494cm"/>
    </style:style>
    <style:style style:name="T4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0" style:family="paragraph" style:parent-style-name="Normal">
      <style:paragraph-properties fo:text-align="center" fo:line-height="0.494cm"/>
    </style:style>
    <style:style style:name="T4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1" style:family="paragraph" style:parent-style-name="Normal">
      <style:paragraph-properties fo:line-height="0.494cm"/>
    </style:style>
    <style:style style:name="T4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2" style:family="paragraph" style:parent-style-name="Normal">
      <style:paragraph-properties fo:line-height="0.494cm"/>
    </style:style>
    <style:style style:name="T4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3" style:family="paragraph" style:parent-style-name="Normal">
      <style:paragraph-properties fo:line-height="0.494cm"/>
    </style:style>
    <style:style style:name="T4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4" style:family="paragraph" style:parent-style-name="Normal">
      <style:paragraph-properties fo:line-height="0.494cm"/>
    </style:style>
    <style:style style:name="T4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5" style:family="paragraph" style:parent-style-name="Normal">
      <style:paragraph-properties fo:text-align="center" fo:line-height="0.494cm"/>
    </style:style>
    <style:style style:name="T4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justify" fo:line-height="0.423cm" style:vertical-align="middle"/>
    </style:style>
    <style:style style:name="T4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right" fo:line-height="0.423cm" style:vertical-align="middle"/>
    </style:style>
    <style:style style:name="T4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8" style:family="paragraph" style:parent-style-name="Normal">
      <style:paragraph-properties fo:text-align="right" fo:line-height="0.423cm" style:vertical-align="middle"/>
    </style:style>
    <style:style style:name="T4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9" style:family="paragraph" style:parent-style-name="Normal">
      <style:paragraph-properties fo:text-align="right" fo:line-height="0.423cm" style:vertical-align="middle"/>
    </style:style>
    <style:style style:name="T41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right" fo:line-height="0.423cm" style:vertical-align="middle"/>
    </style:style>
    <style:style style:name="T4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1" style:family="paragraph" style:parent-style-name="Normal">
      <style:paragraph-properties fo:text-align="right" fo:line-height="0.423cm" style:vertical-align="middle"/>
    </style:style>
    <style:style style:name="T4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2" style:family="paragraph" style:parent-style-name="Normal">
      <style:paragraph-properties fo:text-align="right" fo:line-height="0.423cm" style:vertical-align="middle"/>
    </style:style>
    <style:style style:name="T42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0.801cm" fo:keep-together="always"/>
    </style:style>
    <style:style style:name="Cell317" style:family="table-cell">
      <style:table-cell-properties style:vertical-align="middle" fo:border-bottom="#000000 0.018cm solid" fo:padding-left="0.049cm" fo:border-left="#000000 0.018cm solid" fo:padding-right="0.049cm" fo:border-right="#000000 0.018cm solid" fo:wrap-option="wrap"/>
    </style:style>
    <style:style style:name="P425"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justify" fo:line-height="0.423cm" style:vertical-align="middle"/>
    </style:style>
    <style:style style:name="T4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right" fo:line-height="0.423cm" style:vertical-align="middle"/>
    </style:style>
    <style:style style:name="T4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right" fo:line-height="0.423cm" style:vertical-align="middle"/>
    </style:style>
    <style:style style:name="T4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center" fo:line-height="0.423cm" style:vertical-align="middle"/>
    </style:style>
    <style:style style:name="T4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justify" fo:line-height="0.423cm" style:vertical-align="middle"/>
    </style:style>
    <style:style style:name="T4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1" style:family="paragraph" style:parent-style-name="Normal">
      <style:paragraph-properties fo:text-align="justify" fo:text-indent="-0.847cm" fo:line-height="0.423cm" fo:margin-left="0.847cm" style:vertical-align="middle"/>
    </style:style>
    <style:style style:name="T4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2" style:family="paragraph" style:parent-style-name="Normal">
      <style:paragraph-properties fo:text-align="justify" fo:line-height="0.423cm" style:vertical-align="middle"/>
    </style:style>
    <style:style style:name="T4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3" style:family="paragraph" style:parent-style-name="Normal">
      <style:paragraph-properties fo:text-indent="-0.847cm" fo:line-height="0.423cm" fo:margin-left="0.935cm" style:vertical-align="middle"/>
    </style:style>
    <style:style style:name="T4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4" style:family="paragraph" style:parent-style-name="Normal">
      <style:paragraph-properties fo:text-align="justify" fo:text-indent="-0.847cm" fo:line-height="0.423cm" fo:margin-left="0.847cm" style:vertical-align="middle"/>
    </style:style>
    <style:style style:name="T4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fo:keep-together="always"/>
    </style:style>
    <style:style style:name="Cell323" style:family="table-cell">
      <style:table-cell-properties style:vertical-align="middle" fo:border-bottom="#000000 0.018cm solid" fo:padding-left="0.049cm" fo:border-left="#000000 0.018cm solid" fo:padding-right="0.049cm" fo:border-right="#000000 0.018cm solid" fo:wrap-option="wrap"/>
    </style:style>
    <style:style style:name="P435"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justify" fo:line-height="0.423cm" style:vertical-align="middle"/>
    </style:style>
    <style:style style:name="T4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7" style:family="paragraph" style:parent-style-name="Normal">
      <style:paragraph-properties fo:text-align="justify" fo:line-height="0.423cm" style:vertical-align="middle"/>
    </style:style>
    <style:style style:name="T4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right" fo:line-height="0.423cm" style:vertical-align="middle"/>
    </style:style>
    <style:style style:name="T4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right" fo:line-height="0.423cm" style:vertical-align="middle"/>
    </style:style>
    <style:style style:name="T4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orphans="2" fo:widows="2"/>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fo:keep-together="always"/>
    </style:style>
    <style:style style:name="Cell329" style:family="table-cell">
      <style:table-cell-properties style:vertical-align="middle" fo:border-bottom="#000000 0.018cm solid" fo:padding-left="0.049cm" fo:border-left="#000000 0.018cm solid" fo:padding-right="0.049cm" fo:border-right="#000000 0.018cm solid" fo:wrap-option="wrap"/>
    </style:style>
    <style:style style:name="P442"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fo:line-height="0.423cm" style:vertical-align="middle"/>
    </style:style>
    <style:style style:name="T4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4" style:family="paragraph" style:parent-style-name="Normal">
      <style:paragraph-properties fo:text-align="center" fo:line-height="0.423cm" style:vertical-align="middle"/>
    </style:style>
    <style:style style:name="T4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5" style:family="paragraph" style:parent-style-name="Normal">
      <style:paragraph-properties fo:text-align="center" fo:line-height="0.423cm" style:vertical-align="middle"/>
    </style:style>
    <style:style style:name="T4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6" style:family="paragraph" style:parent-style-name="Normal">
      <style:paragraph-properties fo:text-align="center" fo:line-height="0.423cm" style:vertical-align="middle"/>
    </style:style>
    <style:style style:name="T4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7" style:family="paragraph" style:parent-style-name="Normal">
      <style:paragraph-properties fo:text-align="center" fo:line-height="0.423cm" style:vertical-align="middle"/>
    </style:style>
    <style:style style:name="T4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8" style:family="paragraph" style:parent-style-name="Normal">
      <style:paragraph-properties fo:line-height="0.423cm" style:vertical-align="middle"/>
    </style:style>
    <style:style style:name="T4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justify" fo:line-height="0.423cm" style:vertical-align="middle"/>
    </style:style>
    <style:style style:name="T4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right" fo:line-height="0.423cm" style:vertical-align="middle"/>
    </style:style>
    <style:style style:name="T4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right" fo:line-height="0.423cm" style:vertical-align="middle"/>
    </style:style>
    <style:style style:name="T4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fo:line-height="0.423cm" style:vertical-align="middle"/>
    </style:style>
    <style:style style:name="T4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Body_20_Text_20_Indent">
      <style:paragraph-properties fo:text-indent="-0.847cm" fo:line-height="0.635cm" fo:margin-left="0.847cm"/>
    </style:style>
    <style:style style:name="T4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4" style:family="paragraph" style:parent-style-name="Body_20_Text_20_Indent">
      <style:paragraph-properties fo:text-indent="-0.847cm" fo:line-height="0.635cm" fo:margin-left="0.847cm"/>
    </style:style>
    <style:style style:name="T4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5" style:family="paragraph" style:parent-style-name="Normal">
      <style:paragraph-properties fo:text-align="justify" fo:text-indent="-0.847cm" fo:line-height="0.635cm" fo:margin-left="0.847cm" style:vertical-align="middle"/>
    </style:style>
    <style:style style:name="T4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6" style:family="paragraph" style:parent-style-name="Body_20_Text_20_Indent">
      <style:paragraph-properties fo:text-indent="-0.847cm" fo:line-height="0.635cm" fo:margin-left="0.847cm"/>
    </style:style>
    <style:style style:name="T4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7" style:family="paragraph" style:parent-style-name="Normal">
      <style:paragraph-properties fo:line-height="0.635cm" style:vertical-align="middle"/>
    </style:style>
    <style:style style:name="T45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53" style:family="table-row">
      <style:table-row-properties fo:keep-together="always"/>
    </style:style>
    <style:style style:name="Cell336" style:family="table-cell">
      <style:table-cell-properties style:vertical-align="middle" fo:border-bottom="#000000 0.018cm solid" fo:padding-left="0.049cm" fo:border-left="#000000 0.018cm solid" fo:padding-right="0.049cm" fo:border-right="#000000 0.018cm solid" fo:wrap-option="wrap"/>
    </style:style>
    <style:style style:name="P458"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justify" fo:line-height="0.423cm" style:vertical-align="middle"/>
    </style:style>
    <style:style style:name="T4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right" fo:line-height="0.423cm" style:vertical-align="middle"/>
    </style:style>
    <style:style style:name="T4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right" fo:line-height="0.423cm" style:vertical-align="middle"/>
    </style:style>
    <style:style style:name="T4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fo:keep-together="always"/>
    </style:style>
    <style:style style:name="Cell343" style:family="table-cell">
      <style:table-cell-properties style:vertical-align="middle" fo:border-bottom="#000000 0.018cm solid" fo:padding-left="0.049cm" fo:border-left="#000000 0.018cm solid" fo:padding-right="0.049cm" fo:border-right="#000000 0.018cm solid" fo:wrap-option="wrap"/>
    </style:style>
    <style:style style:name="P465"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justify" fo:line-height="0.423cm" style:vertical-align="middle"/>
    </style:style>
    <style:style style:name="T4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right" fo:line-height="0.423cm" style:vertical-align="middle"/>
    </style:style>
    <style:style style:name="T4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right" fo:line-height="0.423cm" style:vertical-align="middle"/>
    </style:style>
    <style:style style:name="T4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fo:keep-together="always"/>
    </style:style>
    <style:style style:name="Cell350" style:family="table-cell">
      <style:table-cell-properties style:vertical-align="middle" fo:border-bottom="#000000 0.018cm solid" fo:padding-left="0.049cm" fo:border-left="#000000 0.018cm solid" fo:padding-right="0.049cm" fo:border-right="#000000 0.018cm solid" fo:wrap-option="wrap"/>
    </style:style>
    <style:style style:name="P472"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justify" fo:line-height="0.423cm" style:vertical-align="middle"/>
    </style:style>
    <style:style style:name="T4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right" fo:line-height="0.423cm" style:vertical-align="middle"/>
    </style:style>
    <style:style style:name="T4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right" fo:line-height="0.423cm" style:vertical-align="middle"/>
    </style:style>
    <style:style style:name="T4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fo:keep-together="always"/>
    </style:style>
    <style:style style:name="Cell357" style:family="table-cell">
      <style:table-cell-properties style:vertical-align="middle" fo:border-bottom="#000000 0.018cm solid" fo:padding-left="0.049cm" fo:border-left="#000000 0.018cm solid" fo:padding-right="0.049cm" fo:border-right="#000000 0.018cm solid" fo:wrap-option="wrap"/>
    </style:style>
    <style:style style:name="P479"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justify" fo:line-height="0.423cm" style:vertical-align="middle"/>
    </style:style>
    <style:style style:name="T4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right" fo:line-height="0.423cm" style:vertical-align="middle"/>
    </style:style>
    <style:style style:name="T4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right" fo:line-height="0.423cm" style:vertical-align="middle"/>
    </style:style>
    <style:style style:name="T4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min-row-height="2.208cm" fo:keep-together="always"/>
    </style:style>
    <style:style style:name="Cell363" style:family="table-cell">
      <style:table-cell-properties style:vertical-align="middle" fo:border-bottom="#000000 0.018cm solid" fo:padding-left="0.049cm" fo:border-left="#000000 0.018cm solid" fo:padding-right="0.049cm" fo:border-right="#000000 0.018cm solid" fo:wrap-option="wrap"/>
    </style:style>
    <style:style style:name="P485"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line-height="0.423cm"/>
    </style:style>
    <style:style style:name="T4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7" style:family="paragraph" style:parent-style-name="Normal">
      <style:paragraph-properties fo:line-height="0.423cm"/>
    </style:style>
    <style:style style:name="T4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8" style:family="paragraph" style:parent-style-name="Normal">
      <style:paragraph-properties fo:line-height="0.423cm"/>
    </style:style>
    <style:style style:name="T4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9" style:family="paragraph" style:parent-style-name="Normal">
      <style:paragraph-properties fo:line-height="0.423cm"/>
    </style:style>
    <style:style style:name="T4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0" style:family="paragraph" style:parent-style-name="Normal">
      <style:paragraph-properties fo:line-height="0.423cm"/>
    </style:style>
    <style:style style:name="T4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1" style:family="paragraph" style:parent-style-name="Normal">
      <style:paragraph-properties fo:line-height="0.423cm"/>
    </style:style>
    <style:style style:name="T4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2" style:family="paragraph" style:parent-style-name="Normal">
      <style:paragraph-properties fo:line-height="0.423cm" style:vertical-align="middle"/>
    </style:style>
    <style:style style:name="T4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right" fo:line-height="0.423cm" style:vertical-align="middle"/>
    </style:style>
    <style:style style:name="T4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4" style:family="paragraph" style:parent-style-name="Normal">
      <style:paragraph-properties fo:line-height="0.423cm" style:vertical-align="middle"/>
    </style:style>
    <style:style style:name="T4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right" fo:line-height="0.423cm" style:vertical-align="middle"/>
    </style:style>
    <style:style style:name="T4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right" fo:line-height="0.423cm" style:vertical-align="middle"/>
    </style:style>
    <style:style style:name="T4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line-height="0.423cm"/>
    </style:style>
    <style:style style:name="T4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8" style:family="paragraph" style:parent-style-name="Normal">
      <style:paragraph-properties fo:text-indent="0.423cm" fo:line-height="0.423cm"/>
    </style:style>
    <style:style style:name="T4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9" style:family="paragraph" style:parent-style-name="Body_20_Text_20_2">
      <style:paragraph-properties fo:text-indent="-0.847cm" fo:line-height="0.423cm" fo:margin-left="0.847cm"/>
    </style:style>
    <style:style style:name="T4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0" style:family="paragraph" style:parent-style-name="Normal">
      <style:paragraph-properties fo:text-indent="-0.847cm" fo:line-height="0.423cm" fo:margin-left="0.847cm" style:vertical-align="middle"/>
    </style:style>
    <style:style style:name="T5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1" style:family="paragraph" style:parent-style-name="Normal">
      <style:paragraph-properties fo:text-indent="-0.847cm" fo:line-height="0.423cm" fo:margin-left="0.847cm" style:vertical-align="middle"/>
    </style:style>
    <style:style style:name="T5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1_2"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50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2" style:family="paragraph" style:parent-style-name="Normal">
      <style:paragraph-properties fo:text-indent="-0.847cm" fo:line-height="0.423cm" fo:margin-left="0.847cm" style:vertical-align="middle"/>
    </style:style>
    <style:style style:name="T5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fo:keep-together="always"/>
    </style:style>
    <style:style style:name="Cell370" style:family="table-cell">
      <style:table-cell-properties style:vertical-align="middle" fo:border-bottom="#000000 0.018cm solid" fo:padding-left="0.049cm" fo:border-left="#000000 0.018cm solid" fo:padding-right="0.049cm" fo:border-right="#000000 0.018cm solid" fo:wrap-option="wrap"/>
    </style:style>
    <style:style style:name="P503"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justify" fo:line-height="0.423cm" style:vertical-align="middle"/>
    </style:style>
    <style:style style:name="T5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right" fo:line-height="0.423cm" style:vertical-align="middle"/>
    </style:style>
    <style:style style:name="T5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right" fo:line-height="0.423cm" style:vertical-align="middle"/>
    </style:style>
    <style:style style:name="T5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min-row-height="1.577cm" fo:keep-together="always"/>
    </style:style>
    <style:style style:name="Cell377" style:family="table-cell">
      <style:table-cell-properties style:vertical-align="middle" fo:border-bottom="#000000 0.018cm solid" fo:padding-left="0.049cm" fo:border-left="#000000 0.018cm solid" fo:padding-right="0.049cm" fo:border-right="#000000 0.018cm solid" fo:wrap-option="wrap"/>
    </style:style>
    <style:style style:name="P510"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fo:line-height="0.423cm" style:vertical-align="middle"/>
    </style:style>
    <style:style style:name="T5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2" style:family="paragraph" style:parent-style-name="Normal">
      <style:paragraph-properties fo:text-align="center" fo:line-height="0.423cm" style:vertical-align="middle"/>
    </style:style>
    <style:style style:name="T5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3" style:family="paragraph" style:parent-style-name="Normal">
      <style:paragraph-properties fo:line-height="0.423cm"/>
    </style:style>
    <style:style style:name="T5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justify" fo:line-height="0.423cm" style:vertical-align="middle"/>
    </style:style>
    <style:style style:name="T5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right" fo:line-height="0.423cm" fo:margin-right="0.141cm" style:vertical-align="middle"/>
    </style:style>
    <style:style style:name="T5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right" fo:line-height="0.423cm" style:vertical-align="middle"/>
    </style:style>
    <style:style style:name="T5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fo:line-height="0.423cm" style:vertical-align="middle"/>
    </style:style>
    <style:style style:name="T5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8" style:family="paragraph" style:parent-style-name="Body_20_Text_20_Indent">
      <style:paragraph-properties fo:text-indent="-0.847cm" fo:line-height="0.564cm" fo:margin-left="0.847cm"/>
    </style:style>
    <style:style style:name="T5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9" style:family="paragraph" style:parent-style-name="Body_20_Text_20_Indent">
      <style:paragraph-properties fo:text-indent="-0.847cm" fo:line-height="0.564cm" fo:margin-left="0.847cm"/>
    </style:style>
    <style:style style:name="T5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0" style:family="paragraph" style:parent-style-name="Normal">
      <style:paragraph-properties fo:line-height="0.423cm" style:vertical-align="middle"/>
    </style:style>
    <style:style style:name="T5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fo:keep-together="always"/>
    </style:style>
    <style:style style:name="Cell384" style:family="table-cell">
      <style:table-cell-properties style:vertical-align="middle" fo:border-bottom="#000000 0.018cm solid" fo:padding-left="0.049cm" fo:border-left="#000000 0.018cm solid" fo:padding-right="0.049cm" fo:border-right="#000000 0.018cm solid" fo:wrap-option="wrap"/>
    </style:style>
    <style:style style:name="P521"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justify" fo:line-height="0.423cm" style:vertical-align="middle"/>
    </style:style>
    <style:style style:name="T5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right" fo:line-height="0.423cm" style:vertical-align="middle"/>
    </style:style>
    <style:style style:name="T5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right" fo:line-height="0.423cm" style:vertical-align="middle"/>
    </style:style>
    <style:style style:name="T5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min-row-height="0.864cm" fo:keep-together="always"/>
    </style:style>
    <style:style style:name="Cell391" style:family="table-cell">
      <style:table-cell-properties style:vertical-align="middle" fo:border-bottom="#000000 0.018cm solid" fo:padding-left="0.049cm" fo:border-left="#000000 0.018cm solid" fo:padding-right="0.049cm" fo:border-right="#000000 0.018cm solid" fo:wrap-option="wrap"/>
    </style:style>
    <style:style style:name="P528"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justify" fo:line-height="0.423cm" style:vertical-align="middle"/>
    </style:style>
    <style:style style:name="T5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right" fo:line-height="0.423cm" style:vertical-align="middle"/>
    </style:style>
    <style:style style:name="T5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right" fo:line-height="0.423cm" style:vertical-align="middle"/>
    </style:style>
    <style:style style:name="T5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min-row-height="1.162cm" fo:keep-together="always"/>
    </style:style>
    <style:style style:name="Cell398" style:family="table-cell">
      <style:table-cell-properties style:vertical-align="middle" fo:border-bottom="#000000 0.018cm solid" fo:padding-left="0.049cm" fo:border-left="#000000 0.018cm solid" fo:padding-right="0.049cm" fo:border-right="#000000 0.018cm solid" fo:wrap-option="wrap"/>
    </style:style>
    <style:style style:name="P535"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justify" fo:line-height="0.423cm" style:vertical-align="middle"/>
    </style:style>
    <style:style style:name="T5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right" fo:line-height="0.423cm" style:vertical-align="middle"/>
    </style:style>
    <style:style style:name="T5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right" fo:line-height="0.423cm" style:vertical-align="middle"/>
    </style:style>
    <style:style style:name="T5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fo:keep-together="always"/>
    </style:style>
    <style:style style:name="Cell405" style:family="table-cell">
      <style:table-cell-properties style:vertical-align="middle" fo:border-bottom="#000000 0.018cm solid" fo:padding-left="0.049cm" fo:border-left="#000000 0.018cm solid" fo:padding-right="0.049cm" fo:border-right="#000000 0.018cm solid" fo:wrap-option="wrap"/>
    </style:style>
    <style:style style:name="P542"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justify" fo:line-height="0.423cm" style:vertical-align="middle"/>
    </style:style>
    <style:style style:name="T5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right" fo:line-height="0.423cm" style:vertical-align="middle"/>
    </style:style>
    <style:style style:name="T5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right" fo:line-height="0.423cm" style:vertical-align="middle"/>
    </style:style>
    <style:style style:name="T5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4" style:family="table-row">
      <style:table-row-properties style:min-row-height="1.035cm" fo:keep-together="always"/>
    </style:style>
    <style:style style:name="Cell412" style:family="table-cell">
      <style:table-cell-properties style:vertical-align="middle" fo:border-bottom="#000000 0.018cm solid" fo:padding-left="0.049cm" fo:border-left="#000000 0.018cm solid" fo:padding-right="0.049cm" fo:border-right="#000000 0.018cm solid" fo:wrap-option="wrap"/>
    </style:style>
    <style:style style:name="P549"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justify" fo:line-height="0.423cm" style:vertical-align="middle"/>
    </style:style>
    <style:style style:name="T5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right" fo:line-height="0.423cm" style:vertical-align="middle"/>
    </style:style>
    <style:style style:name="T5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right" fo:line-height="0.423cm" style:vertical-align="middle"/>
    </style:style>
    <style:style style:name="T5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fo:keep-together="always"/>
    </style:style>
    <style:style style:name="Cell419" style:family="table-cell">
      <style:table-cell-properties style:vertical-align="middle" fo:border-bottom="#000000 0.018cm solid" fo:padding-left="0.049cm" fo:border-left="#000000 0.018cm solid" fo:padding-right="0.049cm" fo:border-right="#000000 0.018cm solid" fo:wrap-option="wrap"/>
    </style:style>
    <style:style style:name="P556"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justify" fo:line-height="0.423cm" style:vertical-align="middle"/>
    </style:style>
    <style:style style:name="T5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right" fo:line-height="0.423cm" style:vertical-align="middle"/>
    </style:style>
    <style:style style:name="T5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right" fo:line-height="0.423cm" style:vertical-align="middle"/>
    </style:style>
    <style:style style:name="T5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line-height="0.423cm"/>
    </style:style>
    <style:style style:name="T5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1" style:family="paragraph" style:parent-style-name="Normal">
      <style:paragraph-properties fo:text-indent="0.423cm" fo:line-height="0.423cm"/>
    </style:style>
    <style:style style:name="T5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2" style:family="paragraph" style:parent-style-name="Normal">
      <style:paragraph-properties fo:line-height="0.423cm"/>
    </style:style>
    <style:style style:name="T5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3" style:family="paragraph" style:parent-style-name="Body_20_Text_20_Indent">
      <style:paragraph-properties fo:text-indent="-0.584cm" fo:line-height="0.564cm" fo:margin-left="0.584cm"/>
    </style:style>
    <style:style style:name="T5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4" style:family="paragraph" style:parent-style-name="Body_20_Text_20_Indent_20_2">
      <style:paragraph-properties fo:text-indent="-0.423cm" fo:line-height="0.564cm" fo:margin-left="0.423cm"/>
    </style:style>
    <style:style style:name="T564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565" style:family="paragraph" style:parent-style-name="Normal">
      <style:paragraph-properties fo:text-indent="-0.796cm" fo:line-height="0.564cm" fo:margin-left="0.796cm" style:vertical-align="middle"/>
    </style:style>
    <style:style style:name="T5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style:min-row-height="1.023cm" fo:keep-together="always"/>
    </style:style>
    <style:style style:name="Cell425" style:family="table-cell">
      <style:table-cell-properties style:vertical-align="middle" fo:border-bottom="#000000 0.018cm solid" fo:padding-left="0.049cm" fo:border-left="#000000 0.018cm solid" fo:padding-right="0.049cm" fo:border-right="#000000 0.018cm solid" fo:wrap-option="wrap"/>
    </style:style>
    <style:style style:name="P566"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line-height="0.423cm"/>
    </style:style>
    <style:style style:name="T5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justify" fo:line-height="0.423cm" style:vertical-align="middle"/>
    </style:style>
    <style:style style:name="T5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right" fo:line-height="0.423cm" style:vertical-align="middle"/>
    </style:style>
    <style:style style:name="T5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right" fo:line-height="0.423cm" style:vertical-align="middle"/>
    </style:style>
    <style:style style:name="T5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center" fo:line-height="0.423cm" style:vertical-align="middle"/>
    </style:style>
    <style:style style:name="T5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2" style:family="paragraph" style:parent-style-name="Body_20_Text_20_Indent">
      <style:paragraph-properties fo:text-indent="-0.584cm" fo:line-height="0.564cm" fo:margin-left="0.584cm"/>
    </style:style>
    <style:style style:name="T5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3" style:family="paragraph" style:parent-style-name="Body_20_Text_20_Indent">
      <style:paragraph-properties fo:text-indent="-0.584cm" fo:line-height="0.564cm" fo:margin-left="0.584cm"/>
    </style:style>
    <style:style style:name="T5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4" style:family="paragraph" style:parent-style-name="Body_20_Text_20_Indent">
      <style:paragraph-properties fo:text-indent="-0.584cm" fo:line-height="0.564cm" fo:margin-left="0.584cm"/>
    </style:style>
    <style:style style:name="T5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5" style:family="paragraph" style:parent-style-name="Normal">
      <style:paragraph-properties fo:text-indent="-0.584cm" fo:line-height="0.423cm" fo:margin-left="0.584cm" style:vertical-align="middle"/>
    </style:style>
    <style:style style:name="T5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7" style:family="table-row">
      <style:table-row-properties style:min-row-height="1.318cm" fo:keep-together="always"/>
    </style:style>
    <style:style style:name="Cell432" style:family="table-cell">
      <style:table-cell-properties style:vertical-align="middle" fo:border-bottom="#000000 0.018cm solid" fo:padding-left="0.049cm" fo:border-left="#000000 0.018cm solid" fo:padding-right="0.049cm" fo:border-right="#000000 0.018cm solid" fo:wrap-option="wrap"/>
    </style:style>
    <style:style style:name="P576"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justify" fo:line-height="0.423cm" style:vertical-align="middle"/>
    </style:style>
    <style:style style:name="T5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right" fo:line-height="0.423cm" style:vertical-align="middle"/>
    </style:style>
    <style:style style:name="T5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right" fo:line-height="0.423cm" style:vertical-align="middle"/>
    </style:style>
    <style:style style:name="T5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8" style:family="table-row">
      <style:table-row-properties style:min-row-height="0.875cm" fo:keep-together="always"/>
    </style:style>
    <style:style style:name="Cell439" style:family="table-cell">
      <style:table-cell-properties style:vertical-align="middle" fo:border-bottom="#000000 0.018cm solid" fo:padding-left="0.049cm" fo:border-left="#000000 0.018cm solid" fo:padding-right="0.049cm" fo:border-right="#000000 0.018cm solid" fo:wrap-option="wrap"/>
    </style:style>
    <style:style style:name="P583"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justify" fo:line-height="0.423cm" style:vertical-align="middle"/>
    </style:style>
    <style:style style:name="T5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right" fo:line-height="0.423cm" style:vertical-align="middle"/>
    </style:style>
    <style:style style:name="T5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right" fo:line-height="0.423cm" style:vertical-align="middle"/>
    </style:style>
    <style:style style:name="T5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fo:line-height="0.423cm" style:vertical-align="middle"/>
    </style:style>
    <style:style style:name="T5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line-height="0.494cm" style:vertical-align="middle"/>
    </style:style>
    <style:style style:name="T5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9" style:family="table-row">
      <style:table-row-properties fo:keep-together="always"/>
    </style:style>
    <style:style style:name="Cell445" style:family="table-cell">
      <style:table-cell-properties style:vertical-align="middle" fo:border-bottom="#000000 0.018cm solid" fo:padding-left="0.049cm" fo:border-left="#000000 0.018cm solid" fo:padding-right="0.049cm" fo:border-right="#000000 0.018cm solid" fo:wrap-option="wrap"/>
    </style:style>
    <style:style style:name="P589"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justify" fo:line-height="0.423cm" style:vertical-align="middle"/>
    </style:style>
    <style:style style:name="T5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right" fo:line-height="0.423cm" style:vertical-align="middle"/>
    </style:style>
    <style:style style:name="T5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right" fo:line-height="0.423cm" style:vertical-align="middle"/>
    </style:style>
    <style:style style:name="T5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fo:line-height="0.423cm" style:vertical-align="middle"/>
    </style:style>
    <style:style style:name="T5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line-height="0.494cm" style:vertical-align="middle"/>
    </style:style>
    <style:style style:name="T5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0" style:family="table-row">
      <style:table-row-properties fo:keep-together="always"/>
    </style:style>
    <style:style style:name="Cell451" style:family="table-cell">
      <style:table-cell-properties style:vertical-align="middle" fo:border-bottom="#000000 0.018cm solid" fo:padding-left="0.049cm" fo:border-left="#000000 0.018cm solid" fo:padding-right="0.049cm" fo:border-right="#000000 0.018cm solid" fo:wrap-option="wrap"/>
    </style:style>
    <style:style style:name="P595"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justify" fo:line-height="0.423cm" style:vertical-align="middle"/>
    </style:style>
    <style:style style:name="T5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right" fo:line-height="0.423cm" style:vertical-align="middle"/>
    </style:style>
    <style:style style:name="T5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justify" fo:line-height="0.423cm" style:vertical-align="middle"/>
    </style:style>
    <style:style style:name="T5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9" style:family="paragraph" style:parent-style-name="Normal">
      <style:paragraph-properties fo:text-align="justify" fo:line-height="0.423cm" style:vertical-align="middle"/>
    </style:style>
    <style:style style:name="T5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0" style:family="paragraph" style:parent-style-name="Normal">
      <style:paragraph-properties fo:text-align="justify" fo:line-height="0.423cm" style:vertical-align="middle"/>
    </style:style>
    <style:style style:name="T6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1" style:family="paragraph" style:parent-style-name="Normal">
      <style:paragraph-properties fo:text-align="justify" fo:line-height="0.423cm" style:vertical-align="middle"/>
    </style:style>
    <style:style style:name="T6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line-height="0.423cm"/>
    </style:style>
    <style:style style:name="T6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3" style:family="paragraph" style:parent-style-name="Normal">
      <style:paragraph-properties fo:line-height="0.423cm"/>
    </style:style>
    <style:style style:name="T6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4" style:family="paragraph" style:parent-style-name="Body_20_Text">
      <style:paragraph-properties fo:text-align="justify" fo:text-indent="-0.847cm" fo:line-height="0.564cm" fo:margin-left="0.847cm"/>
    </style:style>
    <style:style style:name="T604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605" style:family="paragraph" style:parent-style-name="Body_20_Text">
      <style:paragraph-properties fo:text-align="justify" fo:text-indent="-0.847cm" fo:line-height="0.564cm" fo:margin-left="0.847cm"/>
    </style:style>
    <style:style style:name="T605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606" style:family="paragraph" style:parent-style-name="Body_20_Text">
      <style:paragraph-properties fo:text-align="justify" fo:text-indent="-0.847cm" fo:line-height="0.564cm" fo:margin-left="0.847cm"/>
    </style:style>
    <style:style style:name="T606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607" style:family="paragraph" style:parent-style-name="Body_20_Text_20_3">
      <style:paragraph-properties fo:text-indent="-0.847cm" fo:line-height="0.564cm" fo:margin-left="0.847cm" fo:margin-right="0.199cm"/>
    </style:style>
    <style:style style:name="T6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8" style:family="paragraph" style:parent-style-name="Normal">
      <style:paragraph-properties fo:text-indent="-0.847cm" fo:line-height="0.564cm" fo:margin-left="0.847cm"/>
    </style:style>
    <style:style style:name="T6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9" style:family="paragraph" style:parent-style-name="Normal">
      <style:paragraph-properties fo:text-indent="-0.847cm" fo:line-height="0.564cm" fo:margin-left="0.847cm"/>
    </style:style>
    <style:style style:name="T6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1" style:family="table-row">
      <style:table-row-properties fo:keep-together="always"/>
    </style:style>
    <style:style style:name="Cell457" style:family="table-cell">
      <style:table-cell-properties style:vertical-align="middle" fo:border-bottom="#000000 0.018cm solid" fo:padding-left="0.049cm" fo:border-left="#000000 0.018cm solid" fo:padding-right="0.049cm" fo:border-right="#000000 0.018cm solid" fo:wrap-option="wrap"/>
    </style:style>
    <style:style style:name="P610"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justify" fo:line-height="0.423cm" style:vertical-align="middle"/>
    </style:style>
    <style:style style:name="T6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right" fo:line-height="0.423cm" style:vertical-align="middle"/>
    </style:style>
    <style:style style:name="T6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right" fo:line-height="0.423cm" style:vertical-align="middle"/>
    </style:style>
    <style:style style:name="T6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fo:line-height="0.423cm" style:vertical-align="middle"/>
    </style:style>
    <style:style style:name="T6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line-height="0.423cm"/>
    </style:style>
    <style:style style:name="T6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6" style:family="paragraph" style:parent-style-name="Normal">
      <style:paragraph-properties fo:line-height="0.423cm"/>
    </style:style>
    <style:style style:name="T6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2" style:family="table-row">
      <style:table-row-properties style:min-row-height="1.376cm" fo:keep-together="always"/>
    </style:style>
    <style:style style:name="Cell463" style:family="table-cell">
      <style:table-cell-properties style:vertical-align="middle" fo:border-bottom="#000000 0.018cm solid" fo:padding-left="0.049cm" fo:border-left="#000000 0.018cm solid" fo:padding-right="0.049cm" fo:border-right="#000000 0.018cm solid" fo:wrap-option="wrap"/>
    </style:style>
    <style:style style:name="P617"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justify" fo:line-height="0.423cm" style:vertical-align="middle"/>
    </style:style>
    <style:style style:name="T6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line-height="0.423cm"/>
    </style:style>
    <style:style style:name="T6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justify" fo:text-indent="0.847cm" fo:line-height="0.423cm" style:vertical-align="middle"/>
    </style:style>
    <style:style style:name="T6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right" fo:line-height="0.423cm" style:vertical-align="middle"/>
    </style:style>
    <style:style style:name="T6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fo:line-height="0.423cm" style:vertical-align="middle"/>
    </style:style>
    <style:style style:name="T6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line-height="0.423cm" style:vertical-align="middle"/>
    </style:style>
    <style:style style:name="T6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3_2" style:family="text">
      <style:text-properties fo:font-size="7pt" style:font-name-asian="標楷體" style:font-size-asian="7pt" style:font-size-complex="7pt" fo:language="en" fo:language-asian="zh" fo:language-complex="ar" fo:country="US" fo:country-asian="TW" fo:country-complex="SA" style:letter-kerning="true"/>
    </style:style>
    <style:style style:name="T6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4" style:family="paragraph" style:parent-style-name="Normal">
      <style:paragraph-properties fo:line-height="0.423cm" style:vertical-align="middle"/>
    </style:style>
    <style:style style:name="T6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4_2" style:family="text">
      <style:text-properties fo:font-size="7pt" style:font-name-asian="標楷體" style:font-size-asian="7pt" style:font-size-complex="7pt" fo:language="en" fo:language-asian="zh" fo:language-complex="ar" fo:country="US" fo:country-asian="TW" fo:country-complex="SA" style:letter-kerning="true"/>
    </style:style>
    <style:style style:name="T6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3" style:family="table-row">
      <style:table-row-properties style:min-row-height="1.727cm" fo:keep-together="always"/>
    </style:style>
    <style:style style:name="Cell470" style:family="table-cell">
      <style:table-cell-properties style:vertical-align="middle" fo:border-bottom="#000000 0.018cm solid" fo:padding-left="0.049cm" fo:border-left="#000000 0.018cm solid" fo:padding-right="0.049cm" fo:border-right="#000000 0.018cm solid" fo:wrap-option="wrap"/>
    </style:style>
    <style:style style:name="P625"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justify" fo:line-height="0.423cm"/>
    </style:style>
    <style:style style:name="T6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fo:line-height="0.423cm" style:vertical-align="middle"/>
    </style:style>
    <style:style style:name="T6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fo:line-height="0.423cm" style:vertical-align="middle"/>
    </style:style>
    <style:style style:name="T6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fo:line-height="0.423cm" style:vertical-align="middle"/>
    </style:style>
    <style:style style:name="T6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4" style:family="table-row">
      <style:table-row-properties style:min-row-height="1.727cm" fo:keep-together="always"/>
    </style:style>
    <style:style style:name="Cell477" style:family="table-cell">
      <style:table-cell-properties style:vertical-align="middle" fo:border-bottom="#000000 0.018cm solid" fo:padding-left="0.049cm" fo:border-left="#000000 0.018cm solid" fo:padding-right="0.049cm" fo:border-right="#000000 0.018cm solid" fo:wrap-option="wrap"/>
    </style:style>
    <style:style style:name="P632"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justify" fo:line-height="0.564cm" style:vertical-align="middle"/>
    </style:style>
    <style:style style:name="T6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4" style:family="paragraph" style:parent-style-name="Normal">
      <style:paragraph-properties fo:text-align="justify" fo:line-height="0.564cm" style:vertical-align="middle"/>
    </style:style>
    <style:style style:name="T6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right" fo:line-height="0.564cm" style:vertical-align="middle"/>
    </style:style>
    <style:style style:name="T6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right" fo:line-height="0.564cm" style:vertical-align="middle"/>
    </style:style>
    <style:style style:name="T6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fo:line-height="0.564cm" style:vertical-align="middle"/>
    </style:style>
    <style:style style:name="T6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justify" fo:text-indent="-0.584cm" fo:line-height="0.564cm" fo:margin-left="0.584cm" style:vertical-align="middle"/>
    </style:style>
    <style:style style:name="T6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9" style:family="paragraph" style:parent-style-name="Normal">
      <style:paragraph-properties fo:text-align="justify" fo:text-indent="-0.847cm" fo:line-height="0.564cm" fo:margin-left="0.847cm" style:vertical-align="middle"/>
    </style:style>
    <style:style style:name="T6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0" style:family="paragraph" style:parent-style-name="Normal">
      <style:paragraph-properties fo:text-align="justify" fo:text-indent="-0.847cm" fo:line-height="0.564cm" fo:margin-left="0.847cm" style:vertical-align="middle"/>
    </style:style>
    <style:style style:name="T6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5" style:family="table-row">
      <style:table-row-properties fo:keep-together="always"/>
    </style:style>
    <style:style style:name="Cell483" style:family="table-cell">
      <style:table-cell-properties style:vertical-align="middle" fo:border-bottom="#000000 0.018cm solid" fo:padding-left="0.049cm" fo:border-left="#000000 0.018cm solid" fo:padding-right="0.049cm" fo:border-right="#000000 0.018cm solid" fo:wrap-option="wrap"/>
    </style:style>
    <style:style style:name="P641"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justify" fo:line-height="0.564cm" style:vertical-align="middle"/>
    </style:style>
    <style:style style:name="T6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right" fo:line-height="0.564cm" style:vertical-align="middle"/>
    </style:style>
    <style:style style:name="T6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right" fo:line-height="0.564cm" style:vertical-align="middle"/>
    </style:style>
    <style:style style:name="T6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fo:line-height="0.564cm" style:vertical-align="middle"/>
    </style:style>
    <style:style style:name="T6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6" style:family="paragraph" style:parent-style-name="Body_20_Text_20_Indent_20_2">
      <style:paragraph-properties fo:text-indent="-0.423cm" fo:line-height="0.423cm" fo:margin-left="0.423cm"/>
    </style:style>
    <style:style style:name="T646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647" style:family="paragraph" style:parent-style-name="Normal">
      <style:paragraph-properties fo:text-indent="-0.796cm" fo:line-height="0.423cm" fo:margin-left="0.796cm" style:vertical-align="middle"/>
    </style:style>
    <style:style style:name="T6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6" style:family="table-row"/>
    <style:style style:name="Cell4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line-height="0.494cm"/>
    </style:style>
    <style:style style:name="T6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9" style:family="paragraph" style:parent-style-name="Normal">
      <style:paragraph-properties fo:line-height="0.494cm"/>
    </style:style>
    <style:style style:name="T6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0" style:family="paragraph" style:parent-style-name="Normal">
      <style:paragraph-properties fo:line-height="0.494cm"/>
    </style:style>
    <style:style style:name="T6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1" style:family="paragraph" style:parent-style-name="Normal">
      <style:paragraph-properties fo:line-height="0.494cm"/>
    </style:style>
    <style:style style:name="T6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indent="-0.847cm" fo:line-height="0.494cm" fo:margin-left="0.847cm"/>
    </style:style>
    <style:style style:name="T6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3" style:family="paragraph" style:parent-style-name="Normal">
      <style:paragraph-properties fo:text-indent="-0.847cm" fo:line-height="0.494cm" fo:margin-left="0.847cm"/>
    </style:style>
    <style:style style:name="T6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54" style:family="paragraph" style:parent-style-name="Normal">
      <style:paragraph-properties fo:text-indent="-0.847cm" fo:line-height="0.494cm" fo:margin-left="0.847cm"/>
    </style:style>
    <style:style style:name="T6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5" style:family="paragraph" style:parent-style-name="Normal">
      <style:paragraph-properties fo:text-indent="-0.847cm" fo:line-height="0.494cm" fo:margin-left="0.847cm"/>
    </style:style>
    <style:style style:name="T6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7" style:family="table-row"/>
    <style:style style:name="Cell491" style:family="table-cell">
      <style:table-cell-properties style:vertical-align="middle" fo:padding-left="0.049cm" fo:padding-right="0.049cm" fo:wrap-option="wrap"/>
    </style:style>
    <style:style style:name="P656" style:family="paragraph" style:parent-style-name="Normal">
      <style:paragraph-properties fo:orphans="2" fo:widows="2"/>
      <style:text-properties style:font-name="Arial Unicode MS" fo:font-size="0pt" style:font-name-asian="Arial Unicode MS" style:font-size-asian="0pt" style:font-name-complex="Arial Unicode MS" style:font-size-complex="12pt" fo:language="en" fo:language-asian="zh" fo:language-complex="ar" fo:country="US" fo:country-asian="TW" fo:country-complex="SA"/>
    </style:style>
    <style:style style:name="Cell492" style:family="table-cell">
      <style:table-cell-properties style:vertical-align="middle" fo:padding-left="0.049cm" fo:padding-right="0.049cm" fo:wrap-option="wrap"/>
    </style:style>
    <style:style style:name="P657" style:family="paragraph" style:parent-style-name="Normal">
      <style:paragraph-properties fo:orphans="2" fo:widows="2"/>
      <style:text-properties style:font-name="Arial Unicode MS" fo:font-size="0pt" style:font-name-asian="Arial Unicode MS" style:font-size-asian="0pt" style:font-name-complex="Arial Unicode MS" style:font-size-complex="12pt" fo:language="en" fo:language-asian="zh" fo:language-complex="ar" fo:country="US" fo:country-asian="TW" fo:country-complex="SA"/>
    </style:style>
    <style:style style:name="Cell493" style:family="table-cell">
      <style:table-cell-properties style:vertical-align="middle" fo:padding-left="0.049cm" fo:padding-right="0.049cm" fo:wrap-option="wrap"/>
    </style:style>
    <style:style style:name="P658" style:family="paragraph" style:parent-style-name="Normal">
      <style:paragraph-properties fo:orphans="2" fo:widows="2"/>
      <style:text-properties style:font-name="Arial Unicode MS" fo:font-size="0pt" style:font-name-asian="Arial Unicode MS" style:font-size-asian="0pt" style:font-name-complex="Arial Unicode MS" style:font-size-complex="12pt" fo:language="en" fo:language-asian="zh" fo:language-complex="ar" fo:country="US" fo:country-asian="TW" fo:country-complex="SA"/>
    </style:style>
    <style:style style:name="Cell494" style:family="table-cell">
      <style:table-cell-properties style:vertical-align="middle" fo:padding-left="0.049cm" fo:padding-right="0.049cm" fo:wrap-option="wrap"/>
    </style:style>
    <style:style style:name="P659" style:family="paragraph" style:parent-style-name="Normal">
      <style:paragraph-properties fo:orphans="2" fo:widows="2"/>
      <style:text-properties style:font-name="Arial Unicode MS" fo:font-size="0pt" style:font-name-asian="Arial Unicode MS" style:font-size-asian="0pt" style:font-name-complex="Arial Unicode MS" style:font-size-complex="12pt" fo:language="en" fo:language-asian="zh" fo:language-complex="ar" fo:country="US" fo:country-asian="TW" fo:country-complex="SA"/>
    </style:style>
    <style:style style:name="Cell495" style:family="table-cell">
      <style:table-cell-properties style:vertical-align="middle" fo:padding-left="0.049cm" fo:padding-right="0.049cm" fo:wrap-option="wrap"/>
    </style:style>
    <style:style style:name="P660" style:family="paragraph" style:parent-style-name="Normal">
      <style:paragraph-properties fo:orphans="2" fo:widows="2"/>
      <style:text-properties style:font-name="Arial Unicode MS" fo:font-size="0pt" style:font-name-asian="Arial Unicode MS" style:font-size-asian="0pt" style:font-name-complex="Arial Unicode MS" style:font-size-complex="12pt" fo:language="en" fo:language-asian="zh" fo:language-complex="ar" fo:country="US" fo:country-asian="TW" fo:country-complex="SA"/>
    </style:style>
    <style:style style:name="Cell496" style:family="table-cell">
      <style:table-cell-properties style:vertical-align="middle" fo:padding-left="0.049cm" fo:padding-right="0.049cm" fo:wrap-option="wrap"/>
    </style:style>
    <style:style style:name="P661" style:family="paragraph" style:parent-style-name="Normal">
      <style:paragraph-properties fo:orphans="2" fo:widows="2"/>
      <style:text-properties style:font-name="Arial Unicode MS" fo:font-size="0pt" style:font-name-asian="Arial Unicode MS" style:font-size-asian="0pt" style:font-name-complex="Arial Unicode MS" style:font-size-complex="12pt" fo:language="en" fo:language-asian="zh" fo:language-complex="ar" fo:country="US" fo:country-asian="TW" fo:country-complex="SA"/>
    </style:style>
    <style:style style:name="Cell497" style:family="table-cell">
      <style:table-cell-properties style:vertical-align="middle" fo:padding-left="0.049cm" fo:padding-right="0.049cm" fo:wrap-option="wrap"/>
    </style:style>
    <style:style style:name="P662" style:family="paragraph" style:parent-style-name="Normal">
      <style:paragraph-properties fo:orphans="2" fo:widows="2"/>
      <style:text-properties style:font-name="Arial Unicode MS" fo:font-size="0pt" style:font-name-asian="Arial Unicode MS" style:font-size-asian="0pt" style:font-name-complex="Arial Unicode MS" style:font-size-complex="12pt" fo:language="en" fo:language-asian="zh" fo:language-complex="ar" fo:country="US" fo:country-asian="TW" fo:country-complex="SA"/>
    </style:style>
    <style:style style:name="Cell498" style:family="table-cell">
      <style:table-cell-properties style:vertical-align="middle" fo:padding-left="0.049cm" fo:padding-right="0.049cm" fo:wrap-option="wrap"/>
    </style:style>
    <style:style style:name="P663" style:family="paragraph" style:parent-style-name="Normal">
      <style:paragraph-properties fo:orphans="2" fo:widows="2"/>
      <style:text-properties style:font-name="Arial Unicode MS" fo:font-size="0pt" style:font-name-asian="Arial Unicode MS" style:font-size-asian="0pt" style:font-name-complex="Arial Unicode MS" style:font-size-complex="12pt" fo:language="en" fo:language-asian="zh" fo:language-complex="ar" fo:country="US" fo:country-asian="TW" fo:country-complex="SA"/>
    </style:style>
    <style:style style:name="Cell499" style:family="table-cell">
      <style:table-cell-properties style:vertical-align="middle" fo:padding-left="0.049cm" fo:padding-right="0.049cm" fo:wrap-option="wrap"/>
    </style:style>
    <style:style style:name="P664" style:family="paragraph" style:parent-style-name="Normal">
      <style:paragraph-properties fo:orphans="2" fo:widows="2"/>
      <style:text-properties style:font-name="Arial Unicode MS" fo:font-size="0pt" style:font-name-asian="Arial Unicode MS" style:font-size-asian="0pt" style:font-name-complex="Arial Unicode MS" style:font-size-complex="12pt" fo:language="en" fo:language-asian="zh" fo:language-complex="ar" fo:country="US" fo:country-asian="TW" fo:country-complex="SA"/>
    </style:style>
    <style:style style:name="P665" style:family="paragraph" style:parent-style-name="Normal"/>
  </office:automatic-styles>
  <office:body>
    <office:text>
      <text:p text:style-name="P1"><text:span text:style-name="T1_1">身心障礙者輔助器具補助標準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ext:p text:style-name="P2"><text:span text:style-name="T2_1">性質</text:span></text:p>
          </table:table-cell>
          <table:table-cell table:style-name="Cell2" table:number-columns-spanned="4">
            <text:p text:style-name="P3"><text:span text:style-name="T3_1">輔助器具類別</text:span></text:p>
          </table:table-cell>
          <table:covered-table-cell/>
          <table:covered-table-cell/>
          <table:covered-table-cell/>
          <table:table-cell table:style-name="Cell3">
            <text:p text:style-name="P4"><text:span text:style-name="T4_1">低收入戶最高補助金額(元)</text:span></text:p>
          </table:table-cell>
          <table:table-cell table:style-name="Cell4">
            <text:p text:style-name="P5"><text:span text:style-name="T5_1">非低收入戶最高補助金額(元)</text:span></text:p>
          </table:table-cell>
          <table:table-cell table:style-name="Cell5">
            <text:p text:style-name="P6"><text:span text:style-name="T6_1">最低使用年限(年)</text:span></text:p>
          </table:table-cell>
          <table:table-cell table:style-name="Cell6">
            <text:p text:style-name="P7"><text:span text:style-name="T7_1"> </text:span></text:p>
            <text:p text:style-name="P8"><text:span text:style-name="T8_1">補</text:span><text:span text:style-name="T8_2"><text:s text:c="2"/></text:span><text:span text:style-name="T8_3">助</text:span><text:span text:style-name="T8_4"><text:s text:c="2"/></text:span><text:span text:style-name="T8_5">對</text:span><text:span text:style-name="T8_6"><text:s text:c="2"/></text:span><text:span text:style-name="T8_7">象</text:span></text:p>
          </table:table-cell>
        </table:table-row>
        <table:table-row table:style-name="Row2">
          <table:table-cell table:style-name="Cell7" table:number-rows-spanned="47">
            <text:p text:style-name="P9"><text:span text:style-name="T9_1">生</text:span><text:span text:style-name="T9_2"><text:s text:c="5"/></text:span></text:p>
            <text:p text:style-name="P10"><text:span text:style-name="T10_1"><text:s text:c="3"/></text:span></text:p>
            <text:p text:style-name="P11"><text:span text:style-name="T11_1"><text:s/></text:span><text:span text:style-name="T11_2">活</text:span></text:p>
            <text:p text:style-name="P12"><text:span text:style-name="T12_1"> </text:span></text:p>
            <text:p text:style-name="P13"><text:span text:style-name="T13_1"> </text:span></text:p>
            <text:p text:style-name="P14"><text:span text:style-name="T14_1">輔</text:span></text:p>
            <text:p text:style-name="P15"><text:span text:style-name="T15_1"> </text:span></text:p>
            <text:p text:style-name="P16"><text:span text:style-name="T16_1"> </text:span></text:p>
            <text:p text:style-name="P17"><text:span text:style-name="T17_1">助</text:span></text:p>
            <text:p text:style-name="P18"><text:span text:style-name="T18_1"> </text:span></text:p>
            <text:p text:style-name="P19"><text:span text:style-name="T19_1"> </text:span></text:p>
            <text:p text:style-name="P20"><text:span text:style-name="T20_1">類</text:span></text:p>
            <text:p text:style-name="P21"><text:span text:style-name="T21_1"> </text:span></text:p>
            <text:p text:style-name="P22"><text:span text:style-name="T22_1"> </text:span></text:p>
            <text:p text:style-name="P23"><text:span text:style-name="T23_1"> </text:span></text:p>
            <text:p text:style-name="P24"><text:span text:style-name="T24_1"> </text:span></text:p>
            <text:p text:style-name="P25"><text:span text:style-name="T25_1"> </text:span></text:p>
            <text:p text:style-name="P26"><text:span text:style-name="T26_1"> </text:span></text:p>
            <text:p text:style-name="P27"><text:span text:style-name="T27_1"> </text:span></text:p>
            <text:p text:style-name="P28"><text:span text:style-name="T28_1"> </text:span></text:p>
            <text:p text:style-name="P29"><text:span text:style-name="T29_1"> </text:span></text:p>
            <text:p text:style-name="P30"><text:span text:style-name="T30_1"> </text:span></text:p>
            <text:p text:style-name="P31"><text:span text:style-name="T31_1"> </text:span></text:p>
          </table:table-cell>
          <table:table-cell table:style-name="Cell8" table:number-columns-spanned="4">
            <text:p text:style-name="P32"><text:span text:style-name="T32_1">點字機</text:span></text:p>
          </table:table-cell>
          <table:covered-table-cell/>
          <table:covered-table-cell/>
          <table:covered-table-cell/>
          <table:table-cell table:style-name="Cell9">
            <text:p text:style-name="P33"><text:span text:style-name="T33_1">二一、六００</text:span></text:p>
          </table:table-cell>
          <table:table-cell table:style-name="Cell10">
            <text:p text:style-name="P34"><text:span text:style-name="T34_1">一０、八００</text:span></text:p>
          </table:table-cell>
          <table:table-cell table:style-name="Cell11">
            <text:p text:style-name="P35"><text:span text:style-name="T35_1">十</text:span><text:span text:style-name="T35_2"><text:s/></text:span></text:p>
          </table:table-cell>
          <table:table-cell table:style-name="Cell12" table:number-rows-spanned="6">
            <text:p text:style-name="P36"><text:span text:style-name="T36_1">視障者或具視障之多重障礙者。</text:span></text:p>
          </table:table-cell>
        </table:table-row>
        <table:table-row table:style-name="Row3">
          <table:covered-table-cell table:style-name="Cell13">
            <text:p text:style-name="P37"/>
          </table:covered-table-cell>
          <table:table-cell table:style-name="Cell14" table:number-columns-spanned="4">
            <text:p text:style-name="P38"><text:span text:style-name="T38_1">點字板</text:span></text:p>
          </table:table-cell>
          <table:covered-table-cell/>
          <table:covered-table-cell/>
          <table:covered-table-cell/>
          <table:table-cell table:style-name="Cell15">
            <text:p text:style-name="P39"><text:span text:style-name="T39_1">一、八００</text:span></text:p>
          </table:table-cell>
          <table:table-cell table:style-name="Cell16">
            <text:p text:style-name="P40"><text:span text:style-name="T40_1">九００</text:span></text:p>
          </table:table-cell>
          <table:table-cell table:style-name="Cell17">
            <text:p text:style-name="P41"><text:span text:style-name="T41_1">十</text:span></text:p>
          </table:table-cell>
          <table:covered-table-cell table:style-name="Cell18">
            <text:p text:style-name="P42"/>
          </table:covered-table-cell>
        </table:table-row>
        <table:table-row table:style-name="Row4">
          <table:covered-table-cell table:style-name="Cell19">
            <text:p text:style-name="P43"/>
          </table:covered-table-cell>
          <table:table-cell table:style-name="Cell20" table:number-columns-spanned="4">
            <text:p text:style-name="P44"><text:span text:style-name="T44_1">收錄音機或隨身聽</text:span></text:p>
          </table:table-cell>
          <table:covered-table-cell/>
          <table:covered-table-cell/>
          <table:covered-table-cell/>
          <table:table-cell table:style-name="Cell21">
            <text:p text:style-name="P45"><text:span text:style-name="T45_1">二、０００</text:span></text:p>
          </table:table-cell>
          <table:table-cell table:style-name="Cell22">
            <text:p text:style-name="P46"><text:span text:style-name="T46_1">一、０００</text:span></text:p>
          </table:table-cell>
          <table:table-cell table:style-name="Cell23">
            <text:p text:style-name="P47"><text:span text:style-name="T47_1">五</text:span></text:p>
          </table:table-cell>
          <table:covered-table-cell table:style-name="Cell24">
            <text:p text:style-name="P48"/>
          </table:covered-table-cell>
        </table:table-row>
        <table:table-row table:style-name="Row5">
          <table:covered-table-cell table:style-name="Cell25">
            <text:p text:style-name="P49"/>
          </table:covered-table-cell>
          <table:table-cell table:style-name="Cell26" table:number-columns-spanned="4">
            <text:p text:style-name="P50"><text:span text:style-name="T50_1">盲用手錶</text:span></text:p>
          </table:table-cell>
          <table:covered-table-cell/>
          <table:covered-table-cell/>
          <table:covered-table-cell/>
          <table:table-cell table:style-name="Cell27">
            <text:p text:style-name="P51"><text:span text:style-name="T51_1">一、八００</text:span></text:p>
          </table:table-cell>
          <table:table-cell table:style-name="Cell28">
            <text:p text:style-name="P52"><text:span text:style-name="T52_1">九００</text:span></text:p>
          </table:table-cell>
          <table:table-cell table:style-name="Cell29">
            <text:p text:style-name="P53"><text:span text:style-name="T53_1">十</text:span></text:p>
          </table:table-cell>
          <table:covered-table-cell table:style-name="Cell30">
            <text:p text:style-name="P54"/>
          </table:covered-table-cell>
        </table:table-row>
        <table:table-row table:style-name="Row6">
          <table:covered-table-cell table:style-name="Cell31">
            <text:p text:style-name="P55"/>
          </table:covered-table-cell>
          <table:table-cell table:style-name="Cell32" table:number-columns-spanned="4">
            <text:p text:style-name="P56"><text:span text:style-name="T56_1">安全杖</text:span></text:p>
          </table:table-cell>
          <table:covered-table-cell/>
          <table:covered-table-cell/>
          <table:covered-table-cell/>
          <table:table-cell table:style-name="Cell33">
            <text:p text:style-name="P57"><text:span text:style-name="T57_1">七００</text:span></text:p>
          </table:table-cell>
          <table:table-cell table:style-name="Cell34">
            <text:p text:style-name="P58"><text:span text:style-name="T58_1">三五０</text:span></text:p>
          </table:table-cell>
          <table:table-cell table:style-name="Cell35">
            <text:p text:style-name="P59"><text:span text:style-name="T59_1">三</text:span></text:p>
          </table:table-cell>
          <table:covered-table-cell table:style-name="Cell36">
            <text:p text:style-name="P60"/>
          </table:covered-table-cell>
        </table:table-row>
        <table:table-row table:style-name="Row7">
          <table:covered-table-cell table:style-name="Cell37">
            <text:p text:style-name="P61"/>
          </table:covered-table-cell>
          <table:table-cell table:style-name="Cell38" table:number-columns-spanned="4">
            <text:p text:style-name="P62"><text:span text:style-name="T62_1">弱視特製眼鏡或放大鏡</text:span></text:p>
          </table:table-cell>
          <table:covered-table-cell/>
          <table:covered-table-cell/>
          <table:covered-table-cell/>
          <table:table-cell table:style-name="Cell39">
            <text:p text:style-name="P63"><text:span text:style-name="T63_1">五、０００</text:span></text:p>
          </table:table-cell>
          <table:table-cell table:style-name="Cell40">
            <text:p text:style-name="P64"><text:span text:style-name="T64_1">二、五００</text:span></text:p>
          </table:table-cell>
          <table:table-cell table:style-name="Cell41">
            <text:p text:style-name="P65"><text:span text:style-name="T65_1">五</text:span></text:p>
          </table:table-cell>
          <table:covered-table-cell table:style-name="Cell42">
            <text:p text:style-name="P66"/>
          </table:covered-table-cell>
        </table:table-row>
        <table:table-row table:style-name="Row8">
          <table:covered-table-cell table:style-name="Cell43">
            <text:p text:style-name="P67"/>
          </table:covered-table-cell>
          <table:table-cell table:style-name="Cell44" table:number-columns-spanned="4">
            <text:p text:style-name="P68"><text:span text:style-name="T68_1">輪椅</text:span></text:p>
          </table:table-cell>
          <table:covered-table-cell/>
          <table:covered-table-cell/>
          <table:covered-table-cell/>
          <table:table-cell table:style-name="Cell45">
            <text:p text:style-name="P69"><text:span text:style-name="T69_1">五、０００</text:span></text:p>
          </table:table-cell>
          <table:table-cell table:style-name="Cell46">
            <text:p text:style-name="P70"><text:span text:style-name="T70_1">二、五００</text:span></text:p>
          </table:table-cell>
          <table:table-cell table:style-name="Cell47">
            <text:p text:style-name="P71"><text:span text:style-name="T71_1">三</text:span></text:p>
          </table:table-cell>
          <table:table-cell table:style-name="Cell48" table:number-rows-spanned="6">
            <text:p text:style-name="P72"><text:span text:style-name="T72_1">一、肢障者或平衡障礙者。</text:span></text:p>
            <text:p text:style-name="P73"><text:span text:style-name="T73_1">二、具肢障或平衡障礙之多重障礙者。</text:span></text:p>
            <text:p text:style-name="P74"><text:span text:style-name="T74_1">三、申請特製三輪機車及改裝者，應先具有特製三輪機車駕照。</text:span></text:p>
            <text:p text:style-name="P75"><text:span text:style-name="T75_1">四、拐杖使用年限：不銹鋼製者五年，鋁製者三年。</text:span></text:p>
            <text:p text:style-name="P76"><text:span text:style-name="T76_1">五、機車倒退輔助器限騎乘特製三輪機車或輪椅直上式機車者。</text:span></text:p>
            <text:p text:style-name="P77"><text:span text:style-name="T77_1">六、特製三輪機車、電動輪椅及電動代步車三者間僅能擇一項申請補助。</text:span></text:p>
          </table:table-cell>
        </table:table-row>
        <table:table-row table:style-name="Row9">
          <table:covered-table-cell table:style-name="Cell49">
            <text:p text:style-name="P78"/>
          </table:covered-table-cell>
          <table:table-cell table:style-name="Cell50" table:number-columns-spanned="4">
            <text:p text:style-name="P79"><text:span text:style-name="T79_1">柺杖</text:span></text:p>
          </table:table-cell>
          <table:covered-table-cell/>
          <table:covered-table-cell/>
          <table:covered-table-cell/>
          <table:table-cell table:style-name="Cell51">
            <text:p text:style-name="P80"><text:span text:style-name="T80_1">一、０００</text:span></text:p>
          </table:table-cell>
          <table:table-cell table:style-name="Cell52">
            <text:p text:style-name="P81"><text:span text:style-name="T81_1">五００</text:span></text:p>
          </table:table-cell>
          <table:table-cell table:style-name="Cell53">
            <text:p text:style-name="P82"><text:span text:style-name="T82_1">三或五</text:span></text:p>
          </table:table-cell>
          <table:covered-table-cell table:style-name="Cell54">
            <text:p text:style-name="P83"/>
          </table:covered-table-cell>
        </table:table-row>
        <table:table-row table:style-name="Row10">
          <table:covered-table-cell table:style-name="Cell55">
            <text:p text:style-name="P84"/>
          </table:covered-table-cell>
          <table:table-cell table:style-name="Cell56" table:number-columns-spanned="4">
            <text:p text:style-name="P85"><text:span text:style-name="T85_1">助行器</text:span></text:p>
          </table:table-cell>
          <table:covered-table-cell/>
          <table:covered-table-cell/>
          <table:covered-table-cell/>
          <table:table-cell table:style-name="Cell57">
            <text:p text:style-name="P86"><text:span text:style-name="T86_1">一、五</text:span><text:span text:style-name="T86_2">００</text:span></text:p>
          </table:table-cell>
          <table:table-cell table:style-name="Cell58">
            <text:p text:style-name="P87"><text:span text:style-name="T87_1">七五０</text:span></text:p>
          </table:table-cell>
          <table:table-cell table:style-name="Cell59">
            <text:p text:style-name="P88"><text:span text:style-name="T88_1">五</text:span></text:p>
          </table:table-cell>
          <table:covered-table-cell table:style-name="Cell60">
            <text:p text:style-name="P89"/>
          </table:covered-table-cell>
        </table:table-row>
        <table:table-row table:style-name="Row11">
          <table:covered-table-cell table:style-name="Cell61">
            <text:p text:style-name="P90"/>
          </table:covered-table-cell>
          <table:table-cell table:style-name="Cell62" table:number-columns-spanned="4">
            <text:p text:style-name="P91"><text:span text:style-name="T91_1">特製三輪機車</text:span></text:p>
          </table:table-cell>
          <table:covered-table-cell/>
          <table:covered-table-cell/>
          <table:covered-table-cell/>
          <table:table-cell table:style-name="Cell63">
            <text:p text:style-name="P92"><text:span text:style-name="T92_1">五０、０００</text:span></text:p>
          </table:table-cell>
          <table:table-cell table:style-name="Cell64">
            <text:p text:style-name="P93"><text:span text:style-name="T93_1">二五、０００</text:span></text:p>
          </table:table-cell>
          <table:table-cell table:style-name="Cell65" table:number-rows-spanned="2">
            <text:p text:style-name="P94"><text:span text:style-name="T94_1">五</text:span></text:p>
          </table:table-cell>
          <table:covered-table-cell table:style-name="Cell66">
            <text:p text:style-name="P95"/>
          </table:covered-table-cell>
        </table:table-row>
        <table:table-row table:style-name="Row12">
          <table:covered-table-cell table:style-name="Cell67">
            <text:p text:style-name="P96"/>
          </table:covered-table-cell>
          <table:table-cell table:style-name="Cell68" table:number-columns-spanned="4">
            <text:p text:style-name="P97"><text:span text:style-name="T97_1">特製三輪機車改裝</text:span></text:p>
          </table:table-cell>
          <table:covered-table-cell/>
          <table:covered-table-cell/>
          <table:covered-table-cell/>
          <table:table-cell table:style-name="Cell69">
            <text:p text:style-name="P98"><text:span text:style-name="T98_1">一０、０００</text:span></text:p>
          </table:table-cell>
          <table:table-cell table:style-name="Cell70">
            <text:p text:style-name="P99"><text:span text:style-name="T99_1">五、０００</text:span></text:p>
          </table:table-cell>
          <table:covered-table-cell table:style-name="Cell71">
            <text:p text:style-name="P100"/>
          </table:covered-table-cell>
          <table:covered-table-cell table:style-name="Cell72">
            <text:p text:style-name="P101"/>
          </table:covered-table-cell>
        </table:table-row>
        <table:table-row table:style-name="Row13">
          <table:covered-table-cell table:style-name="Cell73">
            <text:p text:style-name="P102"/>
          </table:covered-table-cell>
          <table:table-cell table:style-name="Cell74" table:number-columns-spanned="4">
            <text:p text:style-name="P103"><text:span text:style-name="T103_1">機車倒退輔助器</text:span></text:p>
          </table:table-cell>
          <table:covered-table-cell/>
          <table:covered-table-cell/>
          <table:covered-table-cell/>
          <table:table-cell table:style-name="Cell75">
            <text:p text:style-name="P104"><text:span text:style-name="T104_1">八、０００</text:span></text:p>
          </table:table-cell>
          <table:table-cell table:style-name="Cell76">
            <text:p text:style-name="P105"><text:span text:style-name="T105_1">四、０００</text:span></text:p>
          </table:table-cell>
          <table:table-cell table:style-name="Cell77">
            <text:p text:style-name="P106"><text:span text:style-name="T106_1">三</text:span></text:p>
          </table:table-cell>
          <table:covered-table-cell table:style-name="Cell78">
            <text:p text:style-name="P107"/>
          </table:covered-table-cell>
        </table:table-row>
        <table:table-row table:style-name="Row14">
          <table:covered-table-cell table:style-name="Cell79">
            <text:p text:style-name="P108"/>
          </table:covered-table-cell>
          <table:table-cell table:style-name="Cell80" table:number-columns-spanned="4">
            <text:p text:style-name="P109"><text:span text:style-name="T109_1">傳真機</text:span></text:p>
          </table:table-cell>
          <table:covered-table-cell/>
          <table:covered-table-cell/>
          <table:covered-table-cell/>
          <table:table-cell table:style-name="Cell81">
            <text:p text:style-name="P110"><text:span text:style-name="T110_1">四、０００</text:span></text:p>
          </table:table-cell>
          <table:table-cell table:style-name="Cell82">
            <text:p text:style-name="P111"><text:span text:style-name="T111_1">二、０００</text:span></text:p>
          </table:table-cell>
          <table:table-cell table:style-name="Cell83">
            <text:p text:style-name="P112"><text:span text:style-name="T112_1">三</text:span></text:p>
          </table:table-cell>
          <table:table-cell table:style-name="Cell84" table:number-rows-spanned="3">
            <text:p text:style-name="P113"><text:span text:style-name="T113_1">一、聽（語）障者或具聽（語）障之多重障礙者，以「戶」為補助單位。</text:span></text:p>
            <text:p text:style-name="P114"><text:span text:style-name="T114_1">二、十二歲以上始得申請傳真機。</text:span></text:p>
            <text:p text:style-name="P115"><text:span text:style-name="T115_1">三、傳真機及行動電話，二項僅能擇一申請補助。</text:span></text:p>
          </table:table-cell>
        </table:table-row>
        <table:table-row table:style-name="Row15">
          <table:covered-table-cell table:style-name="Cell85">
            <text:p text:style-name="P116"/>
          </table:covered-table-cell>
          <table:table-cell table:style-name="Cell86" table:number-columns-spanned="4">
            <text:p text:style-name="P117"><text:span text:style-name="T117_1">行動電話</text:span></text:p>
          </table:table-cell>
          <table:covered-table-cell/>
          <table:covered-table-cell/>
          <table:covered-table-cell/>
          <table:table-cell table:style-name="Cell87">
            <text:p text:style-name="P118"><text:span text:style-name="T118_1">二、０００</text:span></text:p>
          </table:table-cell>
          <table:table-cell table:style-name="Cell88">
            <text:p text:style-name="P119"><text:span text:style-name="T119_1">一、０００</text:span></text:p>
          </table:table-cell>
          <table:table-cell table:style-name="Cell89">
            <text:p text:style-name="P120"><text:span text:style-name="T120_1">三</text:span></text:p>
          </table:table-cell>
          <table:covered-table-cell table:style-name="Cell90">
            <text:p text:style-name="P121"/>
          </table:covered-table-cell>
        </table:table-row>
        <table:table-row table:style-name="Row16">
          <table:covered-table-cell table:style-name="Cell91">
            <text:p text:style-name="P122"/>
          </table:covered-table-cell>
          <table:table-cell table:style-name="Cell92" table:number-columns-spanned="4">
            <text:p text:style-name="P123"><text:span text:style-name="T123_1">火警閃光警示器</text:span></text:p>
          </table:table-cell>
          <table:covered-table-cell/>
          <table:covered-table-cell/>
          <table:covered-table-cell/>
          <table:table-cell table:style-name="Cell93">
            <text:p text:style-name="P124"><text:span text:style-name="T124_1">二、０００</text:span></text:p>
          </table:table-cell>
          <table:table-cell table:style-name="Cell94">
            <text:p text:style-name="P125"><text:span text:style-name="T125_1">一、０００</text:span></text:p>
          </table:table-cell>
          <table:table-cell table:style-name="Cell95">
            <text:p text:style-name="P126"><text:span text:style-name="T126_1">三</text:span></text:p>
          </table:table-cell>
          <table:covered-table-cell table:style-name="Cell96">
            <text:p text:style-name="P127"/>
          </table:covered-table-cell>
        </table:table-row>
        <table:table-row table:style-name="Row17">
          <table:covered-table-cell table:style-name="Cell97">
            <text:p text:style-name="P128"/>
          </table:covered-table-cell>
          <table:table-cell table:style-name="Cell98" table:number-columns-spanned="4">
            <text:p text:style-name="P129"><text:span text:style-name="T129_1">安全帽（護頭盔）</text:span></text:p>
          </table:table-cell>
          <table:covered-table-cell/>
          <table:covered-table-cell/>
          <table:covered-table-cell/>
          <table:table-cell table:style-name="Cell99">
            <text:p text:style-name="P130"><text:span text:style-name="T130_1">六００</text:span></text:p>
          </table:table-cell>
          <table:table-cell table:style-name="Cell100">
            <text:p text:style-name="P131"><text:span text:style-name="T131_1">三００</text:span></text:p>
          </table:table-cell>
          <table:table-cell table:style-name="Cell101">
            <text:p text:style-name="P132"><text:span text:style-name="T132_1">五</text:span></text:p>
          </table:table-cell>
          <table:table-cell table:style-name="Cell102">
            <text:p text:style-name="P133"><text:span text:style-name="T133_1">一、智障者或具智障之多重障礙者及張力低、平衡差或常發生癲癇之兒童。</text:span></text:p>
            <text:p text:style-name="P134"><text:span text:style-name="T134_1">二、六歲以下兒童補助使用年限為三年。</text:span></text:p>
          </table:table-cell>
        </table:table-row>
        <table:table-row table:style-name="Row18">
          <table:covered-table-cell table:style-name="Cell103">
            <text:p text:style-name="P135"/>
          </table:covered-table-cell>
          <table:table-cell table:style-name="Cell104" table:number-columns-spanned="4">
            <text:p text:style-name="P136"><text:span text:style-name="T136_1">餵食椅附坐墊或特製桌椅</text:span></text:p>
          </table:table-cell>
          <table:covered-table-cell/>
          <table:covered-table-cell/>
          <table:covered-table-cell/>
          <table:table-cell table:style-name="Cell105">
            <text:p text:style-name="P137"><text:span text:style-name="T137_1">七、０００</text:span></text:p>
          </table:table-cell>
          <table:table-cell table:style-name="Cell106">
            <text:p text:style-name="P138"><text:span text:style-name="T138_1">三、五００</text:span></text:p>
          </table:table-cell>
          <table:table-cell table:style-name="Cell107">
            <text:p text:style-name="P139"><text:span text:style-name="T139_1">三</text:span></text:p>
          </table:table-cell>
          <table:table-cell table:style-name="Cell108">
            <text:p text:style-name="P140"><text:span text:style-name="T140_1">重度腦性麻痺或多重障礙者。</text:span></text:p>
          </table:table-cell>
        </table:table-row>
        <table:table-row table:style-name="Row19">
          <table:covered-table-cell table:style-name="Cell109">
            <text:p text:style-name="P141"/>
          </table:covered-table-cell>
          <table:table-cell table:style-name="Cell110" table:number-columns-spanned="3" table:number-rows-spanned="13">
            <text:p text:style-name="P142"><text:span text:style-name="T142_1">居</text:span></text:p>
            <text:p text:style-name="P143"><text:span text:style-name="T143_1">家</text:span></text:p>
            <text:p text:style-name="P144"><text:span text:style-name="T144_1">無</text:span></text:p>
            <text:p text:style-name="P145"><text:span text:style-name="T145_1">障</text:span></text:p>
            <text:p text:style-name="P146"><text:span text:style-name="T146_1">礙</text:span></text:p>
            <text:p text:style-name="P147"><text:span text:style-name="T147_1">設</text:span></text:p>
            <text:p text:style-name="P148"><text:span text:style-name="T148_1">施</text:span></text:p>
            <text:p text:style-name="P149"><text:span text:style-name="T149_1">設</text:span></text:p>
            <text:p text:style-name="P150"><text:span text:style-name="T150_1">備</text:span></text:p>
          </table:table-cell>
          <table:covered-table-cell/>
          <table:covered-table-cell/>
          <table:table-cell table:style-name="Cell111">
            <text:p text:style-name="P151"><text:span text:style-name="T151_1">電話閃光震動器</text:span></text:p>
          </table:table-cell>
          <table:table-cell table:style-name="Cell112">
            <text:p text:style-name="P152"><text:span text:style-name="T152_1">二、０００</text:span></text:p>
          </table:table-cell>
          <table:table-cell table:style-name="Cell113">
            <text:p text:style-name="P153"><text:span text:style-name="T153_1">一、０００</text:span></text:p>
          </table:table-cell>
          <table:table-cell table:style-name="Cell114" table:number-rows-spanned="4">
            <text:p text:style-name="P154"><text:span text:style-name="T154_1"> </text:span></text:p>
            <text:p text:style-name="P155"><text:span text:style-name="T155_1">十</text:span><text:span text:style-name="T155_2"><text:s/></text:span></text:p>
          </table:table-cell>
          <table:table-cell table:style-name="Cell115" table:number-rows-spanned="4">
            <text:p text:style-name="P156"><text:span text:style-name="T156_1">一、聽障者或具聽障之多重障礙者。</text:span></text:p>
            <text:p text:style-name="P157"><text:span text:style-name="T157_1">二、以「戶」為補助單位，每戶限申請一台。</text:span></text:p>
          </table:table-cell>
        </table:table-row>
        <table:table-row table:style-name="Row20">
          <table:covered-table-cell table:style-name="Cell116">
            <text:p text:style-name="P158"/>
          </table:covered-table-cell>
          <table:covered-table-cell table:style-name="Cell117">
            <text:p text:style-name="P159"/>
          </table:covered-table-cell>
          <table:covered-table-cell/>
          <table:covered-table-cell/>
          <table:table-cell table:style-name="Cell118">
            <text:p text:style-name="P160"><text:span text:style-name="T160_1">門鈴閃光器</text:span></text:p>
          </table:table-cell>
          <table:table-cell table:style-name="Cell119">
            <text:p text:style-name="P161"><text:span text:style-name="T161_1">二、０００</text:span></text:p>
          </table:table-cell>
          <table:table-cell table:style-name="Cell120">
            <text:p text:style-name="P162"><text:span text:style-name="T162_1">一、０００</text:span></text:p>
          </table:table-cell>
          <table:covered-table-cell table:style-name="Cell121">
            <text:p text:style-name="P163"/>
          </table:covered-table-cell>
          <table:covered-table-cell table:style-name="Cell122">
            <text:p text:style-name="P164"/>
          </table:covered-table-cell>
        </table:table-row>
        <table:table-row table:style-name="Row21">
          <table:covered-table-cell table:style-name="Cell123">
            <text:p text:style-name="P165"/>
          </table:covered-table-cell>
          <table:covered-table-cell table:style-name="Cell124">
            <text:p text:style-name="P166"/>
          </table:covered-table-cell>
          <table:covered-table-cell/>
          <table:covered-table-cell/>
          <table:table-cell table:style-name="Cell125">
            <text:p text:style-name="P167"><text:span text:style-name="T167_1">無線震動警示器</text:span></text:p>
          </table:table-cell>
          <table:table-cell table:style-name="Cell126">
            <text:p text:style-name="P168"><text:span text:style-name="T168_1">二、０００</text:span></text:p>
          </table:table-cell>
          <table:table-cell table:style-name="Cell127">
            <text:p text:style-name="P169"><text:span text:style-name="T169_1">一、０００</text:span></text:p>
          </table:table-cell>
          <table:covered-table-cell table:style-name="Cell128">
            <text:p text:style-name="P170"/>
          </table:covered-table-cell>
          <table:covered-table-cell table:style-name="Cell129">
            <text:p text:style-name="P171"/>
          </table:covered-table-cell>
        </table:table-row>
        <table:table-row table:style-name="Row22">
          <table:covered-table-cell table:style-name="Cell130">
            <text:p text:style-name="P172"/>
          </table:covered-table-cell>
          <table:covered-table-cell table:style-name="Cell131">
            <text:p text:style-name="P173"/>
          </table:covered-table-cell>
          <table:covered-table-cell/>
          <table:covered-table-cell/>
          <table:table-cell table:style-name="Cell132">
            <text:p text:style-name="P174"><text:span text:style-name="T174_1">電話擴音器</text:span></text:p>
          </table:table-cell>
          <table:table-cell table:style-name="Cell133">
            <text:p text:style-name="P175"><text:span text:style-name="T175_1">二、０００</text:span></text:p>
          </table:table-cell>
          <table:table-cell table:style-name="Cell134">
            <text:p text:style-name="P176"><text:span text:style-name="T176_1">一、０００</text:span></text:p>
          </table:table-cell>
          <table:covered-table-cell table:style-name="Cell135">
            <text:p text:style-name="P177"/>
          </table:covered-table-cell>
          <table:covered-table-cell table:style-name="Cell136">
            <text:p text:style-name="P178"/>
          </table:covered-table-cell>
        </table:table-row>
        <table:table-row table:style-name="Row23">
          <table:covered-table-cell table:style-name="Cell137">
            <text:p text:style-name="P179"/>
          </table:covered-table-cell>
          <table:covered-table-cell table:style-name="Cell138">
            <text:p text:style-name="P180"/>
          </table:covered-table-cell>
          <table:covered-table-cell/>
          <table:covered-table-cell/>
          <table:table-cell table:style-name="Cell139">
            <text:p text:style-name="P181"><text:span text:style-name="T181_1">門（加寬、折疊門、剔除門檻、自動門）</text:span></text:p>
          </table:table-cell>
          <table:table-cell table:style-name="Cell140">
            <text:p text:style-name="P182"><text:span text:style-name="T182_1">六、０００</text:span></text:p>
          </table:table-cell>
          <table:table-cell table:style-name="Cell141">
            <text:p text:style-name="P183"><text:span text:style-name="T183_1">三、０００</text:span></text:p>
          </table:table-cell>
          <table:table-cell table:style-name="Cell142" table:number-rows-spanned="9">
            <text:p text:style-name="P184"><text:span text:style-name="T184_1">十</text:span></text:p>
          </table:table-cell>
          <table:table-cell table:style-name="Cell143" table:number-rows-spanned="9">
            <text:p text:style-name="P185"><text:span text:style-name="T185_1">一、具肢障或平衡障礙之多重障礙者。</text:span></text:p>
            <text:p text:style-name="P186"><text:span text:style-name="T186_1">二、浴室改善項目包括：水龍頭、扶手、防滑措施、門。</text:span></text:p>
            <text:p text:style-name="P187"><text:span text:style-name="T187_1">三、連續型扶手不受單隻補助金額限制，低收入戶最高補助金額為三萬元，非低收入戶最高補助金額為二萬元。</text:span></text:p>
            <text:p text:style-name="P188"><text:span text:style-name="T188_1">四、上列項目全戶最高補助金額，低收入戶最高補助金額為五萬元，非低收入戶最高補助金額為二萬五千元。</text:span></text:p>
            <text:p text:style-name="P189"><text:span text:style-name="T189_1">五、須具復健科醫師所開具診斷證明及相關治療師出具評估報告者。</text:span></text:p>
            <text:p text:style-name="P190"><text:span text:style-name="T190_1">六、申請者應具備改善計畫及相關證明文件。</text:span></text:p>
          </table:table-cell>
        </table:table-row>
        <table:table-row table:style-name="Row24">
          <table:covered-table-cell table:style-name="Cell144">
            <text:p text:style-name="P191"/>
          </table:covered-table-cell>
          <table:covered-table-cell table:style-name="Cell145">
            <text:p text:style-name="P192"/>
          </table:covered-table-cell>
          <table:covered-table-cell/>
          <table:covered-table-cell/>
          <table:table-cell table:style-name="Cell146">
            <text:p text:style-name="P193"><text:span text:style-name="T193_1">扶手（單隻）</text:span></text:p>
          </table:table-cell>
          <table:table-cell table:style-name="Cell147">
            <text:p text:style-name="P194"><text:span text:style-name="T194_1">一、五００</text:span></text:p>
          </table:table-cell>
          <table:table-cell table:style-name="Cell148">
            <text:p text:style-name="P195"><text:span text:style-name="T195_1">七五０</text:span></text:p>
          </table:table-cell>
          <table:covered-table-cell table:style-name="Cell149">
            <text:p text:style-name="P196"/>
          </table:covered-table-cell>
          <table:covered-table-cell table:style-name="Cell150">
            <text:p text:style-name="P197"/>
          </table:covered-table-cell>
        </table:table-row>
        <table:table-row table:style-name="Row25">
          <table:covered-table-cell table:style-name="Cell151">
            <text:p text:style-name="P198"/>
          </table:covered-table-cell>
          <table:covered-table-cell table:style-name="Cell152">
            <text:p text:style-name="P199"/>
          </table:covered-table-cell>
          <table:covered-table-cell/>
          <table:covered-table-cell/>
          <table:table-cell table:style-name="Cell153">
            <text:p text:style-name="P200"><text:span text:style-name="T200_1">水龍頭(撥桿式或單閥式)</text:span></text:p>
          </table:table-cell>
          <table:table-cell table:style-name="Cell154">
            <text:p text:style-name="P201"><text:span text:style-name="T201_1">三、０００</text:span></text:p>
          </table:table-cell>
          <table:table-cell table:style-name="Cell155">
            <text:p text:style-name="P202"><text:span text:style-name="T202_1">一、五００</text:span></text:p>
          </table:table-cell>
          <table:covered-table-cell table:style-name="Cell156">
            <text:p text:style-name="P203"/>
          </table:covered-table-cell>
          <table:covered-table-cell table:style-name="Cell157">
            <text:p text:style-name="P204"/>
          </table:covered-table-cell>
        </table:table-row>
        <table:table-row table:style-name="Row26">
          <table:covered-table-cell table:style-name="Cell158">
            <text:p text:style-name="P205"/>
          </table:covered-table-cell>
          <table:covered-table-cell table:style-name="Cell159">
            <text:p text:style-name="P206"/>
          </table:covered-table-cell>
          <table:covered-table-cell/>
          <table:covered-table-cell/>
          <table:table-cell table:style-name="Cell160">
            <text:p text:style-name="P207"><text:span text:style-name="T207_1">斜坡道（限自有土地）</text:span></text:p>
          </table:table-cell>
          <table:table-cell table:style-name="Cell161">
            <text:p text:style-name="P208"><text:span text:style-name="T208_1">八、０００</text:span></text:p>
          </table:table-cell>
          <table:table-cell table:style-name="Cell162">
            <text:p text:style-name="P209"><text:span text:style-name="T209_1">四、０００</text:span></text:p>
          </table:table-cell>
          <table:covered-table-cell table:style-name="Cell163">
            <text:p text:style-name="P210"/>
          </table:covered-table-cell>
          <table:covered-table-cell table:style-name="Cell164">
            <text:p text:style-name="P211"/>
          </table:covered-table-cell>
        </table:table-row>
        <table:table-row table:style-name="Row27">
          <table:covered-table-cell table:style-name="Cell165">
            <text:p text:style-name="P212"/>
          </table:covered-table-cell>
          <table:covered-table-cell table:style-name="Cell166">
            <text:p text:style-name="P213"/>
          </table:covered-table-cell>
          <table:covered-table-cell/>
          <table:covered-table-cell/>
          <table:table-cell table:style-name="Cell167">
            <text:p text:style-name="P214"><text:span text:style-name="T214_1">防滑措施</text:span></text:p>
          </table:table-cell>
          <table:table-cell table:style-name="Cell168">
            <text:p text:style-name="P215"><text:span text:style-name="T215_1">三、０００</text:span></text:p>
          </table:table-cell>
          <table:table-cell table:style-name="Cell169">
            <text:p text:style-name="P216"><text:span text:style-name="T216_1">一、五００</text:span></text:p>
          </table:table-cell>
          <table:covered-table-cell table:style-name="Cell170">
            <text:p text:style-name="P217"/>
          </table:covered-table-cell>
          <table:covered-table-cell table:style-name="Cell171">
            <text:p text:style-name="P218"/>
          </table:covered-table-cell>
        </table:table-row>
        <table:table-row table:style-name="Row28">
          <table:covered-table-cell table:style-name="Cell172">
            <text:p text:style-name="P219"/>
          </table:covered-table-cell>
          <table:covered-table-cell table:style-name="Cell173">
            <text:p text:style-name="P220"/>
          </table:covered-table-cell>
          <table:covered-table-cell/>
          <table:covered-table-cell/>
          <table:table-cell table:style-name="Cell174">
            <text:p text:style-name="P221"><text:span text:style-name="T221_1">廚房改善工程</text:span></text:p>
          </table:table-cell>
          <table:table-cell table:style-name="Cell175">
            <text:p text:style-name="P222"><text:span text:style-name="T222_1">二０、０００</text:span></text:p>
          </table:table-cell>
          <table:table-cell table:style-name="Cell176">
            <text:p text:style-name="P223"><text:span text:style-name="T223_1">一０、０００</text:span></text:p>
          </table:table-cell>
          <table:covered-table-cell table:style-name="Cell177">
            <text:p text:style-name="P224"/>
          </table:covered-table-cell>
          <table:covered-table-cell table:style-name="Cell178">
            <text:p text:style-name="P225"/>
          </table:covered-table-cell>
        </table:table-row>
        <table:table-row table:style-name="Row29">
          <table:covered-table-cell table:style-name="Cell179">
            <text:p text:style-name="P226"/>
          </table:covered-table-cell>
          <table:covered-table-cell table:style-name="Cell180">
            <text:p text:style-name="P227"/>
          </table:covered-table-cell>
          <table:covered-table-cell/>
          <table:covered-table-cell/>
          <table:table-cell table:style-name="Cell181">
            <text:p text:style-name="P228"><text:span text:style-name="T228_1">浴室改善工程</text:span></text:p>
          </table:table-cell>
          <table:table-cell table:style-name="Cell182">
            <text:p text:style-name="P229"><text:span text:style-name="T229_1">二０、０００</text:span></text:p>
          </table:table-cell>
          <table:table-cell table:style-name="Cell183">
            <text:p text:style-name="P230"><text:span text:style-name="T230_1">一０、０００</text:span></text:p>
          </table:table-cell>
          <table:covered-table-cell table:style-name="Cell184">
            <text:p text:style-name="P231"/>
          </table:covered-table-cell>
          <table:covered-table-cell table:style-name="Cell185">
            <text:p text:style-name="P232"/>
          </table:covered-table-cell>
        </table:table-row>
        <table:table-row table:style-name="Row30">
          <table:covered-table-cell table:style-name="Cell186">
            <text:p text:style-name="P233"/>
          </table:covered-table-cell>
          <table:covered-table-cell table:style-name="Cell187">
            <text:p text:style-name="P234"/>
          </table:covered-table-cell>
          <table:covered-table-cell/>
          <table:covered-table-cell/>
          <table:table-cell table:style-name="Cell188">
            <text:p text:style-name="P235"><text:span text:style-name="T235_1">特殊簡易洗槽</text:span></text:p>
          </table:table-cell>
          <table:table-cell table:style-name="Cell189">
            <text:p text:style-name="P236"><text:span text:style-name="T236_1">二、０００</text:span></text:p>
          </table:table-cell>
          <table:table-cell table:style-name="Cell190">
            <text:p text:style-name="P237"><text:span text:style-name="T237_1">一、０００</text:span></text:p>
          </table:table-cell>
          <table:covered-table-cell table:style-name="Cell191">
            <text:p text:style-name="P238"/>
          </table:covered-table-cell>
          <table:covered-table-cell table:style-name="Cell192">
            <text:p text:style-name="P239"/>
          </table:covered-table-cell>
        </table:table-row>
        <table:table-row table:style-name="Row31">
          <table:covered-table-cell table:style-name="Cell193">
            <text:p text:style-name="P240"/>
          </table:covered-table-cell>
          <table:covered-table-cell table:style-name="Cell194">
            <text:p text:style-name="P241"/>
          </table:covered-table-cell>
          <table:covered-table-cell/>
          <table:covered-table-cell/>
          <table:table-cell table:style-name="Cell195">
            <text:p text:style-name="P242"><text:span text:style-name="T242_1">特殊簡易浴槽</text:span></text:p>
          </table:table-cell>
          <table:table-cell table:style-name="Cell196">
            <text:p text:style-name="P243"><text:span text:style-name="T243_1">五、０００</text:span></text:p>
          </table:table-cell>
          <table:table-cell table:style-name="Cell197">
            <text:p text:style-name="P244"><text:span text:style-name="T244_1">二、五００</text:span></text:p>
          </table:table-cell>
          <table:covered-table-cell table:style-name="Cell198">
            <text:p text:style-name="P245"/>
          </table:covered-table-cell>
          <table:covered-table-cell table:style-name="Cell199">
            <text:p text:style-name="P246"/>
          </table:covered-table-cell>
        </table:table-row>
        <table:table-row table:style-name="Row32">
          <table:covered-table-cell table:style-name="Cell200">
            <text:p text:style-name="P247"/>
          </table:covered-table-cell>
          <table:table-cell table:style-name="Cell201" table:number-columns-spanned="4">
            <text:p text:style-name="P248"><text:span text:style-name="T248_1">移位機</text:span></text:p>
          </table:table-cell>
          <table:covered-table-cell/>
          <table:covered-table-cell/>
          <table:covered-table-cell/>
          <table:table-cell table:style-name="Cell202">
            <text:p text:style-name="P249"><text:span text:style-name="T249_1">二０、０００</text:span></text:p>
          </table:table-cell>
          <table:table-cell table:style-name="Cell203">
            <text:p text:style-name="P250"><text:span text:style-name="T250_1">一０、０００</text:span></text:p>
          </table:table-cell>
          <table:table-cell table:style-name="Cell204">
            <text:p text:style-name="P251"><text:span text:style-name="T251_1">十</text:span></text:p>
          </table:table-cell>
          <table:table-cell table:style-name="Cell205">
            <text:p text:style-name="P252"><text:span text:style-name="T252_1">一、肢障重度以上者或具肢障重度以上之多重障礙者。　　　　　　　　　　　　　　　　　　　　　　　　　　　　　　　　　　　　　　　　　　　　　　　　　　　　　　　　　　　　　　　　　　　　　　　　　　　　　　　　　　　　　　　　　　　　　　　　　　　　　　　　　　　　　　　　　　　　　　　　　　　　　　　　　　　　　　　　　　　　　　　　　　　　　　　　　　　　　　　　　　　　　　　　　　　　　　　　　　　　　　　　　　　　　　　　　　　　　　　　　　　　　　　　　　　　　　　　　　　　　　　　　　　　　　　　　　　　　　　　　　　　　　　　　　　　　　　　　</text:span></text:p>
            <text:p text:style-name="P253"><text:span text:style-name="T253_1">二、應具復健科醫師所開具診斷證明及相關治療師出具評估報告者。</text:span></text:p>
          </table:table-cell>
        </table:table-row>
        <table:table-row table:style-name="Row33">
          <table:covered-table-cell table:style-name="Cell206">
            <text:p text:style-name="P254"/>
          </table:covered-table-cell>
          <table:table-cell table:style-name="Cell207" table:number-columns-spanned="3" table:number-rows-spanned="9">
            <text:p text:style-name="P255"><text:span text:style-name="T255_1">特</text:span></text:p>
            <text:p text:style-name="P256"><text:span text:style-name="T256_1">殊</text:span></text:p>
            <text:p text:style-name="P257"><text:span text:style-name="T257_1">電</text:span></text:p>
            <text:p text:style-name="P258"><text:span text:style-name="T258_1">腦</text:span></text:p>
            <text:p text:style-name="P259"><text:span text:style-name="T259_1">輔</text:span></text:p>
            <text:p text:style-name="P260"><text:span text:style-name="T260_1">助</text:span></text:p>
            <text:p text:style-name="P261"><text:span text:style-name="T261_1">器</text:span></text:p>
            <text:p text:style-name="P262"><text:span text:style-name="T262_1">具</text:span></text:p>
            <text:p text:style-name="P263"><text:span text:style-name="T263_1"> </text:span></text:p>
          </table:table-cell>
          <table:covered-table-cell/>
          <table:covered-table-cell/>
          <table:table-cell table:style-name="Cell208">
            <text:p text:style-name="P264"><text:span text:style-name="T264_1">點字觸摸顯示器</text:span></text:p>
          </table:table-cell>
          <table:table-cell table:style-name="Cell209">
            <text:p text:style-name="P265"><text:span text:style-name="T265_1">一００、０００</text:span></text:p>
          </table:table-cell>
          <table:table-cell table:style-name="Cell210">
            <text:p text:style-name="P266"><text:span text:style-name="T266_1">五０、０００</text:span></text:p>
          </table:table-cell>
          <table:table-cell table:style-name="Cell211" table:number-rows-spanned="3">
            <text:p text:style-name="P267"><text:span text:style-name="T267_1">五</text:span></text:p>
          </table:table-cell>
          <table:table-cell table:style-name="Cell212" table:number-rows-spanned="3">
            <text:p text:style-name="P268"><text:span text:style-name="T268_1">一、六歲以上視障者或具視障之多重障礙者。</text:span></text:p>
            <text:p text:style-name="P269"><text:span text:style-name="T269_1">二、已具備個人電腦基本配備(如電腦主機、螢幕、鍵盤)或電視。</text:span></text:p>
            <text:p text:style-name="P270"><text:span text:style-name="T270_1">三、點字觸摸顯示器及擴視機二者間僅能擇一項申請補助。</text:span></text:p>
          </table:table-cell>
        </table:table-row>
        <table:table-row table:style-name="Row34">
          <table:covered-table-cell table:style-name="Cell213">
            <text:p text:style-name="P271"/>
          </table:covered-table-cell>
          <table:covered-table-cell table:style-name="Cell214">
            <text:p text:style-name="P272"/>
          </table:covered-table-cell>
          <table:covered-table-cell/>
          <table:covered-table-cell/>
          <table:table-cell table:style-name="Cell215">
            <text:p text:style-name="P273"><text:span text:style-name="T273_1">擴視機</text:span></text:p>
          </table:table-cell>
          <table:table-cell table:style-name="Cell216">
            <text:p text:style-name="P274"><text:span text:style-name="T274_1">八０、０００</text:span></text:p>
          </table:table-cell>
          <table:table-cell table:style-name="Cell217">
            <text:p text:style-name="P275"><text:span text:style-name="T275_1">四０、０００</text:span></text:p>
          </table:table-cell>
          <table:covered-table-cell table:style-name="Cell218">
            <text:p text:style-name="P276"/>
          </table:covered-table-cell>
          <table:covered-table-cell table:style-name="Cell219">
            <text:p text:style-name="P277"/>
          </table:covered-table-cell>
        </table:table-row>
        <table:table-row table:style-name="Row35">
          <table:covered-table-cell table:style-name="Cell220">
            <text:p text:style-name="P278"/>
          </table:covered-table-cell>
          <table:covered-table-cell table:style-name="Cell221">
            <text:p text:style-name="P279"/>
          </table:covered-table-cell>
          <table:covered-table-cell/>
          <table:covered-table-cell/>
          <table:table-cell table:style-name="Cell222">
            <text:p text:style-name="P280"><text:span text:style-name="T280_1">盲用電腦介面軟體</text:span></text:p>
          </table:table-cell>
          <table:table-cell table:style-name="Cell223">
            <text:p text:style-name="P281"><text:span text:style-name="T281_1">一０、０００</text:span></text:p>
          </table:table-cell>
          <table:table-cell table:style-name="Cell224">
            <text:p text:style-name="P282"><text:span text:style-name="T282_1">五、０００</text:span></text:p>
          </table:table-cell>
          <table:covered-table-cell table:style-name="Cell225">
            <text:p text:style-name="P283"/>
          </table:covered-table-cell>
          <table:covered-table-cell table:style-name="Cell226">
            <text:p text:style-name="P284"/>
          </table:covered-table-cell>
        </table:table-row>
        <table:table-row table:style-name="Row36">
          <table:covered-table-cell table:style-name="Cell227">
            <text:p text:style-name="P285"/>
          </table:covered-table-cell>
          <table:covered-table-cell table:style-name="Cell228">
            <text:p text:style-name="P286"/>
          </table:covered-table-cell>
          <table:covered-table-cell/>
          <table:covered-table-cell/>
          <table:table-cell table:style-name="Cell229">
            <text:p text:style-name="P287"><text:span text:style-name="T287_1">鍵盤保護框(洞洞板)</text:span></text:p>
          </table:table-cell>
          <table:table-cell table:style-name="Cell230">
            <text:p text:style-name="P288"><text:span text:style-name="T288_1">一、０００</text:span></text:p>
          </table:table-cell>
          <table:table-cell table:style-name="Cell231">
            <text:p text:style-name="P289"><text:span text:style-name="T289_1">五００</text:span></text:p>
          </table:table-cell>
          <table:table-cell table:style-name="Cell232" table:number-rows-spanned="4">
            <text:p text:style-name="P290"><text:span text:style-name="T290_1">五</text:span></text:p>
          </table:table-cell>
          <table:table-cell table:style-name="Cell233" table:number-rows-spanned="4">
            <text:p text:style-name="P291"><text:span text:style-name="T291_1">一、六歲以上肢障或具肢障之多重障礙者。</text:span></text:p>
            <text:p text:style-name="P292"><text:span text:style-name="T292_1">二、已具備個人電腦基本配備(如電腦主機、螢幕、鍵盤)。</text:span></text:p>
            <text:p text:style-name="P293"><text:span text:style-name="T293_1">三、申請吹吸口控滑鼠需為重度四肢癱瘓者，並須附由復健科醫師開具診斷證明及相關治療師出具評估報告。</text:span></text:p>
          </table:table-cell>
        </table:table-row>
        <table:table-row table:style-name="Row37">
          <table:covered-table-cell table:style-name="Cell234">
            <text:p text:style-name="P294"/>
          </table:covered-table-cell>
          <table:covered-table-cell table:style-name="Cell235">
            <text:p text:style-name="P295"/>
          </table:covered-table-cell>
          <table:covered-table-cell/>
          <table:covered-table-cell/>
          <table:table-cell table:style-name="Cell236">
            <text:p text:style-name="P296"><text:span text:style-name="T296_1">特殊滑鼠或鍵盤介面</text:span></text:p>
          </table:table-cell>
          <table:table-cell table:style-name="Cell237">
            <text:p text:style-name="P297"><text:span text:style-name="T297_1">五、０００</text:span></text:p>
          </table:table-cell>
          <table:table-cell table:style-name="Cell238">
            <text:p text:style-name="P298"><text:span text:style-name="T298_1">二、五００</text:span></text:p>
          </table:table-cell>
          <table:covered-table-cell table:style-name="Cell239">
            <text:p text:style-name="P299"/>
          </table:covered-table-cell>
          <table:covered-table-cell table:style-name="Cell240">
            <text:p text:style-name="P300"/>
          </table:covered-table-cell>
        </table:table-row>
        <table:table-row table:style-name="Row38">
          <table:covered-table-cell table:style-name="Cell241">
            <text:p text:style-name="P301"/>
          </table:covered-table-cell>
          <table:covered-table-cell table:style-name="Cell242">
            <text:p text:style-name="P302"/>
          </table:covered-table-cell>
          <table:covered-table-cell/>
          <table:covered-table-cell/>
          <table:table-cell table:style-name="Cell243">
            <text:p text:style-name="P303"><text:span text:style-name="T303_1">手部輔助支架（如鍵盤敲擊器）</text:span></text:p>
          </table:table-cell>
          <table:table-cell table:style-name="Cell244">
            <text:p text:style-name="P304"><text:span text:style-name="T304_1">一、二００</text:span></text:p>
          </table:table-cell>
          <table:table-cell table:style-name="Cell245">
            <text:p text:style-name="P305"><text:span text:style-name="T305_1">六００</text:span></text:p>
          </table:table-cell>
          <table:covered-table-cell table:style-name="Cell246">
            <text:p text:style-name="P306"/>
          </table:covered-table-cell>
          <table:covered-table-cell table:style-name="Cell247">
            <text:p text:style-name="P307"/>
          </table:covered-table-cell>
        </table:table-row>
        <table:table-row table:style-name="Row39">
          <table:covered-table-cell table:style-name="Cell248">
            <text:p text:style-name="P308"/>
          </table:covered-table-cell>
          <table:covered-table-cell table:style-name="Cell249">
            <text:p text:style-name="P309"/>
          </table:covered-table-cell>
          <table:covered-table-cell/>
          <table:covered-table-cell/>
          <table:table-cell table:style-name="Cell250">
            <text:p text:style-name="P310"><text:span text:style-name="T310_1">吹吸口控滑鼠</text:span></text:p>
          </table:table-cell>
          <table:table-cell table:style-name="Cell251">
            <text:p text:style-name="P311"><text:span text:style-name="T311_1">一五、０００</text:span></text:p>
          </table:table-cell>
          <table:table-cell table:style-name="Cell252">
            <text:p text:style-name="P312"><text:span text:style-name="T312_1">七、五００</text:span></text:p>
          </table:table-cell>
          <table:covered-table-cell table:style-name="Cell253">
            <text:p text:style-name="P313"/>
          </table:covered-table-cell>
          <table:covered-table-cell table:style-name="Cell254">
            <text:p text:style-name="P314"/>
          </table:covered-table-cell>
        </table:table-row>
        <table:table-row table:style-name="Row40">
          <table:covered-table-cell table:style-name="Cell255">
            <text:p text:style-name="P315"/>
          </table:covered-table-cell>
          <table:covered-table-cell table:style-name="Cell256">
            <text:p text:style-name="P316"/>
          </table:covered-table-cell>
          <table:covered-table-cell/>
          <table:covered-table-cell/>
          <table:table-cell table:style-name="Cell257">
            <text:p text:style-name="P317"><text:span text:style-name="T317_1">視訊會議系統</text:span></text:p>
          </table:table-cell>
          <table:table-cell table:style-name="Cell258">
            <text:p text:style-name="P318"><text:span text:style-name="T318_1">五、０００</text:span></text:p>
          </table:table-cell>
          <table:table-cell table:style-name="Cell259">
            <text:p text:style-name="P319"><text:span text:style-name="T319_1">二、五００</text:span></text:p>
          </table:table-cell>
          <table:table-cell table:style-name="Cell260">
            <text:p text:style-name="P320"><text:span text:style-name="T320_1">五</text:span></text:p>
          </table:table-cell>
          <table:table-cell table:style-name="Cell261">
            <text:p text:style-name="P321"><text:span text:style-name="T321_1">一、六歲以上聽(語)障或具聽(語)障之多重障礙者。</text:span></text:p>
            <text:p text:style-name="P322"><text:span text:style-name="T322_1">二、已具備個人電腦基本配備(如電腦主機、螢幕、鍵盤)。</text:span></text:p>
          </table:table-cell>
        </table:table-row>
        <table:table-row table:style-name="Row41">
          <table:covered-table-cell table:style-name="Cell262">
            <text:p text:style-name="P323"/>
          </table:covered-table-cell>
          <table:covered-table-cell table:style-name="Cell263">
            <text:p text:style-name="P324"/>
          </table:covered-table-cell>
          <table:covered-table-cell/>
          <table:covered-table-cell/>
          <table:table-cell table:style-name="Cell264">
            <text:p text:style-name="P325"><text:span text:style-name="T325_1">溝通板</text:span></text:p>
          </table:table-cell>
          <table:table-cell table:style-name="Cell265">
            <text:p text:style-name="P326"><text:span text:style-name="T326_1">一０、０００</text:span></text:p>
          </table:table-cell>
          <table:table-cell table:style-name="Cell266">
            <text:p text:style-name="P327"><text:span text:style-name="T327_1">五、０００</text:span></text:p>
          </table:table-cell>
          <table:table-cell table:style-name="Cell267">
            <text:p text:style-name="P328"><text:span text:style-name="T328_1">五</text:span></text:p>
          </table:table-cell>
          <table:table-cell table:style-name="Cell268">
            <text:p text:style-name="P329"><text:span text:style-name="T329_1">一、智障者或具智障</text:span><text:span text:style-name="T329_2">之</text:span><text:span text:style-name="T329_3">多重障礙者。</text:span></text:p>
            <text:p text:style-name="P330"><text:span text:style-name="T330_1">二、應由復健科醫師開具診斷證明及相關治療師出具評估報告註明有</text:span><text:span text:style-name="T330_2">溝通障礙者。</text:span></text:p>
          </table:table-cell>
        </table:table-row>
        <table:table-row table:style-name="Row42">
          <table:covered-table-cell table:style-name="Cell269">
            <text:p text:style-name="P331"/>
          </table:covered-table-cell>
          <table:table-cell table:style-name="Cell270" table:number-columns-spanned="4">
            <text:p text:style-name="P332"><text:span text:style-name="T332_1">馬桶增高器（便盆椅）</text:span></text:p>
          </table:table-cell>
          <table:covered-table-cell/>
          <table:covered-table-cell/>
          <table:covered-table-cell/>
          <table:table-cell table:style-name="Cell271">
            <text:p text:style-name="P333"><text:span text:style-name="T333_1">一、二００</text:span></text:p>
          </table:table-cell>
          <table:table-cell table:style-name="Cell272">
            <text:p text:style-name="P334"><text:span text:style-name="T334_1">六００</text:span></text:p>
          </table:table-cell>
          <table:table-cell table:style-name="Cell273">
            <text:p text:style-name="P335"><text:span text:style-name="T335_1">三</text:span></text:p>
          </table:table-cell>
          <table:table-cell table:style-name="Cell274">
            <text:p text:style-name="P336"><text:span text:style-name="T336_1">身心障礙者。</text:span></text:p>
          </table:table-cell>
        </table:table-row>
        <table:table-row table:style-name="Row43">
          <table:covered-table-cell table:style-name="Cell275">
            <text:p text:style-name="P337"/>
          </table:covered-table-cell>
          <table:table-cell table:style-name="Cell276" table:number-columns-spanned="4">
            <text:p text:style-name="P338"><text:span text:style-name="T338_1">飲食類輔具：(含特殊刀、叉、湯匙、筷子、杯盤、防滑墊等相關項目)</text:span></text:p>
          </table:table-cell>
          <table:covered-table-cell/>
          <table:covered-table-cell/>
          <table:covered-table-cell/>
          <table:table-cell table:style-name="Cell277">
            <text:p text:style-name="P339"><text:span text:style-name="T339_1">五００</text:span></text:p>
          </table:table-cell>
          <table:table-cell table:style-name="Cell278">
            <text:p text:style-name="P340"><text:span text:style-name="T340_1">二五０</text:span></text:p>
          </table:table-cell>
          <table:table-cell table:style-name="Cell279">
            <text:p text:style-name="P341"><text:span text:style-name="T341_1">一</text:span></text:p>
          </table:table-cell>
          <table:table-cell table:style-name="Cell280" table:number-rows-spanned="3">
            <text:p text:style-name="P342"><text:span text:style-name="T342_1">一、復健科醫師診斷證明書特別註明症狀須要者。</text:span></text:p>
            <text:p text:style-name="P343"><text:span text:style-name="T343_1">二、飲食類、衣著類、居家類輔具之補助金額為單次補助金額，且須由職能治療師出具評估報告。</text:span></text:p>
          </table:table-cell>
        </table:table-row>
        <table:table-row table:style-name="Row44">
          <table:covered-table-cell table:style-name="Cell281">
            <text:p text:style-name="P344"/>
          </table:covered-table-cell>
          <table:table-cell table:style-name="Cell282" table:number-columns-spanned="4">
            <text:p text:style-name="P345"><text:span text:style-name="T345_1">衣著類輔具：(含穿衣桿、穿鞋、襪輔助器、長柄取物鉗等相關項目)</text:span></text:p>
          </table:table-cell>
          <table:covered-table-cell/>
          <table:covered-table-cell/>
          <table:covered-table-cell/>
          <table:table-cell table:style-name="Cell283">
            <text:p text:style-name="P346"><text:span text:style-name="T346_1">一、０００</text:span></text:p>
          </table:table-cell>
          <table:table-cell table:style-name="Cell284">
            <text:p text:style-name="P347"><text:span text:style-name="T347_1">五００</text:span></text:p>
          </table:table-cell>
          <table:table-cell table:style-name="Cell285">
            <text:p text:style-name="P348"><text:span text:style-name="T348_1">一</text:span></text:p>
          </table:table-cell>
          <table:covered-table-cell table:style-name="Cell286">
            <text:p text:style-name="P349"/>
          </table:covered-table-cell>
        </table:table-row>
        <table:table-row table:style-name="Row45">
          <table:covered-table-cell table:style-name="Cell287">
            <text:p text:style-name="P350"/>
          </table:covered-table-cell>
          <table:table-cell table:style-name="Cell288" table:number-columns-spanned="4">
            <text:p text:style-name="P351"><text:span text:style-name="T351_1">居家類輔具：(含特殊門把、烹調用具、開瓶罐器、</text:span><text:span text:style-name="T351_2">特製開關</text:span><text:span text:style-name="T351_3">等相關項目</text:span><text:span text:style-name="T351_4">)</text:span><text:span text:style-name="T351_5"><text:s/></text:span></text:p>
          </table:table-cell>
          <table:covered-table-cell/>
          <table:covered-table-cell/>
          <table:covered-table-cell/>
          <table:table-cell table:style-name="Cell289">
            <text:p text:style-name="P352"><text:span text:style-name="T352_1">八００</text:span></text:p>
          </table:table-cell>
          <table:table-cell table:style-name="Cell290">
            <text:p text:style-name="P353"><text:span text:style-name="T353_1">四００</text:span></text:p>
          </table:table-cell>
          <table:table-cell table:style-name="Cell291">
            <text:p text:style-name="P354"><text:span text:style-name="T354_1">二</text:span></text:p>
          </table:table-cell>
          <table:covered-table-cell table:style-name="Cell292">
            <text:p text:style-name="P355"/>
          </table:covered-table-cell>
        </table:table-row>
        <table:table-row table:style-name="Row46">
          <table:covered-table-cell table:style-name="Cell293">
            <text:p text:style-name="P356"/>
          </table:covered-table-cell>
          <table:table-cell table:style-name="Cell294" table:number-columns-spanned="4">
            <text:p text:style-name="P357"><text:span text:style-name="T357_1">轉位板（含移位墊及移位腰帶）</text:span></text:p>
          </table:table-cell>
          <table:covered-table-cell/>
          <table:covered-table-cell/>
          <table:covered-table-cell/>
          <table:table-cell table:style-name="Cell295">
            <text:p text:style-name="P358"><text:span text:style-name="T358_1">二、０００</text:span></text:p>
          </table:table-cell>
          <table:table-cell table:style-name="Cell296">
            <text:p text:style-name="P359"><text:span text:style-name="T359_1">一、０００</text:span></text:p>
          </table:table-cell>
          <table:table-cell table:style-name="Cell297">
            <text:p text:style-name="P360"><text:span text:style-name="T360_1">二</text:span></text:p>
          </table:table-cell>
          <table:table-cell table:style-name="Cell298">
            <text:p text:style-name="P361"><text:span text:style-name="T361_1">肢障重度以上者或具肢障重度以上之多重障礙者。</text:span></text:p>
            <text:p text:style-name="P362"><text:span text:style-name="T362_1"> </text:span></text:p>
          </table:table-cell>
        </table:table-row>
        <table:table-row table:style-name="Row47">
          <table:covered-table-cell table:style-name="Cell299">
            <text:p text:style-name="P363"/>
          </table:covered-table-cell>
          <table:table-cell table:style-name="Cell300" table:number-columns-spanned="4">
            <text:p text:style-name="P364"><text:span text:style-name="T364_1">電動床</text:span></text:p>
          </table:table-cell>
          <table:covered-table-cell/>
          <table:covered-table-cell/>
          <table:covered-table-cell/>
          <table:table-cell table:style-name="Cell301">
            <text:p text:style-name="P365"><text:span text:style-name="T365_1">一０、０００</text:span></text:p>
          </table:table-cell>
          <table:table-cell table:style-name="Cell302">
            <text:p text:style-name="P366"><text:span text:style-name="T366_1">五、０００</text:span></text:p>
          </table:table-cell>
          <table:table-cell table:style-name="Cell303">
            <text:p text:style-name="P367"><text:span text:style-name="T367_1">五</text:span></text:p>
          </table:table-cell>
          <table:table-cell table:style-name="Cell304">
            <text:p text:style-name="P368"><text:span text:style-name="T368_1">一、限居家使用。</text:span></text:p>
            <text:p text:style-name="P369"><text:span text:style-name="T369_1">二、極重度肢障，屬四肢癱瘓無法翻身及自行坐起，並由醫師開立診斷證明書特別註明症狀需要者（限可藉以增加個案獨立坐起功能之情況者）。</text:span></text:p>
          </table:table-cell>
        </table:table-row>
        <table:table-row table:style-name="Row48">
          <table:covered-table-cell table:style-name="Cell305">
            <text:p text:style-name="P370"/>
          </table:covered-table-cell>
          <table:table-cell table:style-name="Cell306" table:number-columns-spanned="4">
            <text:p text:style-name="P371"><text:span text:style-name="T371_1">電動輪椅</text:span></text:p>
            <text:p text:style-name="P372"><text:span text:style-name="T372_1"> </text:span></text:p>
          </table:table-cell>
          <table:covered-table-cell/>
          <table:covered-table-cell/>
          <table:covered-table-cell/>
          <table:table-cell table:style-name="Cell307">
            <text:p text:style-name="P373"><text:span text:style-name="T373_1"> </text:span></text:p>
            <text:p text:style-name="P374"><text:span text:style-name="T374_1">五０、０００</text:span></text:p>
            <text:p text:style-name="P375"><text:span text:style-name="T375_1"> </text:span></text:p>
          </table:table-cell>
          <table:table-cell table:style-name="Cell308">
            <text:p text:style-name="P376"><text:span text:style-name="T376_1"> </text:span></text:p>
            <text:p text:style-name="P377"><text:span text:style-name="T377_1">二五、０００</text:span></text:p>
            <text:p text:style-name="P378"><text:span text:style-name="T378_1"> </text:span></text:p>
          </table:table-cell>
          <table:table-cell table:style-name="Cell309" table:number-rows-spanned="2">
            <text:p text:style-name="P379"><text:span text:style-name="T379_1">五</text:span></text:p>
          </table:table-cell>
          <table:table-cell table:style-name="Cell310" table:number-rows-spanned="2">
            <text:p text:style-name="P380"><text:span text:style-name="T380_1">一、三輪特製機車、電動輪椅及電動代步車，三者間僅能擇一項申請補助。</text:span></text:p>
            <text:p text:style-name="P381"><text:span text:style-name="T381_1">二、肢障重度以上者。</text:span></text:p>
            <text:p text:style-name="P382"><text:span text:style-name="T382_1">三、具肢障之多重障礙者，其中肢障須重度以上。</text:span></text:p>
            <text:p text:style-name="P383"><text:span text:style-name="T383_1">四、應由復健科醫師開具診斷證明及相關治療師出具評估報告者。</text:span></text:p>
            <text:p text:style-name="P384"><text:span text:style-name="T384_1">五、電動代步車之申請基於安全考量，具視障之多重障礙者，不予補助，且申請補助之電動代步車以四輪之電動代步車為原則。</text:span></text:p>
          </table:table-cell>
        </table:table-row>
        <table:table-row table:style-name="Row49">
          <table:table-cell table:style-name="Cell311" table:number-rows-spanned="27">
            <text:p text:style-name="P385"><text:span text:style-name="T385_1">復</text:span></text:p>
            <text:p text:style-name="P386"><text:span text:style-name="T386_1"> </text:span></text:p>
            <text:p text:style-name="P387"><text:span text:style-name="T387_1"> </text:span></text:p>
            <text:p text:style-name="P388"><text:span text:style-name="T388_1"> </text:span></text:p>
            <text:p text:style-name="P389"><text:span text:style-name="T389_1"> </text:span></text:p>
            <text:p text:style-name="P390"><text:span text:style-name="T390_1"> </text:span></text:p>
            <text:p text:style-name="P391"><text:span text:style-name="T391_1"> </text:span></text:p>
            <text:p text:style-name="P392"><text:span text:style-name="T392_1"> </text:span></text:p>
            <text:p text:style-name="P393"><text:span text:style-name="T393_1">健</text:span></text:p>
            <text:p text:style-name="P394"><text:span text:style-name="T394_1"> </text:span></text:p>
            <text:p text:style-name="P395"><text:span text:style-name="T395_1"> </text:span></text:p>
            <text:p text:style-name="P396"><text:span text:style-name="T396_1"> </text:span></text:p>
            <text:p text:style-name="P397"><text:span text:style-name="T397_1"> </text:span></text:p>
            <text:p text:style-name="P398"><text:span text:style-name="T398_1"> </text:span></text:p>
            <text:p text:style-name="P399"><text:span text:style-name="T399_1"> </text:span></text:p>
            <text:p text:style-name="P400"><text:span text:style-name="T400_1">輔</text:span></text:p>
            <text:p text:style-name="P401"><text:span text:style-name="T401_1"> </text:span></text:p>
            <text:p text:style-name="P402"><text:span text:style-name="T402_1"> </text:span></text:p>
            <text:p text:style-name="P403"><text:span text:style-name="T403_1"> </text:span></text:p>
            <text:p text:style-name="P404"><text:span text:style-name="T404_1"> </text:span></text:p>
            <text:p text:style-name="P405"><text:span text:style-name="T405_1"> </text:span></text:p>
            <text:p text:style-name="P406"><text:span text:style-name="T406_1"> </text:span></text:p>
            <text:p text:style-name="P407"><text:span text:style-name="T407_1">助</text:span></text:p>
            <text:p text:style-name="P408"><text:span text:style-name="T408_1"> </text:span></text:p>
            <text:p text:style-name="P409"><text:span text:style-name="T409_1"> </text:span></text:p>
            <text:p text:style-name="P410"><text:span text:style-name="T410_1"> </text:span></text:p>
            <text:p text:style-name="P411"><text:span text:style-name="T411_1"> </text:span></text:p>
            <text:p text:style-name="P412"><text:span text:style-name="T412_1"> </text:span></text:p>
            <text:p text:style-name="P413"><text:span text:style-name="T413_1"> </text:span></text:p>
            <text:p text:style-name="P414"><text:span text:style-name="T414_1"> </text:span></text:p>
            <text:p text:style-name="P415"><text:span text:style-name="T415_1">類</text:span></text:p>
          </table:table-cell>
          <table:table-cell table:style-name="Cell312" table:number-columns-spanned="4">
            <text:p text:style-name="P416"><text:span text:style-name="T416_1">電動代步車</text:span></text:p>
          </table:table-cell>
          <table:covered-table-cell/>
          <table:covered-table-cell/>
          <table:covered-table-cell/>
          <table:table-cell table:style-name="Cell313">
            <text:p text:style-name="P417"><text:span text:style-name="T417_1"> </text:span></text:p>
            <text:p text:style-name="P418"><text:span text:style-name="T418_1">四０、０００</text:span></text:p>
            <text:p text:style-name="P419"><text:span text:style-name="T419_1"> </text:span></text:p>
          </table:table-cell>
          <table:table-cell table:style-name="Cell314">
            <text:p text:style-name="P420"><text:span text:style-name="T420_1"> </text:span></text:p>
            <text:p text:style-name="P421"><text:span text:style-name="T421_1">二０、０００</text:span></text:p>
            <text:p text:style-name="P422"><text:span text:style-name="T422_1"> </text:span></text:p>
          </table:table-cell>
          <table:covered-table-cell table:style-name="Cell315">
            <text:p text:style-name="P423"/>
          </table:covered-table-cell>
          <table:covered-table-cell table:style-name="Cell316">
            <text:p text:style-name="P424"/>
          </table:covered-table-cell>
        </table:table-row>
        <table:table-row table:style-name="Row50">
          <table:covered-table-cell table:style-name="Cell317">
            <text:p text:style-name="P425"/>
          </table:covered-table-cell>
          <table:table-cell table:style-name="Cell318" table:number-columns-spanned="4">
            <text:p text:style-name="P426"><text:span text:style-name="T426_1">流體壓力床墊、氣墊床</text:span><text:span text:style-name="T426_2"><text:s text:c="4"/></text:span></text:p>
          </table:table-cell>
          <table:covered-table-cell/>
          <table:covered-table-cell/>
          <table:covered-table-cell/>
          <table:table-cell table:style-name="Cell319">
            <text:p text:style-name="P427"><text:span text:style-name="T427_1">一０、０００</text:span></text:p>
          </table:table-cell>
          <table:table-cell table:style-name="Cell320">
            <text:p text:style-name="P428"><text:span text:style-name="T428_1">一０、０００</text:span></text:p>
          </table:table-cell>
          <table:table-cell table:style-name="Cell321" table:number-rows-spanned="2">
            <text:p text:style-name="P429"><text:span text:style-name="T429_1">三</text:span></text:p>
          </table:table-cell>
          <table:table-cell table:style-name="Cell322" table:number-rows-spanned="2">
            <text:p text:style-name="P430"><text:span text:style-name="T430_1">一、限居家使用。</text:span></text:p>
            <text:p text:style-name="P431"><text:span text:style-name="T431_1">二、植物人及極重度肢障，屬四肢癱瘓無法翻身及自行坐起，並由醫師開立診斷證明書特別註明症狀需要者。</text:span></text:p>
            <text:p text:style-name="P432"><text:span text:style-name="T432_1">三、應說明所需規格。</text:span></text:p>
            <text:p text:style-name="P433"><text:span text:style-name="T433_1">四、下半身皮膚感覺喪失，容易產生褥瘡者，且需復健科醫師開立診斷證明書及相關治療師評估報告。</text:span></text:p>
            <text:p text:style-name="P434"><text:span text:style-name="T434_1">五、應說明三項以上特殊規格及功能。</text:span></text:p>
          </table:table-cell>
        </table:table-row>
        <table:table-row table:style-name="Row51">
          <table:covered-table-cell table:style-name="Cell323">
            <text:p text:style-name="P435"/>
          </table:covered-table-cell>
          <table:table-cell table:style-name="Cell324" table:number-columns-spanned="4">
            <text:p text:style-name="P436"><text:span text:style-name="T436_1">流體壓力輪椅座墊、輪椅氣墊座</text:span></text:p>
            <text:p text:style-name="P437"><text:span text:style-name="T437_1">(特殊量製坐墊或特殊材質坐墊)</text:span></text:p>
          </table:table-cell>
          <table:covered-table-cell/>
          <table:covered-table-cell/>
          <table:covered-table-cell/>
          <table:table-cell table:style-name="Cell325">
            <text:p text:style-name="P438"><text:span text:style-name="T438_1">一０、０００</text:span></text:p>
          </table:table-cell>
          <table:table-cell table:style-name="Cell326">
            <text:p text:style-name="P439"><text:span text:style-name="T439_1">一０、０００</text:span></text:p>
          </table:table-cell>
          <table:covered-table-cell table:style-name="Cell327">
            <text:p text:style-name="P440"/>
          </table:covered-table-cell>
          <table:covered-table-cell table:style-name="Cell328">
            <text:p text:style-name="P441"/>
          </table:covered-table-cell>
        </table:table-row>
        <table:table-row table:style-name="Row52">
          <table:covered-table-cell table:style-name="Cell329">
            <text:p text:style-name="P442"/>
          </table:covered-table-cell>
          <table:table-cell table:style-name="Cell330" table:number-rows-spanned="4">
            <text:p text:style-name="P443"><text:span text:style-name="T443_1">義</text:span></text:p>
            <text:p text:style-name="P444"><text:span text:style-name="T444_1">肢</text:span></text:p>
            <text:p text:style-name="P445"><text:span text:style-name="T445_1">＞</text:span></text:p>
            <text:p text:style-name="P446"><text:span text:style-name="T446_1">單</text:span></text:p>
            <text:p text:style-name="P447"><text:span text:style-name="T447_1">支</text:span></text:p>
            <text:p text:style-name="P448"><text:span text:style-name="T448_1">＜</text:span></text:p>
          </table:table-cell>
          <table:table-cell table:style-name="Cell331" table:number-columns-spanned="3">
            <text:p text:style-name="P449"><text:span text:style-name="T449_1">部分手掌義肢(美觀手掌)</text:span></text:p>
          </table:table-cell>
          <table:covered-table-cell/>
          <table:covered-table-cell/>
          <table:table-cell table:style-name="Cell332">
            <text:p text:style-name="P450"><text:span text:style-name="T450_1">五、０００</text:span></text:p>
          </table:table-cell>
          <table:table-cell table:style-name="Cell333">
            <text:p text:style-name="P451"><text:span text:style-name="T451_1">五、０００</text:span></text:p>
          </table:table-cell>
          <table:table-cell table:style-name="Cell334" table:number-rows-spanned="5">
            <text:p text:style-name="P452"><text:span text:style-name="T452_1">三</text:span></text:p>
          </table:table-cell>
          <table:table-cell table:style-name="Cell335" table:number-rows-spanned="5">
            <text:p text:style-name="P453"><text:span text:style-name="T453_1">一、肢障或具肢障之多重障礙者。</text:span></text:p>
            <text:p text:style-name="P454"><text:span text:style-name="T454_1">二、經行政院衛生署核可之身心障礙鑑定醫療機構之復健科或骨科醫師診斷並具證明確有裝配上項復健輔助類之需求者，並應加註承製部位。</text:span></text:p>
            <text:p text:style-name="P455"><text:span text:style-name="T455_1">三、因情形特殊，輔助器具使用未達最低使用年限而須再申請補助者，得檢具相關證明文件經直轄市或縣(市)政府核准後辦理。</text:span></text:p>
            <text:p text:style-name="P456"><text:span text:style-name="T456_1">四、義肢應先依全民健康保險義肢給付要點所定保險對象裝配義肢對同一部位以給付一次為限；十八歲以下對同一部位每二年給付一次之相關規定辦理，其後之耗損始申請本項補助。</text:span></text:p>
            <text:p text:style-name="P457"><text:span text:style-name="T457_1"> </text:span></text:p>
          </table:table-cell>
        </table:table-row>
        <table:table-row table:style-name="Row53">
          <table:covered-table-cell table:style-name="Cell336">
            <text:p text:style-name="P458"/>
          </table:covered-table-cell>
          <table:covered-table-cell table:style-name="Cell337">
            <text:p text:style-name="P459"/>
          </table:covered-table-cell>
          <table:table-cell table:style-name="Cell338" table:number-columns-spanned="3">
            <text:p text:style-name="P460"><text:span text:style-name="T460_1">部分足義肢(部分腳掌義肢)</text:span></text:p>
          </table:table-cell>
          <table:covered-table-cell/>
          <table:covered-table-cell/>
          <table:table-cell table:style-name="Cell339">
            <text:p text:style-name="P461"><text:span text:style-name="T461_1">一０、０００</text:span></text:p>
          </table:table-cell>
          <table:table-cell table:style-name="Cell340">
            <text:p text:style-name="P462"><text:span text:style-name="T462_1">一０、０００</text:span></text:p>
          </table:table-cell>
          <table:covered-table-cell table:style-name="Cell341">
            <text:p text:style-name="P463"/>
          </table:covered-table-cell>
          <table:covered-table-cell table:style-name="Cell342">
            <text:p text:style-name="P464"/>
          </table:covered-table-cell>
        </table:table-row>
        <table:table-row table:style-name="Row54">
          <table:covered-table-cell table:style-name="Cell343">
            <text:p text:style-name="P465"/>
          </table:covered-table-cell>
          <table:covered-table-cell table:style-name="Cell344">
            <text:p text:style-name="P466"/>
          </table:covered-table-cell>
          <table:table-cell table:style-name="Cell345" table:number-columns-spanned="3">
            <text:p text:style-name="P467"><text:span text:style-name="T467_1">前膊、小腿義肢(包括腕離斷、肘下前臂、踝離斷、賽姆式、膝下等義肢)</text:span></text:p>
          </table:table-cell>
          <table:covered-table-cell/>
          <table:covered-table-cell/>
          <table:table-cell table:style-name="Cell346">
            <text:p text:style-name="P468"><text:span text:style-name="T468_1">二０、０００</text:span></text:p>
          </table:table-cell>
          <table:table-cell table:style-name="Cell347">
            <text:p text:style-name="P469"><text:span text:style-name="T469_1">二０、０００</text:span></text:p>
          </table:table-cell>
          <table:covered-table-cell table:style-name="Cell348">
            <text:p text:style-name="P470"/>
          </table:covered-table-cell>
          <table:covered-table-cell table:style-name="Cell349">
            <text:p text:style-name="P471"/>
          </table:covered-table-cell>
        </table:table-row>
        <table:table-row table:style-name="Row55">
          <table:covered-table-cell table:style-name="Cell350">
            <text:p text:style-name="P472"/>
          </table:covered-table-cell>
          <table:covered-table-cell table:style-name="Cell351">
            <text:p text:style-name="P473"/>
          </table:covered-table-cell>
          <table:table-cell table:style-name="Cell352" table:number-columns-spanned="3">
            <text:p text:style-name="P474"><text:span text:style-name="T474_1">全膊、大腿義肢(包括肘離斷、肘上膝離斷、膝上等義肢)</text:span></text:p>
          </table:table-cell>
          <table:covered-table-cell/>
          <table:covered-table-cell/>
          <table:table-cell table:style-name="Cell353">
            <text:p text:style-name="P475"><text:span text:style-name="T475_1">四０、０００</text:span></text:p>
          </table:table-cell>
          <table:table-cell table:style-name="Cell354">
            <text:p text:style-name="P476"><text:span text:style-name="T476_1">四０、０００</text:span></text:p>
          </table:table-cell>
          <table:covered-table-cell table:style-name="Cell355">
            <text:p text:style-name="P477"/>
          </table:covered-table-cell>
          <table:covered-table-cell table:style-name="Cell356">
            <text:p text:style-name="P478"/>
          </table:covered-table-cell>
        </table:table-row>
        <table:table-row table:style-name="Row56">
          <table:covered-table-cell table:style-name="Cell357">
            <text:p text:style-name="P479"/>
          </table:covered-table-cell>
          <table:table-cell table:style-name="Cell358" table:number-columns-spanned="4">
            <text:p text:style-name="P480"><text:span text:style-name="T480_1">肩離斷、髖離斷義肢(包括肩胛截除、肩截除、骨盆半截除、髖切除等義肢)</text:span></text:p>
          </table:table-cell>
          <table:covered-table-cell/>
          <table:covered-table-cell/>
          <table:covered-table-cell/>
          <table:table-cell table:style-name="Cell359">
            <text:p text:style-name="P481"><text:span text:style-name="T481_1">五０、０００</text:span></text:p>
          </table:table-cell>
          <table:table-cell table:style-name="Cell360">
            <text:p text:style-name="P482"><text:span text:style-name="T482_1">五０、０００</text:span></text:p>
          </table:table-cell>
          <table:covered-table-cell table:style-name="Cell361">
            <text:p text:style-name="P483"/>
          </table:covered-table-cell>
          <table:covered-table-cell table:style-name="Cell362">
            <text:p text:style-name="P484"/>
          </table:covered-table-cell>
        </table:table-row>
        <table:table-row table:style-name="Row57">
          <table:covered-table-cell table:style-name="Cell363">
            <text:p text:style-name="P485"/>
          </table:covered-table-cell>
          <table:table-cell table:style-name="Cell364" table:number-rows-spanned="2">
            <text:p text:style-name="P486"><text:span text:style-name="T486_1">助</text:span></text:p>
            <text:p text:style-name="P487"><text:span text:style-name="T487_1"> </text:span></text:p>
            <text:p text:style-name="P488"><text:span text:style-name="T488_1"> </text:span></text:p>
            <text:p text:style-name="P489"><text:span text:style-name="T489_1">聽</text:span></text:p>
            <text:p text:style-name="P490"><text:span text:style-name="T490_1"> </text:span></text:p>
            <text:p text:style-name="P491"><text:span text:style-name="T491_1"> </text:span></text:p>
            <text:p text:style-name="P492"><text:span text:style-name="T492_1">器</text:span><text:span text:style-name="T492_2"><text:s/></text:span></text:p>
          </table:table-cell>
          <table:table-cell table:style-name="Cell365" table:number-columns-spanned="3">
            <text:p text:style-name="P493"><text:span text:style-name="T493_1"> </text:span></text:p>
            <text:p text:style-name="P494"><text:span text:style-name="T494_1">單耳</text:span></text:p>
          </table:table-cell>
          <table:covered-table-cell/>
          <table:covered-table-cell/>
          <table:table-cell table:style-name="Cell366">
            <text:p text:style-name="P495"><text:span text:style-name="T495_1">一０、０００</text:span></text:p>
          </table:table-cell>
          <table:table-cell table:style-name="Cell367">
            <text:p text:style-name="P496"><text:span text:style-name="T496_1">五、０００</text:span></text:p>
          </table:table-cell>
          <table:table-cell table:style-name="Cell368" table:number-rows-spanned="2">
            <text:p text:style-name="P497"><text:span text:style-name="T497_1"> </text:span></text:p>
            <text:p text:style-name="P498"><text:span text:style-name="T498_1"><text:s text:c="2"/></text:span><text:span text:style-name="T498_2">三</text:span></text:p>
          </table:table-cell>
          <table:table-cell table:style-name="Cell369" table:number-rows-spanned="2">
            <text:p text:style-name="P499"><text:span text:style-name="T499_1">一、聽（語）障者或具聽（語）障之多重障礙者，</text:span></text:p>
            <text:p text:style-name="P500"><text:span text:style-name="T500_1">二、申請助聽器須具身心障礙鑑定醫院耳科醫師診斷及醫院內之聽力檢查師評估並證明已無法治療改善者。雙耳聽力損失在55dB-110dB之間補助兩只；優耳聽力在55dB-110dB之間、劣耳聽力110dB以上補助一只；聽力損失認定標準為氣導聽力檢查頻率500Hz~4000Hz之間平均值。</text:span></text:p>
            <text:p text:style-name="P501"><text:span text:style-name="T501_1">三、對於十八歲以下在國內就學致不能工作者（按社會救助法相關規定，推定為無工作能力者），</text:span><text:span text:style-name="T501_2">最高補助額得為二萬八千元</text:span><text:span text:style-name="T501_3">，並須檢具在學證明文件。</text:span></text:p>
            <text:p text:style-name="P502"><text:span text:style-name="T502_1">四、十二歲以下兒童申請裝置助聽器及支架（單支或單側）者得每年申請補助乙次。</text:span></text:p>
          </table:table-cell>
        </table:table-row>
        <table:table-row table:style-name="Row58">
          <table:covered-table-cell table:style-name="Cell370">
            <text:p text:style-name="P503"/>
          </table:covered-table-cell>
          <table:covered-table-cell table:style-name="Cell371">
            <text:p text:style-name="P504"/>
          </table:covered-table-cell>
          <table:table-cell table:style-name="Cell372" table:number-columns-spanned="3">
            <text:p text:style-name="P505"><text:span text:style-name="T505_1">雙耳</text:span></text:p>
          </table:table-cell>
          <table:covered-table-cell/>
          <table:covered-table-cell/>
          <table:table-cell table:style-name="Cell373">
            <text:p text:style-name="P506"><text:span text:style-name="T506_1">二０、０００</text:span></text:p>
          </table:table-cell>
          <table:table-cell table:style-name="Cell374">
            <text:p text:style-name="P507"><text:span text:style-name="T507_1">一０、０００</text:span></text:p>
          </table:table-cell>
          <table:covered-table-cell table:style-name="Cell375">
            <text:p text:style-name="P508"/>
          </table:covered-table-cell>
          <table:covered-table-cell table:style-name="Cell376">
            <text:p text:style-name="P509"/>
          </table:covered-table-cell>
        </table:table-row>
        <table:table-row table:style-name="Row59">
          <table:covered-table-cell table:style-name="Cell377">
            <text:p text:style-name="P510"/>
          </table:covered-table-cell>
          <table:table-cell table:style-name="Cell378" table:number-rows-spanned="6">
            <text:p text:style-name="P511"><text:span text:style-name="T511_1">支</text:span></text:p>
            <text:p text:style-name="P512"><text:span text:style-name="T512_1">架</text:span></text:p>
            <text:p text:style-name="P513"><text:span text:style-name="T513_1">＞　單支且補助金額均含支架皮鞋＜</text:span></text:p>
          </table:table-cell>
          <table:table-cell table:style-name="Cell379" table:number-columns-spanned="3">
            <text:p text:style-name="P514"><text:span text:style-name="T514_1">踝足部支架(小腿支架)</text:span></text:p>
          </table:table-cell>
          <table:covered-table-cell/>
          <table:covered-table-cell/>
          <table:table-cell table:style-name="Cell380">
            <text:p text:style-name="P515"><text:span text:style-name="T515_1">三、五００</text:span></text:p>
          </table:table-cell>
          <table:table-cell table:style-name="Cell381">
            <text:p text:style-name="P516"><text:span text:style-name="T516_1">三、五００</text:span></text:p>
          </table:table-cell>
          <table:table-cell table:style-name="Cell382" table:number-rows-spanned="6">
            <text:p text:style-name="P517"><text:span text:style-name="T517_1">三</text:span></text:p>
          </table:table-cell>
          <table:table-cell table:style-name="Cell383" table:number-rows-spanned="6">
            <text:p text:style-name="P518"><text:span text:style-name="T518_1">一、肢障或具肢障之多重障礙者。</text:span></text:p>
            <text:p text:style-name="P519"><text:span text:style-name="T519_1">二、經行政院衛生署核可之身心障礙鑑定醫療機構之復健科或骨科醫師診斷並具證明確有裝配上項復健輔助類之需求者，並應加註承製部位。</text:span></text:p>
            <text:p text:style-name="P520"><text:span text:style-name="T520_1">三、經全民健康保險給付部分，不予補助。</text:span></text:p>
          </table:table-cell>
        </table:table-row>
        <table:table-row table:style-name="Row60">
          <table:covered-table-cell table:style-name="Cell384">
            <text:p text:style-name="P521"/>
          </table:covered-table-cell>
          <table:covered-table-cell table:style-name="Cell385">
            <text:p text:style-name="P522"/>
          </table:covered-table-cell>
          <table:table-cell table:style-name="Cell386" table:number-columns-spanned="3">
            <text:p text:style-name="P523"><text:span text:style-name="T523_1">膝踝足支架(大腿支架、長腿支架)</text:span></text:p>
          </table:table-cell>
          <table:covered-table-cell/>
          <table:covered-table-cell/>
          <table:table-cell table:style-name="Cell387">
            <text:p text:style-name="P524"><text:span text:style-name="T524_1">七、０００</text:span></text:p>
          </table:table-cell>
          <table:table-cell table:style-name="Cell388">
            <text:p text:style-name="P525"><text:span text:style-name="T525_1">七、０００</text:span></text:p>
          </table:table-cell>
          <table:covered-table-cell table:style-name="Cell389">
            <text:p text:style-name="P526"/>
          </table:covered-table-cell>
          <table:covered-table-cell table:style-name="Cell390">
            <text:p text:style-name="P527"/>
          </table:covered-table-cell>
        </table:table-row>
        <table:table-row table:style-name="Row61">
          <table:covered-table-cell table:style-name="Cell391">
            <text:p text:style-name="P528"/>
          </table:covered-table-cell>
          <table:covered-table-cell table:style-name="Cell392">
            <text:p text:style-name="P529"/>
          </table:covered-table-cell>
          <table:table-cell table:style-name="Cell393" table:number-columns-spanned="3">
            <text:p text:style-name="P530"><text:span text:style-name="T530_1">髖膝踝足支架</text:span></text:p>
          </table:table-cell>
          <table:covered-table-cell/>
          <table:covered-table-cell/>
          <table:table-cell table:style-name="Cell394">
            <text:p text:style-name="P531"><text:span text:style-name="T531_1">八、０００</text:span></text:p>
          </table:table-cell>
          <table:table-cell table:style-name="Cell395">
            <text:p text:style-name="P532"><text:span text:style-name="T532_1">八、０００</text:span></text:p>
          </table:table-cell>
          <table:covered-table-cell table:style-name="Cell396">
            <text:p text:style-name="P533"/>
          </table:covered-table-cell>
          <table:covered-table-cell table:style-name="Cell397">
            <text:p text:style-name="P534"/>
          </table:covered-table-cell>
        </table:table-row>
        <table:table-row table:style-name="Row62">
          <table:covered-table-cell table:style-name="Cell398">
            <text:p text:style-name="P535"/>
          </table:covered-table-cell>
          <table:covered-table-cell table:style-name="Cell399">
            <text:p text:style-name="P536"/>
          </table:covered-table-cell>
          <table:table-cell table:style-name="Cell400" table:number-columns-spanned="3">
            <text:p text:style-name="P537"><text:span text:style-name="T537_1">髖部(髖)或膝部支架</text:span></text:p>
          </table:table-cell>
          <table:covered-table-cell/>
          <table:covered-table-cell/>
          <table:table-cell table:style-name="Cell401">
            <text:p text:style-name="P538"><text:span text:style-name="T538_1">三、０００</text:span></text:p>
          </table:table-cell>
          <table:table-cell table:style-name="Cell402">
            <text:p text:style-name="P539"><text:span text:style-name="T539_1">三、０００</text:span></text:p>
          </table:table-cell>
          <table:covered-table-cell table:style-name="Cell403">
            <text:p text:style-name="P540"/>
          </table:covered-table-cell>
          <table:covered-table-cell table:style-name="Cell404">
            <text:p text:style-name="P541"/>
          </table:covered-table-cell>
        </table:table-row>
        <table:table-row table:style-name="Row63">
          <table:covered-table-cell table:style-name="Cell405">
            <text:p text:style-name="P542"/>
          </table:covered-table-cell>
          <table:covered-table-cell table:style-name="Cell406">
            <text:p text:style-name="P543"/>
          </table:covered-table-cell>
          <table:table-cell table:style-name="Cell407" table:number-columns-spanned="3">
            <text:p text:style-name="P544"><text:span text:style-name="T544_1">軀幹支架(背架、背部支架、輪椅側支撐架)</text:span></text:p>
          </table:table-cell>
          <table:covered-table-cell/>
          <table:covered-table-cell/>
          <table:table-cell table:style-name="Cell408">
            <text:p text:style-name="P545"><text:span text:style-name="T545_1">八、０００</text:span></text:p>
          </table:table-cell>
          <table:table-cell table:style-name="Cell409">
            <text:p text:style-name="P546"><text:span text:style-name="T546_1">八、０００</text:span></text:p>
          </table:table-cell>
          <table:covered-table-cell table:style-name="Cell410">
            <text:p text:style-name="P547"/>
          </table:covered-table-cell>
          <table:covered-table-cell table:style-name="Cell411">
            <text:p text:style-name="P548"/>
          </table:covered-table-cell>
        </table:table-row>
        <table:table-row table:style-name="Row64">
          <table:covered-table-cell table:style-name="Cell412">
            <text:p text:style-name="P549"/>
          </table:covered-table-cell>
          <table:covered-table-cell table:style-name="Cell413">
            <text:p text:style-name="P550"/>
          </table:covered-table-cell>
          <table:table-cell table:style-name="Cell414" table:number-columns-spanned="3">
            <text:p text:style-name="P551"><text:span text:style-name="T551_1">矯正器或上肢支架(含副木、手托板)</text:span></text:p>
          </table:table-cell>
          <table:covered-table-cell/>
          <table:covered-table-cell/>
          <table:table-cell table:style-name="Cell415">
            <text:p text:style-name="P552"><text:span text:style-name="T552_1">三、五００</text:span></text:p>
          </table:table-cell>
          <table:table-cell table:style-name="Cell416">
            <text:p text:style-name="P553"><text:span text:style-name="T553_1">三、五００</text:span></text:p>
          </table:table-cell>
          <table:covered-table-cell table:style-name="Cell417">
            <text:p text:style-name="P554"/>
          </table:covered-table-cell>
          <table:covered-table-cell table:style-name="Cell418">
            <text:p text:style-name="P555"/>
          </table:covered-table-cell>
        </table:table-row>
        <table:table-row table:style-name="Row65">
          <table:covered-table-cell table:style-name="Cell419">
            <text:p text:style-name="P556"/>
          </table:covered-table-cell>
          <table:table-cell table:style-name="Cell420" table:number-columns-spanned="4">
            <text:p text:style-name="P557"><text:span text:style-name="T557_1">特製輪椅</text:span></text:p>
          </table:table-cell>
          <table:covered-table-cell/>
          <table:covered-table-cell/>
          <table:covered-table-cell/>
          <table:table-cell table:style-name="Cell421">
            <text:p text:style-name="P558"><text:span text:style-name="T558_1">一五、０００</text:span></text:p>
          </table:table-cell>
          <table:table-cell table:style-name="Cell422">
            <text:p text:style-name="P559"><text:span text:style-name="T559_1">一五、０００</text:span></text:p>
          </table:table-cell>
          <table:table-cell table:style-name="Cell423">
            <text:p text:style-name="P560"><text:span text:style-name="T560_1"> </text:span></text:p>
            <text:p text:style-name="P561"><text:span text:style-name="T561_1">二</text:span></text:p>
            <text:p text:style-name="P562"><text:span text:style-name="T562_1"><text:s/></text:span></text:p>
          </table:table-cell>
          <table:table-cell table:style-name="Cell424">
            <text:p text:style-name="P563"><text:span text:style-name="T563_1">一、須有復健科醫師開立診斷證明書及相關治療師評估報告。</text:span></text:p>
            <text:p text:style-name="P564"><text:span text:style-name="T564_1">二、申請特製輪椅者限重度肢障或包含肢障之重度多重障礙患者。</text:span></text:p>
            <text:p text:style-name="P565"><text:span text:style-name="T565_1">三、申請特製輪椅須醫生診斷證明中註明無法使用一般輪椅原因，並加附圖(照)片及說明三項以上特殊規格和功能。</text:span></text:p>
          </table:table-cell>
        </table:table-row>
        <table:table-row table:style-name="Row66">
          <table:covered-table-cell table:style-name="Cell425">
            <text:p text:style-name="P566"/>
          </table:covered-table-cell>
          <table:table-cell table:style-name="Cell426" table:number-rows-spanned="2">
            <text:p text:style-name="P567"><text:span text:style-name="T567_1">站立架</text:span></text:p>
          </table:table-cell>
          <table:table-cell table:style-name="Cell427" table:number-columns-spanned="3">
            <text:p text:style-name="P568"><text:span text:style-name="T568_1">普通型</text:span></text:p>
          </table:table-cell>
          <table:covered-table-cell/>
          <table:covered-table-cell/>
          <table:table-cell table:style-name="Cell428">
            <text:p text:style-name="P569"><text:span text:style-name="T569_1">五、五００</text:span></text:p>
          </table:table-cell>
          <table:table-cell table:style-name="Cell429">
            <text:p text:style-name="P570"><text:span text:style-name="T570_1">五、五００</text:span></text:p>
          </table:table-cell>
          <table:table-cell table:style-name="Cell430" table:number-rows-spanned="2">
            <text:p text:style-name="P571"><text:span text:style-name="T571_1">三</text:span></text:p>
          </table:table-cell>
          <table:table-cell table:style-name="Cell431" table:number-rows-spanned="2">
            <text:p text:style-name="P572"><text:span text:style-name="T572_1">一、智障或具智障之多重障礙者。</text:span></text:p>
            <text:p text:style-name="P573"><text:span text:style-name="T573_1">二、肢障或具肢障之多重障礙者。</text:span></text:p>
            <text:p text:style-name="P574"><text:span text:style-name="T574_1">三、須有復健科醫師開立診斷證明書及相關治療師評估報告。</text:span></text:p>
            <text:p text:style-name="P575"><text:span text:style-name="T575_1">四、六歲以下兒童補助使用年限為一年。</text:span></text:p>
          </table:table-cell>
        </table:table-row>
        <table:table-row table:style-name="Row67">
          <table:covered-table-cell table:style-name="Cell432">
            <text:p text:style-name="P576"/>
          </table:covered-table-cell>
          <table:covered-table-cell table:style-name="Cell433">
            <text:p text:style-name="P577"/>
          </table:covered-table-cell>
          <table:table-cell table:style-name="Cell434" table:number-columns-spanned="3">
            <text:p text:style-name="P578"><text:span text:style-name="T578_1">兒童成長型或特製調整型</text:span></text:p>
          </table:table-cell>
          <table:covered-table-cell/>
          <table:covered-table-cell/>
          <table:table-cell table:style-name="Cell435">
            <text:p text:style-name="P579"><text:span text:style-name="T579_1">一五、０００</text:span></text:p>
          </table:table-cell>
          <table:table-cell table:style-name="Cell436">
            <text:p text:style-name="P580"><text:span text:style-name="T580_1">一五、０００</text:span></text:p>
          </table:table-cell>
          <table:covered-table-cell table:style-name="Cell437">
            <text:p text:style-name="P581"/>
          </table:covered-table-cell>
          <table:covered-table-cell table:style-name="Cell438">
            <text:p text:style-name="P582"/>
          </table:covered-table-cell>
        </table:table-row>
        <table:table-row table:style-name="Row68">
          <table:covered-table-cell table:style-name="Cell439">
            <text:p text:style-name="P583"/>
          </table:covered-table-cell>
          <table:table-cell table:style-name="Cell440" table:number-columns-spanned="4">
            <text:p text:style-name="P584"><text:span text:style-name="T584_1">彈性衣</text:span></text:p>
          </table:table-cell>
          <table:covered-table-cell/>
          <table:covered-table-cell/>
          <table:covered-table-cell/>
          <table:table-cell table:style-name="Cell441">
            <text:p text:style-name="P585"><text:span text:style-name="T585_1">三０、０００</text:span></text:p>
          </table:table-cell>
          <table:table-cell table:style-name="Cell442">
            <text:p text:style-name="P586"><text:span text:style-name="T586_1">三０、０００</text:span></text:p>
          </table:table-cell>
          <table:table-cell table:style-name="Cell443">
            <text:p text:style-name="P587"><text:span text:style-name="T587_1">六個月</text:span></text:p>
          </table:table-cell>
          <table:table-cell table:style-name="Cell444">
            <text:p text:style-name="P588"><text:span text:style-name="T588_1">顏面損傷或燒燙傷、肌膚殘損重建等障礙者。</text:span></text:p>
          </table:table-cell>
        </table:table-row>
        <table:table-row table:style-name="Row69">
          <table:covered-table-cell table:style-name="Cell445">
            <text:p text:style-name="P589"/>
          </table:covered-table-cell>
          <table:table-cell table:style-name="Cell446" table:number-columns-spanned="4">
            <text:p text:style-name="P590"><text:span text:style-name="T590_1">矽膠片</text:span></text:p>
          </table:table-cell>
          <table:covered-table-cell/>
          <table:covered-table-cell/>
          <table:covered-table-cell/>
          <table:table-cell table:style-name="Cell447">
            <text:p text:style-name="P591"><text:span text:style-name="T591_1">八、０００</text:span></text:p>
          </table:table-cell>
          <table:table-cell table:style-name="Cell448">
            <text:p text:style-name="P592"><text:span text:style-name="T592_1">八、０００</text:span></text:p>
          </table:table-cell>
          <table:table-cell table:style-name="Cell449">
            <text:p text:style-name="P593"><text:span text:style-name="T593_1">六個月</text:span></text:p>
          </table:table-cell>
          <table:table-cell table:style-name="Cell450">
            <text:p text:style-name="P594"><text:span text:style-name="T594_1">矽膠片應由整型外科或復健科等相關專科醫師出具證明並註明使用部位、面積及深度等。</text:span></text:p>
          </table:table-cell>
        </table:table-row>
        <table:table-row table:style-name="Row70">
          <table:covered-table-cell table:style-name="Cell451">
            <text:p text:style-name="P595"/>
          </table:covered-table-cell>
          <table:table-cell table:style-name="Cell452" table:number-columns-spanned="4">
            <text:p text:style-name="P596"><text:span text:style-name="T596_1">人工電子耳</text:span></text:p>
          </table:table-cell>
          <table:covered-table-cell/>
          <table:covered-table-cell/>
          <table:covered-table-cell/>
          <table:table-cell table:style-name="Cell453">
            <text:p text:style-name="P597"><text:span text:style-name="T597_1">六００、０００</text:span></text:p>
          </table:table-cell>
          <table:table-cell table:style-name="Cell454">
            <text:p text:style-name="P598"><text:span text:style-name="T598_1">中低收入戶最高補助額度</text:span></text:p>
            <text:p text:style-name="P599"><text:span text:style-name="T599_1">四００、０００</text:span></text:p>
            <text:p text:style-name="P600"><text:span text:style-name="T600_1">一般戶最高補助額度</text:span></text:p>
            <text:p text:style-name="P601"><text:span text:style-name="T601_1">二００、０００</text:span></text:p>
          </table:table-cell>
          <table:table-cell table:style-name="Cell455">
            <text:p text:style-name="P602"><text:span text:style-name="T602_1"> </text:span></text:p>
            <text:p text:style-name="P603"><text:span text:style-name="T603_1">終身乙次</text:span></text:p>
          </table:table-cell>
          <table:table-cell table:style-name="Cell456">
            <text:p text:style-name="P604"><text:span text:style-name="T604_1">一、重度聽障者，經配戴助聽器及聽能復健半年，效果不佳者。</text:span></text:p>
            <text:p text:style-name="P605"><text:span text:style-name="T605_1">二、感覺神經性聽力障礙病史在五年以內者。</text:span></text:p>
            <text:p text:style-name="P606"><text:span text:style-name="T606_1">三、先天性聽障，經電腦斷層攝影確定至少具有一圈完整耳蝸存在，且無其他禁忌者。</text:span></text:p>
            <text:p text:style-name="P607"><text:span text:style-name="T607_1">四、以一歲六個月至六歲先天性失聰者為優先。</text:span></text:p>
            <text:p text:style-name="P608"><text:span text:style-name="T608_1">五、限於準醫學中心以上及經行政院衛生署專案核可之醫院施行植入手術者。</text:span></text:p>
            <text:p text:style-name="P609"><text:span text:style-name="T609_1">六、須有耳鼻喉科醫師開立診斷證明書及聽力師出具評估報告。</text:span></text:p>
          </table:table-cell>
        </table:table-row>
        <table:table-row table:style-name="Row71">
          <table:covered-table-cell table:style-name="Cell457">
            <text:p text:style-name="P610"/>
          </table:covered-table-cell>
          <table:table-cell table:style-name="Cell458" table:number-columns-spanned="4">
            <text:p text:style-name="P611"><text:span text:style-name="T611_1">義眼(單眼)</text:span></text:p>
          </table:table-cell>
          <table:covered-table-cell/>
          <table:covered-table-cell/>
          <table:covered-table-cell/>
          <table:table-cell table:style-name="Cell459">
            <text:p text:style-name="P612"><text:span text:style-name="T612_1">一０、０００</text:span></text:p>
          </table:table-cell>
          <table:table-cell table:style-name="Cell460">
            <text:p text:style-name="P613"><text:span text:style-name="T613_1">一０、０００</text:span></text:p>
          </table:table-cell>
          <table:table-cell table:style-name="Cell461">
            <text:p text:style-name="P614"><text:span text:style-name="T614_1">三</text:span></text:p>
          </table:table-cell>
          <table:table-cell table:style-name="Cell462">
            <text:p text:style-name="P615"><text:span text:style-name="T615_1"> </text:span></text:p>
            <text:p text:style-name="P616"><text:span text:style-name="T616_1">視障者或具視障之多重障礙者</text:span></text:p>
          </table:table-cell>
        </table:table-row>
        <table:table-row table:style-name="Row72">
          <table:covered-table-cell table:style-name="Cell463">
            <text:p text:style-name="P617"/>
          </table:covered-table-cell>
          <table:table-cell table:style-name="Cell464" table:number-columns-spanned="2" table:number-rows-spanned="2">
            <text:p text:style-name="P618"><text:span text:style-name="T618_1">人工講話器</text:span></text:p>
          </table:table-cell>
          <table:covered-table-cell/>
          <table:table-cell table:style-name="Cell465" table:number-columns-spanned="2">
            <text:p text:style-name="P619"><text:span text:style-name="T619_1">一般型</text:span></text:p>
          </table:table-cell>
          <table:covered-table-cell/>
          <table:table-cell table:style-name="Cell466">
            <text:p text:style-name="P620"><text:span text:style-name="T620_1">二、０００</text:span></text:p>
          </table:table-cell>
          <table:table-cell table:style-name="Cell467">
            <text:p text:style-name="P621"><text:span text:style-name="T621_1">二、０００</text:span></text:p>
          </table:table-cell>
          <table:table-cell table:style-name="Cell468">
            <text:p text:style-name="P622"><text:span text:style-name="T622_1">一</text:span></text:p>
          </table:table-cell>
          <table:table-cell table:style-name="Cell469" table:number-rows-spanned="2">
            <text:p text:style-name="P623"><text:span text:style-name="T623_1">一、</text:span><text:span text:style-name="T623_2"><text:s/></text:span><text:span text:style-name="T623_3">聲音機能或語言機能障礙者或具聲音機能或語言機能障礙之多重障礙者。</text:span></text:p>
            <text:p text:style-name="P624"><text:span text:style-name="T624_1">二、</text:span><text:span text:style-name="T624_2"><text:s/></text:span><text:span text:style-name="T624_3">申請電子型(電動式)人工講話器限經醫師診斷書註明全喉切除者。</text:span></text:p>
          </table:table-cell>
        </table:table-row>
        <table:table-row table:style-name="Row73">
          <table:covered-table-cell table:style-name="Cell470">
            <text:p text:style-name="P625"/>
          </table:covered-table-cell>
          <table:covered-table-cell table:style-name="Cell471">
            <text:p text:style-name="P626"/>
          </table:covered-table-cell>
          <table:covered-table-cell/>
          <table:table-cell table:style-name="Cell472" table:number-columns-spanned="2">
            <text:p text:style-name="P627"><text:span text:style-name="T627_1">電子型</text:span></text:p>
          </table:table-cell>
          <table:covered-table-cell/>
          <table:table-cell table:style-name="Cell473">
            <text:p text:style-name="P628"><text:span text:style-name="T628_1">一０、０００</text:span></text:p>
          </table:table-cell>
          <table:table-cell table:style-name="Cell474">
            <text:p text:style-name="P629"><text:span text:style-name="T629_1">一０、０００</text:span></text:p>
          </table:table-cell>
          <table:table-cell table:style-name="Cell475">
            <text:p text:style-name="P630"><text:span text:style-name="T630_1">五</text:span></text:p>
          </table:table-cell>
          <table:covered-table-cell table:style-name="Cell476">
            <text:p text:style-name="P631"/>
          </table:covered-table-cell>
        </table:table-row>
        <table:table-row table:style-name="Row74">
          <table:covered-table-cell table:style-name="Cell477">
            <text:p text:style-name="P632"/>
          </table:covered-table-cell>
          <table:table-cell table:style-name="Cell478" table:number-columns-spanned="4">
            <text:p text:style-name="P633"><text:span text:style-name="T633_1">輪椅特殊背墊</text:span></text:p>
            <text:p text:style-name="P634"><text:span text:style-name="T634_1">（需含硬式底板）</text:span></text:p>
          </table:table-cell>
          <table:covered-table-cell/>
          <table:covered-table-cell/>
          <table:covered-table-cell/>
          <table:table-cell table:style-name="Cell479">
            <text:p text:style-name="P635"><text:span text:style-name="T635_1">一０、０００</text:span></text:p>
          </table:table-cell>
          <table:table-cell table:style-name="Cell480">
            <text:p text:style-name="P636"><text:span text:style-name="T636_1">一０、０００</text:span></text:p>
          </table:table-cell>
          <table:table-cell table:style-name="Cell481">
            <text:p text:style-name="P637"><text:span text:style-name="T637_1">三</text:span></text:p>
          </table:table-cell>
          <table:table-cell table:style-name="Cell482">
            <text:p text:style-name="P638"><text:span text:style-name="T638_1">一、須有復健科醫師開立診斷證明書及相關治療師評估報告。</text:span></text:p>
            <text:p text:style-name="P639"><text:span text:style-name="T639_1">二、須說明特殊規格及功能。</text:span></text:p>
            <text:p text:style-name="P640"><text:span text:style-name="T640_1">三、申請此項目者限重度肢障或包含肢障之重度多重障礙者。</text:span></text:p>
          </table:table-cell>
        </table:table-row>
        <table:table-row table:style-name="Row75">
          <table:covered-table-cell table:style-name="Cell483">
            <text:p text:style-name="P641"/>
          </table:covered-table-cell>
          <table:table-cell table:style-name="Cell484" table:number-columns-spanned="4">
            <text:p text:style-name="P642"><text:span text:style-name="T642_1">特製推車</text:span></text:p>
          </table:table-cell>
          <table:covered-table-cell/>
          <table:covered-table-cell/>
          <table:covered-table-cell/>
          <table:table-cell table:style-name="Cell485">
            <text:p text:style-name="P643"><text:span text:style-name="T643_1">一五、０００</text:span></text:p>
          </table:table-cell>
          <table:table-cell table:style-name="Cell486">
            <text:p text:style-name="P644"><text:span text:style-name="T644_1">一五、０００</text:span></text:p>
          </table:table-cell>
          <table:table-cell table:style-name="Cell487">
            <text:p text:style-name="P645"><text:span text:style-name="T645_1">三</text:span></text:p>
          </table:table-cell>
          <table:table-cell table:style-name="Cell488">
            <text:p text:style-name="P646"><text:span text:style-name="T646_1">一、十二歲以下發展障礙相關診斷患者（如腦性麻痺患者）。</text:span></text:p>
            <text:p text:style-name="P647"><text:span text:style-name="T647_1">二、須由復健科醫師開立診斷書及相關治療師出具評估報告特別註明症狀需要者。</text:span></text:p>
          </table:table-cell>
        </table:table-row>
        <table:table-row table:style-name="Row76">
          <table:table-cell table:style-name="Cell489">
            <text:p text:style-name="P648"><text:span text:style-name="T648_1"> </text:span></text:p>
            <text:p text:style-name="P649"><text:span text:style-name="T649_1"> </text:span></text:p>
            <text:p text:style-name="P650"><text:span text:style-name="T650_1"> </text:span></text:p>
            <text:p text:style-name="P651"><text:span text:style-name="T651_1">備註</text:span></text:p>
          </table:table-cell>
          <table:table-cell table:style-name="Cell490" table:number-columns-spanned="8">
            <text:p text:style-name="P652"><text:span text:style-name="T652_1">一、直轄市及縣(市)政府得依其財政狀況，自行增訂本標準表未列之輔助器具補助項目、最高補助額、最低使用年限及各補助對象資格。</text:span></text:p>
            <text:p text:style-name="P653"><text:span text:style-name="T653_1">二、有關輔具申請及補助之流程，直轄市、縣（市）政府應建立嚴謹之審核機制，並後續追蹤瞭解輔具使用情形，另身心障礙者每人每年依實際需要最多以申請二項輔具補助為原則（因情形特殊，輔具使用年限未達最低使用年限或輔具申請項目已逾二項，而須再申請補助者，得檢具相關證明文件經直轄市、縣（市）政府核准後專案辦理）。</text:span></text:p>
            <text:p text:style-name="P654"><text:span text:style-name="T654_1">三、配合內政部推動直轄市、縣（市）設置輔具資源中心，期使輔具有效回收再利用，上開輔具項目得採現金給付或實物給付方式辦理，並授權由直轄市、縣（市）政府視其實際執行狀況辦理。</text:span></text:p>
            <text:p text:style-name="P655"><text:span text:style-name="T655_1">四、金額單位：新臺幣。</text:span></text:p>
          </table:table-cell>
          <table:covered-table-cell/>
          <table:covered-table-cell/>
          <table:covered-table-cell/>
          <table:covered-table-cell/>
          <table:covered-table-cell/>
          <table:covered-table-cell/>
          <table:covered-table-cell/>
        </table:table-row>
        <table:table-row table:style-name="Row77">
          <table:table-cell table:style-name="Cell491">
            <text:p text:style-name="P656"/>
          </table:table-cell>
          <table:table-cell table:style-name="Cell492">
            <text:p text:style-name="P657"/>
          </table:table-cell>
          <table:table-cell table:style-name="Cell493">
            <text:p text:style-name="P658"/>
          </table:table-cell>
          <table:table-cell table:style-name="Cell494">
            <text:p text:style-name="P659"/>
          </table:table-cell>
          <table:table-cell table:style-name="Cell495">
            <text:p text:style-name="P660"/>
          </table:table-cell>
          <table:table-cell table:style-name="Cell496">
            <text:p text:style-name="P661"/>
          </table:table-cell>
          <table:table-cell table:style-name="Cell497">
            <text:p text:style-name="P662"/>
          </table:table-cell>
          <table:table-cell table:style-name="Cell498">
            <text:p text:style-name="P663"/>
          </table:table-cell>
          <table:table-cell table:style-name="Cell499">
            <text:p text:style-name="P664"/>
          </table:table-cell>
        </table:table-row>
      </table:table>
      <text:p text:style-name="P66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Arial Unicode MS" svg:font-family="Arial Unicode MS" style:font-pitch="variable" style:font-family-generic="swiss"/>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Body_20_Text_20_Indent_20_3" style:display-name="Body Text Indent 3" style:family="paragraph" style:parent-style-name="Normal">
      <style:paragraph-properties fo:text-indent="-0.568cm" style:line-height-at-least="0.423cm" fo:margin-left="0.568cm"/>
      <style:text-properties style:font-name="標楷體" fo:font-size="8pt" style:font-name-asian="標楷體" style:font-size-asian="8pt"/>
    </style:style>
    <style:style style:name="Body_20_Text" style:display-name="Body Text" style:family="paragraph" style:parent-style-name="Normal">
      <style:paragraph-properties fo:text-align="justify" style:line-height-at-least="0.353cm"/>
      <style:text-properties fo:font-size="8pt" style:font-name-asian="標楷體" style:font-size-asian="8pt" style:text-underline-style="solid" style:text-underline-color="font-color"/>
    </style:style>
    <style:style style:name="Body_20_Text_20_Indent" style:display-name="Body Text Indent" style:family="paragraph" style:parent-style-name="Normal">
      <style:paragraph-properties fo:text-indent="-0.564cm" style:line-height-at-least="0.353cm" fo:margin-left="0.564cm"/>
      <style:text-properties style:font-name="標楷體" fo:font-size="8pt" style:font-name-asian="標楷體" style:font-size-asian="8pt"/>
    </style:style>
    <style:style style:name="Body_20_Text_20_Indent_20_2" style:display-name="Body Text Indent 2" style:family="paragraph" style:parent-style-name="Normal">
      <style:paragraph-properties fo:text-indent="-0.423cm" style:line-height-at-least="0.423cm" fo:margin-left="0.423cm"/>
      <style:text-properties style:font-name="標楷體" style:font-name-asian="標楷體" style:text-underline-style="solid" style:text-underline-color="font-color"/>
    </style:style>
    <style:style style:name="Body_20_Text_20_2" style:display-name="Body Text 2" style:family="paragraph" style:parent-style-name="Normal">
      <style:paragraph-properties style:line-height-at-least="0.353cm"/>
      <style:text-properties style:font-name="標楷體" fo:font-size="8pt" style:font-name-asian="標楷體" style:font-size-asian="8pt"/>
    </style:style>
    <style:style style:name="Body_20_Text_20_3" style:display-name="Body Text 3" style:family="paragraph" style:parent-style-name="Normal">
      <style:paragraph-properties style:line-height-at-least="0.282cm" fo:margin-right="0.199cm"/>
      <style:text-properties fo:font-size="8pt" style:font-name-asian="標楷體" style:font-size-asian="8pt"/>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2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2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2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2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2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2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2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3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3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3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4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4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4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4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4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4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4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5">
      <text:list-level-style-number style:num-format="一, 十, 一百(繁), ..." text:style-name="List5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style>
    <text:list-style style:name="LS6">
      <text:list-level-style-number style:num-format="一, 十, 一百(繁), ..." text:style-name="List6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2.50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身心障礙者輔助器具補助標準表</dc:title>
    <meta:initial-creator>vicky</meta:initial-creator>
    <meta:creation-date>2004-01-27T07:32:00</meta:creation-date>
    <dc:creator>vicky</dc:creator>
    <dc:date>2004-01-27T07:35:00</dc:date>
    <meta:editing-cycles>1</meta:editing-cycles>
    <meta:editing-duration>PT3M</meta:editing-duration>
    <meta:document-statistic meta:page-count="5" meta:paragraph-count="9" meta:row-count="38" meta:word-count="801" meta:character-count="5611" meta:non-whitespace-character-count="4569"/>
  </office:meta>
</office:document-meta>
</file>