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4.863cm" style:rel-width="100%" fo:margin-left="0cm"/>
    </style:style>
    <style:style style:name="Column1" style:family="table-column">
      <style:table-column-properties style:column-width="4.962cm"/>
    </style:style>
    <style:style style:name="Column2" style:family="table-column">
      <style:table-column-properties style:column-width="4.937cm"/>
    </style:style>
    <style:style style:name="Column3" style:family="table-column">
      <style:table-column-properties style:column-width="4.964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" style:family="paragraph" style:parent-style-name="Normal" style:master-page-name="Standard"/>
    <style:style style:name="T1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/>
    <style:style style:name="T3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/>
    <style:style style:name="T4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/>
    <style:style style:name="T5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/>
    <style:style style:name="T6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/>
    <style:style style:name="T7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/>
    <style:style style:name="T8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/>
    <style:style style:name="T9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/>
    <style:style style:name="T1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9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10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1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1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3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/>
    <style:style style:name="T11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/>
    <style:style style:name="T12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/>
    <style:style style:name="T13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7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9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1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1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1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15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16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3_17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3_18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/>
    <style:style style:name="T14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/>
    <style:style style:name="T15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/>
    <style:style style:name="T16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/>
    <style:style style:name="T17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/>
    <style:style style:name="T18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/>
    <style:style style:name="T19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9_9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/>
    <style:style style:name="T20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/>
    <style:style style:name="T21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/>
    <style:style style:name="T22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/>
    <style:style style:name="T23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/>
    <style:style style:name="T24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/>
    <style:style style:name="T25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/>
    <style:style style:name="T26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/>
    <style:style style:name="T27_1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P2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照<text:s/>度<text:s/>表</text:span></text:p>
          </table:table-cell>
          <table:table-cell table:style-name="Cell2">
            <text:p text:style-name="P2"><draw:frame svg:x="0cm" svg:y="0cm" svg:width="0.027cm" svg:height="0.02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3">
            <text:p text:style-name="P3"><text:span text:style-name="T3_1">照<text:s/>明<text:s/>種<text:s/>類</text:span></text:p>
          </table:table-cell>
        </table:table-row>
        <table:table-row table:style-name="Row2">
          <table:table-cell table:style-name="Cell4">
            <text:p text:style-name="P4"><text:span text:style-name="T4_1">場所或作業別</text:span></text:p>
          </table:table-cell>
          <table:table-cell table:style-name="Cell5">
            <text:p text:style-name="P5"><text:span text:style-name="T5_1">照明米燭光數</text:span></text:p>
          </table:table-cell>
          <table:table-cell table:style-name="Cell6">
            <text:p text:style-name="P6"><text:span text:style-name="T6_1">場所別採全面照明、作業別採局部照明。</text:span></text:p>
          </table:table-cell>
        </table:table-row>
        <table:table-row table:style-name="Row3">
          <table:table-cell table:style-name="Cell7">
            <text:p text:style-name="P7"><text:span text:style-name="T7_1">室外走道、及室外一般照明。</text:span></text:p>
          </table:table-cell>
          <table:table-cell table:style-name="Cell8">
            <text:p text:style-name="P8"><text:span text:style-name="T8_1">二十米燭光以上</text:span></text:p>
          </table:table-cell>
          <table:table-cell table:style-name="Cell9">
            <text:p text:style-name="P9"><text:span text:style-name="T9_1">全面照明。</text:span></text:p>
          </table:table-cell>
        </table:table-row>
        <table:table-row table:style-name="Row4">
          <table:table-cell table:style-name="Cell10">
            <text:p text:style-name="P10"><text:span text:style-name="T10_1">一</text:span><text:span text:style-name="T10_2">.</text:span><text:span text:style-name="T10_3">走道、樓梯、倉庫、</text:span><text:span text:style-name="T10_4"><text:line-break/></text:span><text:span text:style-name="T10_5">儲藏室堆置粗大物件</text:span><text:span text:style-name="T10_6"><text:line-break/></text:span><text:span text:style-name="T10_7">處所。</text:span><text:span text:style-name="T10_8"><text:line-break/></text:span><text:span text:style-name="T10_9">二</text:span><text:span text:style-name="T10_10">.</text:span><text:span text:style-name="T10_11">搬運粗大物件，如煤</text:span><text:span text:style-name="T10_12"><text:line-break/></text:span><text:span text:style-name="T10_13">炭、泥土等。</text:span></text:p>
          </table:table-cell>
          <table:table-cell table:style-name="Cell11">
            <text:p text:style-name="P11"><text:span text:style-name="T11_1">五十米燭光以上</text:span></text:p>
          </table:table-cell>
          <table:table-cell table:style-name="Cell12">
            <text:p text:style-name="P12"><text:span text:style-name="T12_1">一.全面照明。</text:span><text:span text:style-name="T12_2"><text:line-break/></text:span><text:span text:style-name="T12_3">二.局部照明。</text:span></text:p>
          </table:table-cell>
        </table:table-row>
        <table:table-row table:style-name="Row5">
          <table:table-cell table:style-name="Cell13">
            <text:p text:style-name="P13"><text:span text:style-name="T13_1">一.機械及鍋爐房、升降</text:span><text:span text:style-name="T13_2"><text:line-break/></text:span><text:span text:style-name="T13_3">機、裝箱、粗細物件</text:span><text:span text:style-name="T13_4"><text:line-break/></text:span><text:span text:style-name="T13_5">儲藏室、更衣室、盥</text:span><text:span text:style-name="T13_6"><text:line-break/></text:span><text:span text:style-name="T13_7">洗室、廁所等。</text:span><text:span text:style-name="T13_8"><text:line-break/></text:span><text:span text:style-name="T13_9">二.須粗辨物體，如半完</text:span><text:span text:style-name="T13_10"><text:line-break/></text:span><text:span text:style-name="T13_11">成之鋼鐵產品、配件</text:span><text:span text:style-name="T13_12"><text:line-break/></text:span><text:span text:style-name="T13_13">組合、磨粉、粗紡棉</text:span><text:span text:style-name="T13_14"><text:line-break/></text:span><text:span text:style-name="T13_15">布及其他初步整理之</text:span><text:span text:style-name="T13_16"><text:s/></text:span><text:span text:style-name="T13_17"><text:line-break/></text:span><text:span text:style-name="T13_18">工業製造。</text:span></text:p>
          </table:table-cell>
          <table:table-cell table:style-name="Cell14">
            <text:p text:style-name="P14"><text:span text:style-name="T14_1">一百米燭光以上</text:span></text:p>
          </table:table-cell>
          <table:table-cell table:style-name="Cell15">
            <text:p text:style-name="P15"><text:span text:style-name="T15_1">一.全面照明。</text:span><text:span text:style-name="T15_2"><text:line-break/></text:span><text:span text:style-name="T15_3">二.局部照明。</text:span></text:p>
          </table:table-cell>
        </table:table-row>
        <table:table-row table:style-name="Row6">
          <table:table-cell table:style-name="Cell16">
            <text:p text:style-name="P16"><text:span text:style-name="T16_1">須細辨物體如零件組合、粗車床工作、普通檢查及產品試驗、淺色紡織及皮革品、製罐、防腐、肉類包裝、木材處理等。</text:span></text:p>
          </table:table-cell>
          <table:table-cell table:style-name="Cell17">
            <text:p text:style-name="P17"><text:span text:style-name="T17_1">二百米燭光以上</text:span></text:p>
          </table:table-cell>
          <table:table-cell table:style-name="Cell18">
            <text:p text:style-name="P18"><text:span text:style-name="T18_1">局部照明。</text:span></text:p>
          </table:table-cell>
        </table:table-row>
        <table:table-row table:style-name="Row7">
          <table:table-cell table:style-name="Cell19">
            <text:p text:style-name="P19"><text:span text:style-name="T19_1">一.須精辨物體如細車床</text:span><text:span text:style-name="T19_2"><text:line-break/></text:span><text:span text:style-name="T19_3">、較詳細檢查及精密</text:span><text:span text:style-name="T19_4"><text:line-break/></text:span><text:span text:style-name="T19_5">試驗、分別等級、織</text:span><text:span text:style-name="T19_6"><text:line-break/></text:span><text:span text:style-name="T19_7">布、淺色毛織等。</text:span><text:span text:style-name="T19_8"><text:line-break/></text:span><text:span text:style-name="T19_9">二.一般辦公場所。</text:span></text:p>
          </table:table-cell>
          <table:table-cell table:style-name="Cell20">
            <text:p text:style-name="P20"><text:span text:style-name="T20_1">三百米燭光以上</text:span></text:p>
          </table:table-cell>
          <table:table-cell table:style-name="Cell21">
            <text:p text:style-name="P21"><text:span text:style-name="T21_1">一.全面照明。</text:span><text:span text:style-name="T21_2"><text:line-break/></text:span><text:span text:style-name="T21_3">二.局部照明。</text:span></text:p>
          </table:table-cell>
        </table:table-row>
        <table:table-row table:style-name="Row8">
          <table:table-cell table:style-name="Cell22">
            <text:p text:style-name="P22"><text:span text:style-name="T22_1">須極細辨物體，而有較佳之對襯，如精細組合、精細車床、精細檢查、玻璃磨光、精細木工、深色毛織等。</text:span></text:p>
          </table:table-cell>
          <table:table-cell table:style-name="Cell23">
            <text:p text:style-name="P23"><text:span text:style-name="T23_1">五百至一千米燭光以上</text:span></text:p>
          </table:table-cell>
          <table:table-cell table:style-name="Cell24">
            <text:p text:style-name="P24"><text:span text:style-name="T24_1">局部照明。</text:span></text:p>
          </table:table-cell>
        </table:table-row>
        <table:table-row table:style-name="Row9">
          <table:table-cell table:style-name="Cell25">
            <text:p text:style-name="P25"><text:span text:style-name="T25_1">須極精辨物體而對襯不良，如極精細儀器組合、檢查、試驗、鐘錶珠寶之鑲製、菸葉分級、印刷品校對、深色織品、縫製等。</text:span></text:p>
          </table:table-cell>
          <table:table-cell table:style-name="Cell26">
            <text:p text:style-name="P26"><text:span text:style-name="T26_1">一千米燭光以上</text:span></text:p>
          </table:table-cell>
          <table:table-cell table:style-name="Cell27">
            <text:p text:style-name="P27"><text:span text:style-name="T27_1">局部照明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壹" style:family="paragraph" style:parent-style-name="Normal">
      <style:paragraph-properties fo:orphans="2" fo:widows="2"/>
      <style:text-properties fo:color="#006666" style:font-name="標楷體" fo:font-size="14pt" style:font-name-asian="標楷體" style:font-size-asian="14pt" style:font-size-complex="12pt"/>
    </style:style>
    <style:style style:name="壹A" style:family="paragraph" style:parent-style-name="壹">
      <style:paragraph-properties fo:margin-top="0.212cm" fo:margin-bottom="0.212cm"/>
      <style:text-properties fo:color="#000000"/>
    </style:style>
    <style:style style:name="_31_" style:display-name="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6666" style:font-name="標楷體" fo:font-size="13pt" style:font-name-asian="標楷體" style:font-size-asian="13pt" style:font-name-complex="Times New Roman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/>
    </style:style>
    <style:style style:name="_28_二_29_" style:display-name="(二)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2pt"/>
    </style:style>
    <style:style style:name="一" style:family="paragraph" style:parent-style-name="Normal">
      <style:paragraph-properties fo:text-indent="0.459cm" fo:orphans="2" fo:widows="2"/>
      <style:text-properties style:font-name="標楷體" fo:font-size="13pt" style:font-name-asian="標楷體" style:font-size-asian="13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照 度 表</dc:title>
    <meta:initial-creator>Michael</meta:initial-creator>
    <meta:creation-date>2004-02-18T07:17:00</meta:creation-date>
    <dc:creator>Michael</dc:creator>
    <dc:date>2004-02-18T07:17:00</dc:date>
    <meta:editing-cycles>1</meta:editing-cycles>
    <meta:document-statistic meta:page-count="1" meta:paragraph-count="1" meta:row-count="4" meta:word-count="90" meta:character-count="634" meta:non-whitespace-character-count="517"/>
  </office:meta>
</office:document-meta>
</file>