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/>
    <style:style style:name="T1_9" style:family="text"/>
    <style:style style:name="T1_10" style:family="text"/>
    <style:style style:name="T1_11" style:family="text"/>
    <style:style style:name="T1_12" style:family="text"/>
    <style:style style:name="T1_13" style:family="text"/>
  </office:automatic-styles>
  <office:body>
    <office:text>
      <text:p text:style-name="P1"><text:span text:style-name="T1_1">格式五</text:span><text:span text:style-name="T1_2"><text:line-break/><text:line-break/></text:span><text:span text:style-name="T1_3">臺北市　　地政事務所檔案銷毀紀錄</text:span><text:span text:style-name="T1_4"><text:line-break/><text:line-break/></text:span><text:span text:style-name="T1_5">一、銷毀日期：</text:span><text:span text:style-name="T1_6"><text:line-break/><text:line-break/></text:span><text:span text:style-name="T1_7">二、銷毀地點：</text:span><text:span text:style-name="T1_8"><text:line-break/><text:line-break/></text:span><text:span text:style-name="T1_9">三、檔案銷毀目錄：</text:span><text:span text:style-name="T1_10"><text:line-break/><text:line-break/></text:span><text:span text:style-name="T1_11">四、銷毀人員及簽名：</text:span><text:span text:style-name="T1_12"><text:line-break/><text:line-break/></text:span><text:span text:style-name="T1_13">五、監督單位人員及簽名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〔公報名稱〕臺北市政府公報九十三年秋字第十三期 民國93年07月19日 第6頁</dc:title>
    <meta:initial-creator>lex</meta:initial-creator>
    <meta:creation-date>2004-07-19T01:47:00</meta:creation-date>
    <dc:creator>lex</dc:creator>
    <dc:date>2004-07-19T01:47:00</dc:date>
    <meta:print-date>2004-07-19T01:45:00</meta:print-date>
    <meta:editing-cycles>2</meta:editing-cycles>
    <meta:document-statistic meta:page-count="1" meta:paragraph-count="1" meta:row-count="1" meta:word-count="11" meta:character-count="77" meta:non-whitespace-character-count="63"/>
  </office:meta>
</office:document-meta>
</file>