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</office:automatic-styles>
  <office:body>
    <office:text>
      <text:p text:style-name="P1"><text:span text:style-name="T1_1">格式七</text:span><text:span text:style-name="T1_2"><text:line-break/><text:line-break/></text:span><text:span text:style-name="T1_3">臺北市<text:s/>地政事務所　　地籍檔案、圖冊檢測清冊</text:span><text:span text:style-name="T1_4"><text:line-break/><text:line-break/></text:span><draw:frame svg:x="0cm" svg:y="0cm" svg:width="13.229cm" svg:height="5.212cm" draw:style-name="FR1" text:anchor-type="as-char" draw:z-index="0"><draw:image xlink:href="Pictures/image1.jpeg" xlink:type="simple" xlink:show="embed" xlink:actuate="onLoad"/></draw:frame><text:span text:style-name="T1_5"><text:line-break/><text:line-break/><text:line-break/></text:span><text:span text:style-name="T1_6">造冊　<text:s/>　管理人員<text:s/>　　課長</text:span><text:span text:style-name="T1_7"><text:line-break/><text:line-break/></text:span><text:span text:style-name="T1_8">中華民國　　年　　月　　日</text:span><text:span text:style-name="T1_9"><text:line-break/><text:line-break/></text:span><text:span text:style-name="T1_10">附註：每年三月至五月檢測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臺北市政府公報九十三年秋字第十三期 民國93年07月19日 第6頁</dc:title>
    <meta:initial-creator>lex</meta:initial-creator>
    <meta:creation-date>2004-07-19T01:50:00</meta:creation-date>
    <dc:creator>lex</dc:creator>
    <dc:date>2004-07-19T01:50:00</dc:date>
    <meta:print-date>2004-07-19T01:45:00</meta:print-date>
    <meta:editing-cycles>2</meta:editing-cycles>
    <meta:editing-duration>PT1M</meta:editing-duration>
    <meta:document-statistic meta:page-count="1" meta:paragraph-count="1" meta:row-count="1" meta:word-count="26" meta:character-count="182" meta:non-whitespace-character-count="149"/>
  </office:meta>
</office:document-meta>
</file>