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</office:automatic-styles>
  <office:body>
    <office:text>
      <text:p text:style-name="P1"><text:span text:style-name="T1_1">附件<text:s/>本中心攤位管理注意事項</text:span><text:span text:style-name="T1_2"><text:line-break/><text:line-break/></text:span><text:span text:style-name="T1_3">一、攤位販售訂為每星期六、星期日及國定假日上午八時至下午五時止。</text:span><text:span text:style-name="T1_4"><text:line-break/><text:line-break/></text:span><text:span text:style-name="T1_5">二、販售內容以藝術作品、手工藝品、紀念品、圖書文具及飲料等為原則，並嚴禁使用瓦斯爐、炭爐、電爐等炊具。</text:span><text:span text:style-name="T1_6"><text:line-break/><text:line-break/></text:span><text:span text:style-name="T1_7">三、攤位應依臺北市工務局公園路燈工程管理處青年公園管理所(以下簡稱青年公園管理所)規劃位置擺設，不得任意變動或增加；另其攤架應以活動支架搭成，以維護原有景觀。</text:span><text:span text:style-name="T1_8"><text:line-break/><text:line-break/></text:span><text:span text:style-name="T1_9">四、交通或運貨車輛不得進入公園內，送貨入園內應行駛水泥路面，不得駛入草坪。</text:span><text:span text:style-name="T1_10"><text:line-break/><text:line-break/></text:span><text:span text:style-name="T1_11">五、每次販售完畢應即清理現場，並恢復原有設施之清潔。</text:span><text:span text:style-name="T1_12"><text:line-break/><text:line-break/></text:span><text:span text:style-name="T1_13">六、青年公園管理所除提供場所設攤外，不另提供水電設施。</text:span><text:span text:style-name="T1_14"><text:line-break/><text:line-break/></text:span><text:span text:style-name="T1_15">七、販售期間應依規定事項辦理，並接受青年公園管理所及勞工局人員之督導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 本中心攤位管理注意事項</dc:title>
    <meta:initial-creator>lex</meta:initial-creator>
    <meta:creation-date>2004-08-12T01:32:00</meta:creation-date>
    <dc:creator>lex</dc:creator>
    <dc:date>2004-08-12T01:32:00</dc:date>
    <meta:editing-cycles>2</meta:editing-cycles>
    <meta:document-statistic meta:page-count="1" meta:paragraph-count="1" meta:row-count="2" meta:word-count="45" meta:character-count="319" meta:non-whitespace-character-count="260"/>
  </office:meta>
</office:document-meta>
</file>