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〈附件一〉</text:span><text:span text:style-name="T1_2"><text:line-break/><text:line-break/></text:span><text:span text:style-name="T1_3">臺北市市有閒置土地巡查查報單</text:span><text:span text:style-name="T1_4"><text:line-break/><text:line-break/></text:span><draw:frame svg:x="0cm" svg:y="0cm" svg:width="13.228cm" svg:height="6.035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〈附件一〉</dc:title>
    <meta:initial-creator>lex</meta:initial-creator>
    <meta:creation-date>2004-09-01T02:31:00</meta:creation-date>
    <dc:creator>lex</dc:creator>
    <dc:date>2004-09-01T02:36:00</dc:date>
    <meta:editing-cycles>1</meta:editing-cycles>
    <meta:editing-duration>PT5M</meta:editing-duration>
    <meta:document-statistic meta:page-count="1" meta:paragraph-count="1" meta:row-count="1" meta:word-count="18" meta:character-count="127" meta:non-whitespace-character-count="104"/>
  </office:meta>
</office:document-meta>
</file>