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813cm" fo:margin-left="-0.13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text-align-last="justify" fo:text-indent="0.007cm" fo:line-height="0.988cm" fo:margin-left="-0.961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text-indent="-1.355cm" fo:line-height="0.988cm" fo:margin-left="0.402cm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8.83cm" fo:margin-left="-0.762cm"/>
    </style:style>
    <style:style style:name="Column1" style:family="table-column">
      <style:table-column-properties style:column-width="2.942cm"/>
    </style:style>
    <style:style style:name="Column2" style:family="table-column">
      <style:table-column-properties style:column-width="0.76cm"/>
    </style:style>
    <style:style style:name="Column3" style:family="table-column">
      <style:table-column-properties style:column-width="5.683cm"/>
    </style:style>
    <style:style style:name="Column4" style:family="table-column">
      <style:table-column-properties style:column-width="0.166cm"/>
    </style:style>
    <style:style style:name="Column5" style:family="table-column">
      <style:table-column-properties style:column-width="1.12cm"/>
    </style:style>
    <style:style style:name="Column6" style:family="table-column">
      <style:table-column-properties style:column-width="2.485cm"/>
    </style:style>
    <style:style style:name="Column7" style:family="table-column">
      <style:table-column-properties style:column-width="0.19cm"/>
    </style:style>
    <style:style style:name="Column8" style:family="table-column">
      <style:table-column-properties style:column-width="5.482cm"/>
    </style:style>
    <style:style style:name="Row1" style:family="table-row">
      <style:table-row-properties style:min-row-height="0.7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882cm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82cm"/>
    </style:style>
    <style:style style:name="T6_1" style:family="text">
      <style:text-properties fo:letter-spacing="0.954cm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fo:letter-spacing="0.002cm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28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1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928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882cm"/>
    </style:style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justify" fo:text-align-last="justify" fo:line-height="0.882cm"/>
    </style:style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882cm"/>
    </style:style>
    <style:style style:name="T1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 fo:line-height="0.882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018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882cm"/>
    </style:style>
    <style:style style:name="T1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fo:text-align-last="justify" fo:line-height="0.882cm"/>
    </style:style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center" fo:line-height="0.882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882cm"/>
    </style:style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5" style:family="paragraph" style:parent-style-name="Normal">
      <style:paragraph-properties fo:text-align="justify" fo:text-align-last="justify" fo:line-height="0.882cm"/>
    </style:style>
    <style:style style:name="T2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1.235cm"/>
    </style:style>
    <style:style style:name="T2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justify" fo:text-align-last="justify" fo:line-height="1.235cm"/>
    </style:style>
    <style:style style:name="T2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4.533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align="justify" fo:text-align-last="justify" fo:line-height="0.882cm"/>
    </style:style>
    <style:style style:name="T2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justify" fo:text-align-last="justify" fo:line-height="0.882cm"/>
    </style:style>
    <style:style style:name="T3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3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paragraph-properties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3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3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4.119cm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fo:text-align-last="justify" fo:line-height="0.882cm"/>
    </style:style>
    <style:style style:name="T3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align="justify" fo:text-align-last="justify" fo:line-height="0.882cm"/>
    </style:style>
    <style:style style:name="T3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fo:text-align-last="justify" fo:line-height="0.882cm"/>
    </style:style>
    <style:style style:name="T3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line-height="0.882cm"/>
    </style:style>
    <style:style style:name="T4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justify" fo:text-align-last="justify" fo:line-height="0.882cm"/>
    </style:style>
    <style:style style:name="T4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fo:text-align-last="justify" fo:line-height="0.882cm"/>
    </style:style>
    <style:style style:name="T5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.235cm"/>
    </style:style>
    <style:style style:name="T5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1.235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1.235cm"/>
    </style:style>
    <style:style style:name="T5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1.235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1.235cm"/>
    </style:style>
    <style:style style:name="T5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1.235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line-height="1.235cm"/>
    </style:style>
    <style:style style:name="T5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line-height="0.882cm"/>
    </style:style>
    <style:style style:name="T5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line-height="0.882cm"/>
    </style:style>
    <style:style style:name="T5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1.235cm"/>
    </style:style>
    <style:style style:name="T6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6.853cm"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2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align="justify" fo:text-align-last="justify" fo:line-height="0.882cm"/>
    </style:style>
    <style:style style:name="T6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fo:text-align-last="justify" fo:line-height="0.882cm"/>
    </style:style>
    <style:style style:name="T6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 fo:text-indent="0.004cm" fo:line-height="0.988cm" fo:margin-left="-0.961cm"/>
    </style:style>
  </office:automatic-styles>
  <office:body>
    <office:text>
      <text:p text:style-name="P1"><text:span text:style-name="T1_1">附件二－（二）</text:span></text:p>
      <text:p text:style-name="P2"><text:span text:style-name="T2_1">台北市原住民參加職業訓練學費及材料費補助第一階段申請書</text:span></text:p>
      <text:p text:style-name="P3"><text:span text:style-name="T3_1">　年<text:s/>　月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4"><text:span text:style-name="T4_1">申請人姓名</text:span></text:p>
          </table:table-cell>
          <table:covered-table-cell/>
          <table:table-cell table:style-name="Cell2" table:number-columns-spanned="2">
            <text:p text:style-name="P5"/>
          </table:table-cell>
          <table:covered-table-cell/>
          <table:table-cell table:style-name="Cell3" table:number-columns-spanned="2">
            <text:p text:style-name="P6"><text:span text:style-name="T6_1">族</text:span><text:span text:style-name="T6_2">別</text:span></text:p>
          </table:table-cell>
          <table:covered-table-cell/>
          <table:table-cell table:style-name="Cell4" table:number-columns-spanned="2">
            <text:p text:style-name="P7"><text:span text:style-name="T7_1"><text:s text:c="16"/></text:span><text:span text:style-name="T7_2"><text:s/>族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8"><text:span text:style-name="T8_1">身分證字號</text:span></text:p>
          </table:table-cell>
          <table:covered-table-cell/>
          <table:table-cell table:style-name="Cell6" table:number-columns-spanned="2">
            <text:p text:style-name="P9"/>
          </table:table-cell>
          <table:covered-table-cell/>
          <table:table-cell table:style-name="Cell7" table:number-columns-spanned="2">
            <text:p text:style-name="P10"><text:span text:style-name="T10_1">性<text:s text:c="6"/>別</text:span></text:p>
          </table:table-cell>
          <table:covered-table-cell/>
          <table:table-cell table:style-name="Cell8" table:number-columns-spanned="2">
            <text:p text:style-name="P11"><text:span text:style-name="T11_1">□</text:span><text:span text:style-name="T11_2"><text:s/>男<text:s text:c="6"/></text:span><text:span text:style-name="T11_3">□</text:span><text:span text:style-name="T11_4"><text:s/>女</text:span></text:p>
          </table:table-cell>
          <table:covered-table-cell/>
        </table:table-row>
        <table:table-row table:style-name="Row3">
          <table:table-cell table:style-name="Cell9">
            <text:p text:style-name="P12"><text:span text:style-name="T12_1">教育</text:span></text:p>
            <text:p text:style-name="P13"><text:span text:style-name="T13_1">程度</text:span></text:p>
          </table:table-cell>
          <table:table-cell table:style-name="Cell10" table:number-columns-spanned="2">
            <text:list text:style-name="LS22" xml:id="list0">
              <text:list-item>
                <text:p text:style-name="P14"><text:span text:style-name="T14_1">大專以上　</text:span><text:span text:style-name="T14_2">□</text:span><text:span text:style-name="T14_3">高中職</text:span></text:p>
              </text:list-item>
              <text:list-item>
                <text:p text:style-name="P15"><text:span text:style-name="T15_1">國小國中　</text:span><text:span text:style-name="T15_2">□</text:span><text:span text:style-name="T15_3">其他</text:span></text:p>
              </text:list-item>
            </text:list>
          </table:table-cell>
          <table:covered-table-cell/>
          <table:table-cell table:style-name="Cell11" table:number-columns-spanned="3">
            <text:p text:style-name="P16"><text:span text:style-name="T16_1">出生年月日</text:span></text:p>
          </table:table-cell>
          <table:covered-table-cell/>
          <table:covered-table-cell/>
          <table:table-cell table:style-name="Cell12" table:number-columns-spanned="2">
            <text:p text:style-name="P17"><text:span text:style-name="T17_1">　</text:span><text:span text:style-name="T17_2">年　　月　　日　　歲</text:span></text:p>
          </table:table-cell>
          <table:covered-table-cell/>
        </table:table-row>
        <table:table-row table:style-name="Row4">
          <table:table-cell table:style-name="Cell13">
            <text:p text:style-name="P18"><text:span text:style-name="T18_1">訓練</text:span></text:p>
            <text:p text:style-name="P19"/>
            <text:p text:style-name="P20"><text:span text:style-name="T20_1">班期</text:span></text:p>
          </table:table-cell>
          <table:table-cell table:style-name="Cell14" table:number-columns-spanned="2">
            <text:p text:style-name="P21"/>
            <text:p text:style-name="P22"><text:span text:style-name="T22_1"><text:s text:c="5"/>班　<text:s text:c="3"/>　期</text:span></text:p>
          </table:table-cell>
          <table:covered-table-cell/>
          <table:table-cell table:style-name="Cell15" table:number-columns-spanned="4">
            <text:p text:style-name="P23"><text:span text:style-name="T23_1">受訓期間</text:span></text:p>
            <text:p text:style-name="P24"/>
            <text:p text:style-name="P25"><text:span text:style-name="T25_1">及月數</text:span></text:p>
          </table:table-cell>
          <table:covered-table-cell/>
          <table:covered-table-cell/>
          <table:covered-table-cell/>
          <table:table-cell table:style-name="Cell16">
            <text:p text:style-name="P26"><text:span text:style-name="T26_1">自年月至年月</text:span></text:p>
            <text:p text:style-name="P27"><text:span text:style-name="T27_1">計個月</text:span></text:p>
          </table:table-cell>
        </table:table-row>
        <table:table-row table:style-name="Row5">
          <table:table-cell table:style-name="Cell17">
            <text:p text:style-name="P28"/>
            <text:p text:style-name="P29"><text:span text:style-name="T29_1">檢附</text:span></text:p>
            <text:p text:style-name="P30"/>
            <text:p text:style-name="P31"><text:span text:style-name="T31_1">證件</text:span></text:p>
            <text:p text:style-name="P32"/>
          </table:table-cell>
          <table:table-cell table:style-name="Cell18" table:number-columns-spanned="7">
            <text:list text:style-name="LS22" xml:id="list2">
              <text:list-item>
                <text:p text:style-name="P33"><text:span text:style-name="T33_1">一個月內之戶籍謄本，但本府原民會足資證者除外</text:span></text:p>
              </text:list-item>
              <text:list-item>
                <text:p text:style-name="P34"><text:span text:style-name="T34_1">繳費收據（或統一發票）正本</text:span></text:p>
              </text:list-item>
              <text:list-item>
                <text:p text:style-name="P35"><text:span text:style-name="T35_1">課程表（須經承訓機構核章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36"/>
            <text:p text:style-name="P37"><text:span text:style-name="T37_1">承訓</text:span></text:p>
            <text:p text:style-name="P38"><text:span text:style-name="T38_1">機構</text:span></text:p>
            <text:p text:style-name="P39"><text:span text:style-name="T39_1">簽證</text:span></text:p>
            <text:p text:style-name="P40"/>
          </table:table-cell>
          <table:table-cell table:style-name="Cell20" table:number-columns-spanned="2">
            <text:p text:style-name="P41"/>
          </table:table-cell>
          <table:covered-table-cell/>
          <table:table-cell table:style-name="Cell21" table:number-columns-spanned="2" table:number-rows-spanned="2">
            <text:p text:style-name="P42"/>
            <text:p text:style-name="P43"/>
            <text:p text:style-name="P44"><text:span text:style-name="T44_1">申</text:span></text:p>
            <text:p text:style-name="P45"/>
            <text:p text:style-name="P46"/>
            <text:p text:style-name="P47"><text:span text:style-name="T47_1">請</text:span></text:p>
            <text:p text:style-name="P48"/>
            <text:p text:style-name="P49"/>
            <text:p text:style-name="P50"><text:span text:style-name="T50_1">人</text:span></text:p>
          </table:table-cell>
          <table:covered-table-cell/>
          <table:table-cell table:style-name="Cell22" table:number-columns-spanned="3" table:number-rows-spanned="2">
            <text:p text:style-name="P51"><text:span text:style-name="T51_1">簽名：</text:span></text:p>
            <text:p text:style-name="P52"/>
            <text:p text:style-name="P53"><text:span text:style-name="T53_1">蓋章：</text:span></text:p>
            <text:p text:style-name="P54"/>
            <text:p text:style-name="P55"><text:span text:style-name="T55_1">設籍位址：</text:span></text:p>
            <text:p text:style-name="P56"/>
            <text:p text:style-name="P57"><text:span text:style-name="T57_1">聯絡電話：</text:span></text:p>
            <text:p text:style-name="P58"><text:span text:style-name="T58_1">（O）</text:span></text:p>
            <text:p text:style-name="P59"><text:span text:style-name="T59_1">（H）</text:span></text:p>
            <text:p text:style-name="P60"><text:span text:style-name="T60_1">聯絡手機：</text:span></text:p>
          </table:table-cell>
          <table:covered-table-cell/>
          <table:covered-table-cell/>
        </table:table-row>
        <table:table-row table:style-name="Row7">
          <table:table-cell table:style-name="Cell23">
            <text:p text:style-name="P61"/>
            <text:p text:style-name="P62"/>
            <text:p text:style-name="P63"/>
            <text:p text:style-name="P64"><text:span text:style-name="T64_1">原民會</text:span></text:p>
            <text:p text:style-name="P65"/>
            <text:p text:style-name="P66"><text:span text:style-name="T66_1">審查意見</text:span></text:p>
          </table:table-cell>
          <table:table-cell table:style-name="Cell24" table:number-columns-spanned="2">
            <text:p text:style-name="P67"/>
          </table:table-cell>
          <table:covered-table-cell/>
          <table:covered-table-cell table:style-name="Cell25">
            <text:p text:style-name="P68"/>
          </table:covered-table-cell>
          <table:covered-table-cell/>
          <table:covered-table-cell table:style-name="Cell26">
            <text:p text:style-name="P69"/>
          </table:covered-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9-06T03:16:00</meta:creation-date>
    <dc:creator>lex</dc:creator>
    <dc:date>2004-09-06T03:16:00</dc:date>
    <meta:print-date>2004-08-12T08:20:00</meta:print-date>
    <meta:editing-cycles>2</meta:editing-cycles>
    <meta:editing-duration>PT1M</meta:editing-duration>
    <meta:document-statistic meta:page-count="1" meta:paragraph-count="1" meta:row-count="2" meta:word-count="48" meta:character-count="336" meta:non-whitespace-character-count="274"/>
  </office:meta>
</office:document-meta>
</file>