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T1_2" style:family="text">
      <style:text-properties fo:font-size="14pt" style:font-size-asian="14pt" fo:font-weight="bold" style:font-weight-asian="bold"/>
    </style:style>
    <style:style style:name="T1_3" style:family="text">
      <style:text-properties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fo:font-size="14pt" style:font-name-asian="標楷體" style:font-size-asian="14pt" fo:font-weight="bold" style:font-weight-asian="bold"/>
    </style:style>
    <style:style style:name="P4" style:family="paragraph" style:parent-style-name="Normal">
      <style:paragraph-properties style:line-height-at-least="0cm"/>
      <style:text-properties fo:font-size="14pt" style:font-name-asian="標楷體" style:font-size-asian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font-size="16pt" style:font-name-asian="標楷體" style:font-size-asian="16pt"/>
    </style:style>
    <style:style style:name="T5_2" style:family="text">
      <style:text-properties style:font-name-asian="標楷體"/>
    </style:style>
    <style:style style:name="Table1" style:family="table">
      <style:table-properties table:align="left" style:width="26.247cm" fo:margin-left="-1.644cm"/>
    </style:style>
    <style:style style:name="Column1" style:family="table-column">
      <style:table-column-properties style:column-width="4.233cm" style:use-optimal-column-width="false"/>
    </style:style>
    <style:style style:name="Column2" style:family="table-column">
      <style:table-column-properties style:column-width="7.197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5.927cm" style:use-optimal-column-width="false"/>
    </style:style>
    <style:style style:name="Column5" style:family="table-column">
      <style:table-column-properties style:column-width="2.752cm" style:use-optimal-column-width="false"/>
    </style:style>
    <style:style style:name="Column6" style:family="table-column">
      <style:table-column-properties style:column-width="3.387cm" style:use-optimal-column-width="false"/>
    </style:style>
    <style:style style:name="Row1" style:family="table-row">
      <style:table-row-properties style:min-row-height="0.674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1cm" style:use-optimal-row-height="fals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55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31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01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</style:style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01cm" style:use-optimal-row-height="false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</style:style>
    <style:style style:name="T3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line-height-at-least="0cm"/>
    </style:style>
    <style:style style:name="T40_1" style:family="text">
      <style:text-properties style:font-name-asian="標楷體"/>
    </style:style>
    <style:style style:name="P41" style:family="paragraph" style:parent-style-name="Normal">
      <style:paragraph-properties style:line-height-at-least="0cm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text-align="center" fo:margin-top="0cm" fo:margin-bottom="0cm"/>
    </style:style>
    <style:style style:name="P43" style:family="paragraph" style:parent-style-name="Normal">
      <style:paragraph-properties fo:text-align="center" fo:margin-top="0cm" fo:margin-bottom="0cm"/>
    </style:style>
    <style:style style:name="T43_1" style:family="text">
      <style:text-properties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43_2" style:family="text">
      <style:text-properties style:font-name-asian="標楷體"/>
    </style:style>
    <style:style style:name="P44" style:family="paragraph" style:parent-style-name="Normal">
      <style:paragraph-properties style:line-height-at-least="0cm"/>
    </style:style>
    <style:style style:name="T44_1" style:family="text">
      <style:text-properties style:font-name-asian="標楷體"/>
    </style:style>
    <style:style style:name="P45" style:family="paragraph" style:parent-style-name="Normal">
      <style:paragraph-properties fo:text-indent="1.057cm" style:line-height-at-least="0cm" fo:margin-left="-1.058cm"/>
    </style:style>
    <style:style style:name="T45_1" style:family="text">
      <style:text-properties fo:font-size="14pt" style:font-name-asian="標楷體" style:font-size-asian="14pt"/>
    </style:style>
    <style:style style:name="P46" style:family="paragraph" style:parent-style-name="Normal">
      <style:paragraph-properties fo:text-indent="0.847cm" style:line-height-at-least="0cm"/>
    </style:style>
    <style:style style:name="T46_1" style:family="text">
      <style:text-properties style:font-name-asian="標楷體"/>
    </style:style>
    <style:style style:name="P47" style:family="paragraph" style:parent-style-name="Normal">
      <style:paragraph-properties style:line-height-at-least="0cm"/>
    </style:style>
    <style:style style:name="T47_1" style:family="text"/>
    <style:style style:name="T47_2" style:family="text">
      <style:text-properties fo:font-size="14pt" style:font-name-asian="標楷體" style:font-size-asian="14pt"/>
    </style:style>
    <style:style style:name="T47_3" style:family="text">
      <style:text-properties style:font-name-asian="標楷體"/>
    </style:style>
    <style:style style:name="T47_4" style:family="text">
      <style:text-properties fo:font-size="14pt" style:font-name-asian="標楷體" style:font-size-asian="14pt"/>
    </style:style>
    <style:style style:name="T47_5" style:family="text">
      <style:text-properties style:font-name-asian="標楷體"/>
    </style:style>
    <style:style style:name="P48" style:family="paragraph" style:parent-style-name="Normal">
      <style:paragraph-properties style:line-height-at-least="0cm"/>
      <style:text-properties style:font-name-asian="標楷體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style:font-name-asian="標楷體"/>
    </style:style>
    <style:style style:name="T49_2" style:family="text">
      <style:text-properties style:font-name-asian="標楷體"/>
    </style:style>
    <style:style style:name="T49_3" style:family="text">
      <style:text-properties style:font-name-asian="標楷體"/>
    </style:style>
    <style:style style:name="P50" style:family="paragraph" style:parent-style-name="Normal">
      <style:paragraph-properties style:line-height-at-least="0cm"/>
    </style:style>
    <style:style style:name="T50_1" style:family="text">
      <style:text-properties style:font-name-asian="標楷體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-asian="標楷體"/>
    </style:style>
    <style:style style:name="T51_2" style:family="text">
      <style:text-properties style:font-name-asian="標楷體"/>
    </style:style>
    <style:style style:name="T51_3" style:family="text">
      <style:text-properties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2" style:family="paragraph" style:parent-style-name="Normal" style:master-page-name="MasterPage1">
      <style:paragraph-properties fo:margin-left="0.318cm"/>
    </style:style>
  </office:automatic-styles>
  <office:body>
    <office:text>
      <text:section text:style-name="S1" text:name="S1">
        <text:p text:style-name="P1"><text:span text:style-name="T1_1">（附件四－六）<text:s/></text:span><text:span text:style-name="T1_2"><text:s text:c="5"/></text:span><text:span text:style-name="T1_3"><text:s text:c="22"/>幼稚園</text:span></text:p>
        <text:p text:style-name="P2"><text:span text:style-name="T2_1"><text:s text:c="8"/>臺北市私立<text:s text:c="24"/>托兒所<text:s text:c="29"/>兒童托育補助退款領據</text:span></text:p>
        <text:p text:style-name="P3"><text:span text:style-name="T3_1"><text:s text:c="42"/>兒童托育中心<text:s/></text:span></text:p>
        <text:p text:style-name="P4"/>
        <text:p text:style-name="P5"><text:span text:style-name="T5_1"><text:s text:c="67"/></text:span><text:span text:style-name="T5_2"><text:s text:c="3"/>填寫日期：<text:s text:c="3"/>年<text:s text:c="3"/>月<text:s text:c="3"/>日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columns-spanned="6">
              <text:p text:style-name="P6"><draw:line svg:x1="5.927cm" svg:y1="0.381cm" svg:x2="10.583cm" svg:y2="0.381cm" draw:style-name="FR1" draw:z-index="0"/><text:span text:style-name="T6_1">本機構本次共<text:s text:c="24"/>位原住民兒童退還托育補助款，退款明細如下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7"><text:span text:style-name="T7_1">兒童姓名</text:span></text:p>
            </table:table-cell>
            <table:table-cell table:style-name="Cell3">
              <text:p text:style-name="P8"><text:span text:style-name="T8_1">已撥款，但未實際就托日期</text:span></text:p>
            </table:table-cell>
            <table:table-cell table:style-name="Cell4">
              <text:p text:style-name="P9"><text:span text:style-name="T9_1">每月補助金額</text:span></text:p>
            </table:table-cell>
            <table:table-cell table:style-name="Cell5">
              <text:p text:style-name="P10"><text:span text:style-name="T10_1">未實際就托天數</text:span></text:p>
            </table:table-cell>
            <table:table-cell table:style-name="Cell6">
              <text:p text:style-name="P11"><text:span text:style-name="T11_1">退款金額</text:span></text:p>
            </table:table-cell>
            <table:table-cell table:style-name="Cell7">
              <text:p text:style-name="P12"><text:span text:style-name="T12_1">家長簽名蓋章</text:span></text:p>
            </table:table-cell>
          </table:table-row>
          <table:table-row table:style-name="Row3">
            <table:table-cell table:style-name="Cell8">
              <text:p text:style-name="P13"><draw:line svg:x1="16.087cm" svg:y1="0.965cm" svg:x2="17.78cm" svg:y2="0.965cm" draw:style-name="FR2" draw:z-index="2"/><draw:line svg:x1="12.7cm" svg:y1="0.965cm" svg:x2="14.393cm" svg:y2="0.965cm" draw:style-name="FR3" draw:z-index="1"/></text:p>
            </table:table-cell>
            <table:table-cell table:style-name="Cell9">
              <text:p text:style-name="P14"><text:span text:style-name="T14_1">自93年<text:s text:c="2"/>月<text:s text:c="2"/>日至93年<text:s text:c="2"/>月<text:s text:c="2"/>日</text:span></text:p>
            </table:table-cell>
            <table:table-cell table:style-name="Cell10">
              <text:p text:style-name="P15"/>
            </table:table-cell>
            <table:table-cell table:style-name="Cell11">
              <text:p text:style-name="P16"/>
              <text:p text:style-name="P17"><text:span text:style-name="T17_1"><text:s text:c="9"/>個月暨<text:s text:c="9"/>天</text:span></text:p>
            </table:table-cell>
            <table:table-cell table:style-name="Cell12">
              <text:p text:style-name="P18"/>
            </table:table-cell>
            <table:table-cell table:style-name="Cell13">
              <text:p text:style-name="P19"/>
            </table:table-cell>
          </table:table-row>
          <table:table-row table:style-name="Row4">
            <table:table-cell table:style-name="Cell14">
              <text:p text:style-name="P20"><draw:line svg:x1="15.875cm" svg:y1="0.669cm" svg:x2="17.78cm" svg:y2="0.669cm" draw:style-name="FR4" draw:z-index="4"/><draw:line svg:x1="12.7cm" svg:y1="0.669cm" svg:x2="14.393cm" svg:y2="0.669cm" draw:style-name="FR5" draw:z-index="3"/></text:p>
            </table:table-cell>
            <table:table-cell table:style-name="Cell15">
              <text:p text:style-name="P21"><text:span text:style-name="T21_1">自93年<text:s text:c="2"/>月<text:s text:c="2"/>日至93年<text:s text:c="2"/>月<text:s text:c="2"/>日</text:span></text:p>
            </table:table-cell>
            <table:table-cell table:style-name="Cell16">
              <text:p text:style-name="P22"/>
            </table:table-cell>
            <table:table-cell table:style-name="Cell17">
              <text:p text:style-name="P23"><text:span text:style-name="T23_1"><text:s text:c="9"/>個月暨<text:s text:c="9"/>天</text:span></text:p>
            </table:table-cell>
            <table:table-cell table:style-name="Cell18">
              <text:p text:style-name="P24"/>
            </table:table-cell>
            <table:table-cell table:style-name="Cell19">
              <text:p text:style-name="P25"/>
            </table:table-cell>
          </table:table-row>
          <table:table-row table:style-name="Row5">
            <table:table-cell table:style-name="Cell20">
              <text:p text:style-name="P26"><draw:line svg:x1="15.875cm" svg:y1="1.065cm" svg:x2="17.78cm" svg:y2="1.065cm" draw:style-name="FR6" draw:z-index="6"/><draw:line svg:x1="12.7cm" svg:y1="1.065cm" svg:x2="14.393cm" svg:y2="1.065cm" draw:style-name="FR7" draw:z-index="5"/></text:p>
            </table:table-cell>
            <table:table-cell table:style-name="Cell21">
              <text:p text:style-name="P27"><text:span text:style-name="T27_1">自93年<text:s text:c="2"/>月<text:s text:c="2"/>日至93年<text:s text:c="2"/>月<text:s text:c="2"/>日</text:span></text:p>
            </table:table-cell>
            <table:table-cell table:style-name="Cell22">
              <text:p text:style-name="P28"/>
            </table:table-cell>
            <table:table-cell table:style-name="Cell23">
              <text:p text:style-name="P29"><text:span text:style-name="T29_1"><text:s text:c="9"/>個月暨<text:s text:c="9"/>天</text:span></text:p>
            </table:table-cell>
            <table:table-cell table:style-name="Cell24">
              <text:p text:style-name="P30"/>
            </table:table-cell>
            <table:table-cell table:style-name="Cell25">
              <text:p text:style-name="P31"/>
            </table:table-cell>
          </table:table-row>
          <table:table-row table:style-name="Row6">
            <table:table-cell table:style-name="Cell26">
              <text:p text:style-name="P32"><draw:line svg:x1="15.875cm" svg:y1="0.769cm" svg:x2="17.78cm" svg:y2="0.769cm" draw:style-name="FR8" draw:z-index="8"/><draw:line svg:x1="12.7cm" svg:y1="0.769cm" svg:x2="14.605cm" svg:y2="0.769cm" draw:style-name="FR9" draw:z-index="7"/></text:p>
            </table:table-cell>
            <table:table-cell table:style-name="Cell27">
              <text:p text:style-name="P33"><text:span text:style-name="T33_1">自93年<text:s text:c="2"/>月<text:s text:c="2"/>日至93年<text:s text:c="2"/>月<text:s text:c="2"/>日</text:span></text:p>
            </table:table-cell>
            <table:table-cell table:style-name="Cell28">
              <text:p text:style-name="P34"/>
            </table:table-cell>
            <table:table-cell table:style-name="Cell29">
              <text:p text:style-name="P35"><text:span text:style-name="T35_1"><text:s text:c="9"/>個月暨<text:s text:c="9"/>天</text:span></text:p>
            </table:table-cell>
            <table:table-cell table:style-name="Cell30">
              <text:p text:style-name="P36"/>
            </table:table-cell>
            <table:table-cell table:style-name="Cell31">
              <text:p text:style-name="P37"/>
            </table:table-cell>
          </table:table-row>
          <table:table-row table:style-name="Row7">
            <table:table-cell table:style-name="Cell32">
              <text:p text:style-name="P38"><text:span text:style-name="T38_1">合計</text:span></text:p>
            </table:table-cell>
            <table:table-cell table:style-name="Cell33" table:number-columns-spanned="5">
              <text:p text:style-name="P39"><text:span text:style-name="T39_1">新台幣：<text:s text:c="9"/>拾萬<text:s text:c="9"/>萬<text:s text:c="9"/>仟<text:s text:c="9"/>佰<text:s text:c="9"/>拾<text:s text:c="9"/>元整（請填寫國字）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0"><text:span text:style-name="T40_1"><text:s text:c="26"/></text:span></text:p>
        <text:p text:style-name="P41"><draw:frame svg:x="19.024cm" svg:y="0.06cm" svg:width="5.556cm" svg:height="2.593cm" draw:style-name="FR10" text:anchor-type="char" draw:z-index="9"><draw:text-box><text:p text:style-name="P42"/><text:p text:style-name="P43"><text:span text:style-name="T43_1">（請蓋立案圖記章）</text:span></text:p></draw:text-box></draw:frame><draw:rect svg:x="1.905cm" svg:y="0.235cm" svg:width="1.905cm" svg:height="1.905cm" draw:style-name="FR11" draw:z-index="12"/><draw:rect svg:x="14.923cm" svg:y="0.296cm" svg:width="2.858cm" svg:height="1.753cm" draw:style-name="FR12" draw:z-index="10"/><draw:rect svg:x="9.842cm" svg:y="0.296cm" svg:width="2.222cm" svg:height="1.905cm" draw:style-name="FR13" draw:z-index="11"/><text:span text:style-name="T43_2"><text:s/></text:span></text:p>
        <text:p text:style-name="P44"><text:span text:style-name="T44_1"><text:s text:c="42"/></text:span></text:p>
        <text:p text:style-name="P45"><text:span text:style-name="T45_1">出納章：<text:s text:c="12"/>主管章：</text:span></text:p>
        <text:p text:style-name="P46"><text:span text:style-name="T46_1"><text:s text:c="19"/>【即所長（園長）、主任】<text:s text:c="14"/>負責主管</text:span></text:p>
        <text:p text:style-name="P47"><text:span text:style-name="T47_1"><text:s text:c="43"/></text:span><text:span text:style-name="T47_2"><text:s text:c="2"/></text:span><text:span text:style-name="T47_3"><text:s text:c="18"/></text:span><text:span text:style-name="T47_4"><text:s/></text:span><text:span text:style-name="T47_5"><text:s text:c="39"/></text:span></text:p>
        <text:p text:style-name="P48"/>
        <text:p text:style-name="P49"><text:span text:style-name="T49_1">備註：1.本表如需使用，請以</text:span><text:span text:style-name="T49_2">A4</text:span><text:span text:style-name="T49_3">規格紙影印。</text:span></text:p>
        <text:p text:style-name="P50"><text:span text:style-name="T50_1"><text:s text:c="6"/>2.如有塗改金額或蓋章模糊時，請重新蓋章始為有效。</text:span></text:p>
        <text:p text:style-name="P51"><text:span text:style-name="T51_1"><text:s text:c="6"/>3.若兒童至機構就托未滿一個月者，退款金額依未實際就托天數計算，其計算方式為【每月補助標準</text:span><text:span text:style-name="T51_2">×</text:span><text:span text:style-name="T51_3">（未實際就托天數/30）】。<text:s/></text:span></text:p>
      </text:section>
      <text:section text:style-name="S2" text:name="S2">
        <text:p text:style-name="P5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.2cm" fo:padding-bottom="0cm" fo:margin-bottom="1.9cm" fo:padding-left="0cm" fo:margin-left="2.54cm" fo:padding-right="0cm" fo:margin-right="2.54cm"/>
    </style:page-layout>
    <style:page-layout style:name="pm2">
      <style:page-layout-properties style:print-orientation="portrait" fo:page-width="21.003cm" fo:page-height="29.704cm" fo:padding-top="0cm" fo:margin-top="1.591cm" fo:padding-bottom="0cm" fo:margin-bottom="1.591cm" fo:padding-left="0cm" fo:margin-left="2.2cm" fo:padding-right="0cm" fo:margin-right="1.9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4-09-06T03:26:00</meta:creation-date>
    <dc:creator>lex</dc:creator>
    <dc:date>2004-09-06T03:26:00</dc:date>
    <meta:print-date>2004-08-12T08:20:00</meta:print-date>
    <meta:editing-cycles>2</meta:editing-cycles>
    <meta:editing-duration>PT1M</meta:editing-duration>
    <meta:document-statistic meta:page-count="1" meta:paragraph-count="1" meta:row-count="6" meta:word-count="147" meta:character-count="1030" meta:non-whitespace-character-count="839"/>
  </office:meta>
</office:document-meta>
</file>