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 fo:margin-top="0.212cm" fo:margin-bottom="0.21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.411cm" fo:margin-left="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.411cm" fo:margin-left="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1.411cm" fo:margin-left="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1.411cm" fo:margin-left="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align-last="justify" fo:line-height="0.706cm" fo:margin-top="0.318cm"/>
    </style:style>
    <style:style style:name="T27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五～（三）</text:span></text:p>
      <text:p text:style-name="P2"><text:span text:style-name="T2_1">切　　　結　　　書</text:span></text:p>
      <text:p text:style-name="P3"><text:span text:style-name="T3_1"><text:s/></text:span><text:span text:style-name="T3_2"><text:s text:c="2"/></text:span><text:span text:style-name="T3_3">具切結人　　　　<text:s text:c="4"/>為申請台北市原住民貸款利息補貼，茲切結同標的未曾獲得中央或地方機關各項優惠貸款補助。如有虛偽不實，願無條件接受撤銷本項貸款利息補貼之處分及應負之法律責任，並於接到通知之日起兩個月內一次繳還已受領之補貼款項，特立本切結書為憑。</text:span></text:p>
      <text:p text:style-name="P4"/>
      <text:p text:style-name="P5"/>
      <text:p text:style-name="P6"/>
      <text:p text:style-name="P7"/>
      <text:p text:style-name="P8"/>
      <text:p text:style-name="P9"><text:span text:style-name="T9_1">具結人簽章：</text:span></text:p>
      <text:p text:style-name="P10"><text:span text:style-name="T10_1">身分證字號：</text:span></text:p>
      <text:p text:style-name="P11"><text:span text:style-name="T11_1">住　　　址：</text:span></text:p>
      <text:p text:style-name="P12"><text:span text:style-name="T12_1">電　　　話：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中<text:s/>華<text:s/>民<text:s/>國　　年<text:s/>　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8:00</meta:creation-date>
    <dc:creator>lex</dc:creator>
    <dc:date>2004-09-06T03:28:00</dc:date>
    <meta:print-date>2004-08-12T08:20:00</meta:print-date>
    <meta:editing-cycles>2</meta:editing-cycles>
    <meta:document-statistic meta:page-count="1" meta:paragraph-count="1" meta:row-count="1" meta:word-count="30" meta:character-count="211" meta:non-whitespace-character-count="172"/>
  </office:meta>
</office:document-meta>
</file>