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right="0.199cm" style:page-number="10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4.922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13.335cm" style:use-optimal-column-width="false"/>
    </style:style>
    <style:style style:name="Row1" style:family="table-row">
      <style:table-row-properties style:min-row-height="0.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529cm" fo:margin-right="0.199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right="0.199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25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29cm" fo:margin-right="0.199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right="0.199cm"/>
    </style:style>
    <style:style style:name="T5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0.388cm" fo:line-height="0.635cm" fo:margin-left="0.388cm" fo:margin-right="0.199cm"/>
    </style:style>
    <style:style style:name="T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0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 fo:margin-right="0.199cm"/>
    </style:style>
    <style:style style:name="T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right="0.199cm"/>
    </style:style>
    <style:style style:name="T8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635cm" fo:margin-right="0.199cm"/>
    </style:style>
    <style:style style:name="T9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635cm" fo:margin-right="0.199cm"/>
    </style:style>
    <style:style style:name="T1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 fo:margin-right="0.199cm"/>
    </style:style>
    <style:style style:name="T1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388cm" fo:line-height="0.635cm" fo:margin-left="0.388cm" fo:margin-right="0.199cm"/>
    </style:style>
    <style:style style:name="T1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 fo:margin-right="0.199cm"/>
    </style:style>
    <style:style style:name="T1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 fo:margin-right="0.199cm"/>
    </style:style>
    <style:style style:name="T14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02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 fo:margin-right="0.199cm"/>
    </style:style>
    <style:style style:name="T1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388cm" fo:line-height="0.635cm" fo:margin-left="0.388cm" fo:margin-right="0.199cm"/>
    </style:style>
    <style:style style:name="T1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59cm" fo:line-height="0.635cm" fo:margin-left="0.459cm" fo:margin-right="0.199cm"/>
    </style:style>
    <style:style style:name="T17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87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 fo:margin-right="0.199cm"/>
    </style:style>
    <style:style style:name="T1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388cm" fo:line-height="0.635cm" fo:margin-left="0.388cm" fo:margin-right="0.199cm"/>
    </style:style>
    <style:style style:name="T19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35cm" fo:margin-right="0.199cm"/>
    </style:style>
    <style:style style:name="T2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9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 fo:margin-right="0.199cm"/>
    </style:style>
    <style:style style:name="T2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right="0.199cm"/>
    </style:style>
    <style:style style:name="T2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635cm" fo:margin-right="0.199cm"/>
    </style:style>
    <style:style style:name="T2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635cm" fo:margin-right="0.199cm"/>
    </style:style>
    <style:style style:name="T24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50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29cm" fo:margin-right="0.199cm"/>
    </style:style>
    <style:style style:name="T2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388cm" fo:line-height="0.635cm" fo:margin-left="0.388cm" fo:margin-right="0.199cm"/>
    </style:style>
    <style:style style:name="T2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388cm" fo:line-height="0.635cm" fo:margin-left="0.388cm" fo:margin-right="0.199cm"/>
    </style:style>
    <style:style style:name="T27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80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29cm" fo:margin-right="0.199cm"/>
    </style:style>
    <style:style style:name="T28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388cm" fo:line-height="0.635cm" fo:margin-left="0.388cm" fo:margin-right="0.199cm"/>
    </style:style>
    <style:style style:name="T29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459cm" fo:line-height="0.635cm" fo:margin-left="0.459cm" fo:margin-right="0.199cm"/>
    </style:style>
    <style:style style:name="T3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56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29cm" fo:margin-right="0.199cm"/>
    </style:style>
    <style:style style:name="T3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indent="-0.388cm" fo:line-height="0.635cm" fo:margin-left="0.388cm" fo:margin-right="0.199cm"/>
    </style:style>
    <style:style style:name="T3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388cm" fo:line-height="0.635cm" fo:margin-left="0.388cm" fo:margin-right="0.199cm"/>
    </style:style>
    <style:style style:name="T3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143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29cm" fo:margin-right="0.199cm"/>
    </style:style>
    <style:style style:name="T3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388cm" fo:line-height="0.635cm" fo:margin-left="0.388cm" fo:margin-right="0.199cm"/>
    </style:style>
    <style:style style:name="T35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388cm" fo:line-height="0.635cm" fo:margin-left="0.388cm" fo:margin-right="0.199cm"/>
    </style:style>
    <style:style style:name="T3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06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29cm" fo:margin-right="0.199cm"/>
    </style:style>
    <style:style style:name="T3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388cm" fo:line-height="0.635cm" fo:margin-left="0.388cm" fo:margin-right="0.199cm"/>
    </style:style>
    <style:style style:name="T38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4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29cm" fo:margin-right="0.199cm"/>
    </style:style>
    <style:style style:name="T3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indent="-0.388cm" fo:line-height="0.635cm" fo:margin-left="0.388cm" fo:margin-right="0.199cm"/>
    </style:style>
    <style:style style:name="T4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813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 fo:margin-right="0.199cm"/>
    </style:style>
    <style:style style:name="T4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388cm" fo:line-height="0.635cm" fo:margin-left="0.388cm" fo:margin-right="0.199cm"/>
    </style:style>
    <style:style style:name="T4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388cm" fo:line-height="0.635cm" fo:margin-left="0.388cm" fo:margin-right="0.199cm"/>
    </style:style>
    <style:style style:name="T4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76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 fo:margin-right="0.199cm"/>
    </style:style>
    <style:style style:name="T44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388cm" fo:line-height="0.635cm" fo:margin-left="0.388cm" fo:margin-right="0.199cm"/>
    </style:style>
    <style:style style:name="T45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388cm" fo:line-height="0.635cm" fo:margin-left="0.388cm" fo:margin-right="0.199cm"/>
    </style:style>
    <style:style style:name="T4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454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 fo:margin-right="0.199cm"/>
    </style:style>
    <style:style style:name="T4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388cm" fo:line-height="0.635cm" fo:margin-left="0.388cm" fo:margin-right="0.199cm"/>
    </style:style>
    <style:style style:name="T48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388cm" fo:line-height="0.635cm" fo:margin-left="0.388cm" fo:margin-right="0.199cm"/>
    </style:style>
    <style:style style:name="T49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388cm" fo:line-height="0.635cm" fo:margin-left="0.388cm" fo:margin-right="0.199cm"/>
    </style:style>
    <style:style style:name="T5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824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 fo:margin-right="0.199cm"/>
    </style:style>
    <style:style style:name="T5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0.388cm" fo:line-height="0.635cm" fo:margin-left="0.388cm" fo:margin-right="0.199cm"/>
    </style:style>
    <style:style style:name="T5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388cm" fo:line-height="0.635cm" fo:margin-left="0.388cm" fo:margin-right="0.199cm"/>
    </style:style>
    <style:style style:name="T5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388cm" fo:line-height="0.635cm" fo:margin-left="0.388cm" fo:margin-right="0.199cm"/>
    </style:style>
    <style:style style:name="T54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492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29cm" fo:margin-right="0.199cm"/>
    </style:style>
    <style:style style:name="T5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">
      <style:paragraph-properties fo:text-align="justify" fo:line-height="0.635cm" fo:margin-right="0.199cm"/>
    </style:style>
    <style:style style:name="T5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54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29cm" fo:margin-right="0.199cm"/>
    </style:style>
    <style:style style:name="T5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388cm" fo:line-height="0.635cm" fo:margin-left="0.388cm" fo:margin-right="0.199cm"/>
    </style:style>
    <style:style style:name="T58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669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 fo:margin-right="0.199cm"/>
    </style:style>
    <style:style style:name="T5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35cm" fo:margin-right="0.199cm"/>
    </style:style>
    <style:style style:name="T6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4.022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29cm" fo:margin-right="0.199cm"/>
    </style:style>
    <style:style style:name="T6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0.388cm" fo:line-height="0.635cm" fo:margin-left="0.388cm" fo:margin-right="0.199cm"/>
    </style:style>
    <style:style style:name="T6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388cm" fo:line-height="0.635cm" fo:margin-left="0.388cm" fo:margin-right="0.199cm"/>
    </style:style>
    <style:style style:name="T6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388cm" fo:line-height="0.635cm" fo:margin-left="0.388cm" fo:margin-right="0.199cm"/>
    </style:style>
    <style:style style:name="T64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388cm" fo:line-height="0.635cm" fo:margin-left="0.388cm" fo:margin-right="0.199cm"/>
    </style:style>
    <style:style style:name="T65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29cm" fo:margin-right="0.199cm"/>
    </style:style>
    <style:style style:name="T66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39cm" fo:line-height="0.635cm" fo:margin-left="0.39cm" fo:margin-right="0.212cm"/>
    </style:style>
    <style:style style:name="T67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388cm" fo:line-height="0.635cm" fo:margin-left="0.388cm" fo:margin-right="0.199cm"/>
    </style:style>
    <style:style style:name="T68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388cm" fo:line-height="0.635cm" fo:margin-left="0.388cm" fo:margin-right="0.199cm"/>
    </style:style>
    <style:style style:name="T69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388cm" fo:line-height="0.635cm" fo:margin-left="0.388cm" fo:margin-right="0.199cm"/>
    </style:style>
    <style:style style:name="T7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388cm" fo:line-height="0.635cm" fo:margin-left="0.388cm" fo:margin-right="0.199cm"/>
    </style:style>
    <style:style style:name="T71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66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29cm" fo:margin-right="0.199cm"/>
    </style:style>
    <style:style style:name="T72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388cm" fo:line-height="0.635cm" fo:margin-left="0.388cm" fo:margin-right="0.199cm"/>
    </style:style>
    <style:style style:name="T7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388cm" fo:line-height="0.635cm" fo:margin-left="0.388cm" fo:margin-right="0.199cm"/>
    </style:style>
    <style:style style:name="T74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388cm" fo:line-height="0.635cm" fo:margin-left="0.388cm" fo:margin-right="0.199cm"/>
    </style:style>
    <style:style style:name="T75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388cm" fo:line-height="0.635cm" fo:margin-left="0.388cm" fo:margin-right="0.199cm"/>
    </style:style>
    <style:style style:name="T76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66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eading_20_1">
      <style:paragraph-properties fo:text-align="center" fo:margin-right="0.199cm" fo:keep-with-next="always"/>
    </style:style>
    <style:style style:name="T77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388cm" fo:line-height="0.635cm" fo:margin-left="0.388cm" fo:margin-right="0.199cm"/>
    </style:style>
    <style:style style:name="T78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388cm" fo:line-height="0.635cm" fo:margin-left="0.388cm" fo:margin-right="0.199cm"/>
    </style:style>
    <style:style style:name="T79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9_5" style:family="text">
      <style:text-properties fo:letter-spacing="-0.035cm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79_6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388cm" fo:line-height="0.635cm" fo:margin-left="0.388cm" fo:margin-right="0.199cm"/>
    </style:style>
    <style:style style:name="T80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66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Heading_20_1">
      <style:paragraph-properties fo:text-align="center" fo:margin-right="0.199cm" fo:keep-with-next="always"/>
    </style:style>
    <style:style style:name="T8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indent="-0.388cm" fo:line-height="0.635cm" fo:margin-left="0.388cm" fo:margin-right="0.199cm"/>
    </style:style>
    <style:style style:name="T82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388cm" fo:line-height="0.635cm" fo:margin-left="0.388cm" fo:margin-right="0.199cm"/>
    </style:style>
    <style:style style:name="T83_1" style:family="text">
      <style:text-properties fo:letter-spacing="-0.035cm"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margin-right="0.199cm"/>
      <style:text-properties fo:font-size="14pt" style:font-size-asian="14pt"/>
    </style:style>
  </office:automatic-styles>
  <office:body>
    <office:text>
      <text:p text:style-name="P1"><text:span text:style-name="T1_1">附表一建築物使用類組使用項目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類組</text:span></text:p>
          </table:table-cell>
          <table:table-cell table:style-name="Cell2">
            <text:p text:style-name="P3"><text:span text:style-name="T3_1">使<text:s text:c="8"/>用<text:s text:c="8"/>項<text:s text:c="8"/>目<text:s text:c="8"/>舉<text:s text:c="8"/>例<text:s text:c="8"/></text:span></text:p>
          </table:table-cell>
        </table:table-row>
        <table:table-row table:style-name="Row2">
          <table:table-cell table:style-name="Cell3">
            <text:p text:style-name="P4"><text:span text:style-name="T4_1">A1</text:span></text:p>
          </table:table-cell>
          <table:table-cell table:style-name="Cell4">
            <text:p text:style-name="P5"><text:span text:style-name="T5_1">1.戲（劇）院、電影院、演藝場、歌廳、觀覽場。</text:span></text:p>
            <text:p text:style-name="P6"><text:span text:style-name="T6_1">2.觀眾席面積在200㎡以上之下列場所：體育館（場）及設施、音樂廳、文康中心、社教館、集會堂（場）、社區（村里）活動中心。</text:span></text:p>
          </table:table-cell>
        </table:table-row>
        <table:table-row table:style-name="Row3">
          <table:table-cell table:style-name="Cell5">
            <text:p text:style-name="P7"><text:span text:style-name="T7_1">A2</text:span></text:p>
          </table:table-cell>
          <table:table-cell table:style-name="Cell6">
            <text:p text:style-name="P8"><text:span text:style-name="T8_1">1.車站（公路、鐵路、大眾捷運）。</text:span></text:p>
            <text:p text:style-name="P9"><text:span text:style-name="T9_1">2.候船室、水運客站。</text:span></text:p>
            <text:p text:style-name="P10"><text:span text:style-name="T10_1">3.航空站、飛機場大廈。</text:span></text:p>
          </table:table-cell>
        </table:table-row>
        <table:table-row table:style-name="Row4">
          <table:table-cell table:style-name="Cell7">
            <text:p text:style-name="P11"><text:span text:style-name="T11_1">B1</text:span></text:p>
          </table:table-cell>
          <table:table-cell table:style-name="Cell8">
            <text:p text:style-name="P12"><text:span text:style-name="T12_1">1.視聽歌唱場所（提供伴唱視聽設備，供人唱歌場所）、觀光（視聽）理髮（理容）場所（將場所加以區隔或包廂式為人理髮理容之場所）、觀光（視聽）按摩場所（將場所加以區隔或包廂式為人按摩之場所）、三溫暖場所（提供冷、熱水池、蒸考設備，供人沐浴之場所）、舞廳（備有舞伴，供不特定人跳舞之場所）、舞場（不備舞伴，供不特定人跳舞之場所）、酒家（備有服務生陪侍，供應酒、菜或其他飲料之場所）、酒店（備有服務生陪侍，供應酒類或其他飲料之場所）、特種咖啡茶室（備有服務生陪侍，供應飲料之場所）、夜總會、遊藝場、俱樂部。</text:span></text:p>
            <text:p text:style-name="P13"><text:span text:style-name="T13_1">2.電子遊戲場（依電子遊戲場業管理條例定義）。</text:span></text:p>
            <text:p text:style-name="P14"><text:span text:style-name="T14_1">3.錄影帶（節目帶）播映場所。</text:span></text:p>
          </table:table-cell>
        </table:table-row>
        <table:table-row table:style-name="Row5">
          <table:table-cell table:style-name="Cell9">
            <text:p text:style-name="P15"><text:span text:style-name="T15_1">B2</text:span></text:p>
          </table:table-cell>
          <table:table-cell table:style-name="Cell10">
            <text:p text:style-name="P16"><text:span text:style-name="T16_1">1.百貨公司（百貨商場）商場、市場（超級市場、零售市場、攤販集中場）、展覽場（館）、量販店、批發場所（倉儲批發、一般批發、農產品批發）。</text:span></text:p>
            <text:p text:style-name="P17"><text:span text:style-name="T17_1">2.樓地板面積在500㎡以上之下列場所：店舖、一般零售場所、日常用品零售場所。</text:span></text:p>
          </table:table-cell>
        </table:table-row>
        <table:table-row table:style-name="Row6">
          <table:table-cell table:style-name="Cell11">
            <text:p text:style-name="P18"><text:span text:style-name="T18_1">B3</text:span></text:p>
          </table:table-cell>
          <table:table-cell table:style-name="Cell12">
            <text:p text:style-name="P19"><text:span text:style-name="T19_1">1.酒吧（無服務生陪侍，供應酒、菜或其他飲料之場所）、小吃街。</text:span></text:p>
            <text:p text:style-name="P20"><text:span text:style-name="T20_1">2.樓地板面積在300㎡以上之下列場所：餐廳、飲食店、一般咖啡館（廳、店）（無服務生陪侍）、飲茶（茶藝館）（無服務生陪侍）。</text:span></text:p>
          </table:table-cell>
        </table:table-row>
        <table:table-row table:style-name="Row7">
          <table:table-cell table:style-name="Cell13">
            <text:p text:style-name="P21"><text:span text:style-name="T21_1">B4</text:span></text:p>
          </table:table-cell>
          <table:table-cell table:style-name="Cell14">
            <text:p text:style-name="P22"><text:span text:style-name="T22_1">1.觀光旅館（飯店）、國際觀光旅館（飯店）等之客房部。</text:span></text:p>
            <text:p text:style-name="P23"><text:span text:style-name="T23_1">2.旅社、旅館、賓館等。</text:span></text:p>
            <text:p text:style-name="P24"><text:span text:style-name="T24_1">3樓地板面積在500㎡以上之招待所</text:span></text:p>
          </table:table-cell>
        </table:table-row>
        <table:table-row table:style-name="Row8">
          <table:table-cell table:style-name="Cell15">
            <text:p text:style-name="P25"><text:span text:style-name="T25_1">C1</text:span></text:p>
          </table:table-cell>
          <table:table-cell table:style-name="Cell16">
            <text:p text:style-name="P26"><text:span text:style-name="T26_1">1.變電所、飛機庫、汽車修理場（車輛修理場所、修車廠、修理場、車輛修配保管場、汽車站房）。</text:span></text:p>
            <text:p text:style-name="P27"><text:span text:style-name="T27_1">2.特殊工作場、工場、工廠（使用動力超過15匹馬力或電熱超過60千瓦之作業廠房）、自來水廠、屠（電）宰場、發電場、施工機料及廢料堆置或處理場、廢棄物處理場、污水（水肥）處理貯存場。</text:span></text:p>
          </table:table-cell>
        </table:table-row>
        <table:table-row table:style-name="Row9">
          <table:table-cell table:style-name="Cell17">
            <text:p text:style-name="P28"><text:span text:style-name="T28_1">C2</text:span></text:p>
          </table:table-cell>
          <table:table-cell table:style-name="Cell18">
            <text:p text:style-name="P29"><text:span text:style-name="T29_1">1.倉庫（倉儲場）、洗車場、汽車商場（出租汽車、計程車營業站）、書庫、貨物輸配所、電信機器室（電信機房）、電視（電影、廣播電台）之攝影場（攝影棚、播送室）、實驗室。</text:span></text:p>
            <text:p text:style-name="P30"><text:span text:style-name="T30_1">2.一般工場、工作場、工廠（使用動力未超過15匹馬力且電熱未超過60千瓦之作業廠房）。</text:span></text:p>
          </table:table-cell>
        </table:table-row>
        <table:table-row table:style-name="Row10">
          <table:table-cell table:style-name="Cell19">
            <text:p text:style-name="P31"><text:span text:style-name="T31_1">D1</text:span></text:p>
          </table:table-cell>
          <table:table-cell table:style-name="Cell20">
            <text:p text:style-name="P32"><text:span text:style-name="T32_1">1.保齡球館、室內溜冰場、室內游泳池、室內球類運動場、室內機械遊樂場、室內兒童樂園、保健館、健身房、健身服務場所（三溫暖除外）、室內操練場、撞球場、室內體育場所、少年服務機構（供休閒、育樂之服務設施）、室內高爾夫球練習場、室內釣蝦（魚）場、健身休閒中心、美容瘦身中心。</text:span></text:p>
            <text:p text:style-name="P33"><text:span text:style-name="T33_1">2.資訊休閒服務場所（提供場所及電腦設備採收費方式，供人透過電腦連線擷取網路上資源或利用電腦功能以磁碟、光碟供人使用之場所）。</text:span></text:p>
          </table:table-cell>
        </table:table-row>
        <table:table-row table:style-name="Row11">
          <table:table-cell table:style-name="Cell21">
            <text:p text:style-name="P34"><text:span text:style-name="T34_1">D2</text:span></text:p>
          </table:table-cell>
          <table:table-cell table:style-name="Cell22">
            <text:p text:style-name="P35"><text:span text:style-name="T35_1">1.會議廳、展示廳、博物館、美術館、圖書館、水族館、科學館、陳列館、資料館、歷史文物館、天文臺、藝術館。</text:span></text:p>
            <text:p text:style-name="P36"><text:span text:style-name="T36_1">2.觀眾席面積未達200㎡之下列場所：體育館（場）及設施、音樂廳、文康中心、社教館、集會堂（場）、社區（村里）活動中心。</text:span></text:p>
          </table:table-cell>
        </table:table-row>
        <table:table-row table:style-name="Row12">
          <table:table-cell table:style-name="Cell23">
            <text:p text:style-name="P37"><text:span text:style-name="T37_1">D3</text:span></text:p>
          </table:table-cell>
          <table:table-cell table:style-name="Cell24">
            <text:p text:style-name="P38"><text:span text:style-name="T38_1">小學教室、教學大樓、相關教學場所。</text:span></text:p>
          </table:table-cell>
        </table:table-row>
        <table:table-row table:style-name="Row13">
          <table:table-cell table:style-name="Cell25">
            <text:p text:style-name="P39"><text:span text:style-name="T39_1">D4</text:span></text:p>
          </table:table-cell>
          <table:table-cell table:style-name="Cell26">
            <text:p text:style-name="P40"><text:span text:style-name="T40_1">國中、高中、專科學校、學院、大學等之教室、教學大樓、相關教學場所。</text:span></text:p>
          </table:table-cell>
        </table:table-row>
        <table:table-row table:style-name="Row14">
          <table:table-cell table:style-name="Cell27">
            <text:p text:style-name="P41"><text:span text:style-name="T41_1">D5</text:span></text:p>
          </table:table-cell>
          <table:table-cell table:style-name="Cell28">
            <text:p text:style-name="P42"><text:span text:style-name="T42_1">1.補習（訓練）班、文康機構。</text:span></text:p>
            <text:p text:style-name="P43"><text:span text:style-name="T43_1">2.才藝班、課後托育中心。</text:span></text:p>
          </table:table-cell>
        </table:table-row>
        <table:table-row table:style-name="Row15">
          <table:table-cell table:style-name="Cell29">
            <text:p text:style-name="P44"><text:span text:style-name="T44_1">E</text:span></text:p>
          </table:table-cell>
          <table:table-cell table:style-name="Cell30">
            <text:p text:style-name="P45"><text:span text:style-name="T45_1">1.寺（寺院）、廟（廟宇）、教堂、宗祠（家廟）、宗教設施。</text:span></text:p>
            <text:p text:style-name="P46"><text:span text:style-name="T46_1">2.殯儀館、供存放骨灰（骸）之納骨堂（塔）、火化場。</text:span></text:p>
          </table:table-cell>
        </table:table-row>
        <table:table-row table:style-name="Row16">
          <table:table-cell table:style-name="Cell31">
            <text:p text:style-name="P47"><text:span text:style-name="T47_1">F1</text:span></text:p>
          </table:table-cell>
          <table:table-cell table:style-name="Cell32">
            <text:p text:style-name="P48"><text:span text:style-name="T48_1">1設有10床病床以上之下列場所：醫院、療養院。</text:span></text:p>
            <text:p text:style-name="P49"><text:span text:style-name="T49_1">2.樓地板面積在1000㎡以上之診所。</text:span></text:p>
            <text:p text:style-name="P50"><text:span text:style-name="T50_1">3.樓地板面積在500㎡以上之下列場所：護理之家、做月子中心、屬於老人福利機構之長期照護機構。</text:span></text:p>
          </table:table-cell>
        </table:table-row>
        <table:table-row table:style-name="Row17">
          <table:table-cell table:style-name="Cell33">
            <text:p text:style-name="P51"><text:span text:style-name="T51_1">F2</text:span></text:p>
          </table:table-cell>
          <table:table-cell table:style-name="Cell34">
            <text:p text:style-name="P52"><text:span text:style-name="T52_1">1.身心障礙者福利機構、身心障礙者教養機構（院）、身心障礙者職業訓練機構。</text:span></text:p>
            <text:p text:style-name="P53"><text:span text:style-name="T53_1">2.啟智（聰、明）學校、盲啞學校、益智學校。</text:span></text:p>
            <text:p text:style-name="P54"><text:span text:style-name="T54_1">3.社區復健中心（設於地面一層面積超過500㎡或設於二層至五層之任一層面積超過300㎡或設於二層至五層之任一層面積在300㎡以下，其樓梯寬度未達1.2</text:span><text:span text:style-name="T54_2">m</text:span><text:span text:style-name="T54_3">或分間牆或室內裝修材料不符建築技術規則現行規定者）</text:span><text:span text:style-name="T54_4">。</text:span></text:p>
          </table:table-cell>
        </table:table-row>
        <table:table-row table:style-name="Row18">
          <table:table-cell table:style-name="Cell35">
            <text:p text:style-name="P55"><text:span text:style-name="T55_1">F3</text:span></text:p>
          </table:table-cell>
          <table:table-cell table:style-name="Cell36">
            <text:p text:style-name="P56"><text:span text:style-name="T56_1">兒童福利設施、幼稚園、托兒所、育幼院、托嬰中心、發展遲緩早期療育中心。</text:span></text:p>
          </table:table-cell>
        </table:table-row>
        <table:table-row table:style-name="Row19">
          <table:table-cell table:style-name="Cell37">
            <text:p text:style-name="P57"><text:span text:style-name="T57_1">F4</text:span></text:p>
          </table:table-cell>
          <table:table-cell table:style-name="Cell38">
            <text:p text:style-name="P58"><text:span text:style-name="T58_1">精神病院、傳染病院、勒戒所、監獄、看守所、感化院、觀護所、收容中心。</text:span></text:p>
          </table:table-cell>
        </table:table-row>
        <table:table-row table:style-name="Row20">
          <table:table-cell table:style-name="Cell39">
            <text:p text:style-name="P59"><text:span text:style-name="T59_1">G1</text:span></text:p>
          </table:table-cell>
          <table:table-cell table:style-name="Cell40">
            <text:p text:style-name="P60"><text:span text:style-name="T60_1">含營業廳之下列場所：金融機構、證券交易場所、金融保險機構、合作社、銀行、證券公司（證券經紀業、期貨經紀業）、電信局（公司）郵局、自來水及電力公司之營業場所。</text:span></text:p>
          </table:table-cell>
        </table:table-row>
        <table:table-row table:style-name="Row21">
          <table:table-cell table:style-name="Cell41">
            <text:p text:style-name="P61"><text:span text:style-name="T61_1">G2</text:span></text:p>
          </table:table-cell>
          <table:table-cell table:style-name="Cell42">
            <text:p text:style-name="P62"><text:span text:style-name="T62_1">1.</text:span><text:span text:style-name="T62_2">電信局（公司）郵局、自來水及電力公司之</text:span><text:span text:style-name="T62_3">辦公室、票券金融機構。</text:span></text:p>
            <text:p text:style-name="P63"><text:span text:style-name="T63_1">2.政府機關（公務機關）、一般事務所、自由職業事務所、辦公室（廳）、員工文康室、旅遊及運輸業之辦公室、投資顧問業辦公室、有線電視及廣播電台除攝影棚外之其他用途場所、少年服務機構綜合之服務場所。</text:span></text:p>
            <text:p text:style-name="P64"><text:span text:style-name="T64_1">3.</text:span><text:span text:style-name="T64_2">K</text:span><text:span text:style-name="T64_3">書中心、小說漫畫出租中心。</text:span></text:p>
            <text:p text:style-name="P65"><text:span text:style-name="T65_1">4.身心障礙者就業服務機構。</text:span></text:p>
          </table:table-cell>
        </table:table-row>
        <table:table-row table:style-name="Row22">
          <table:table-cell table:style-name="Cell43">
            <text:p text:style-name="P66"><text:span text:style-name="T66_1">G3</text:span></text:p>
          </table:table-cell>
          <table:table-cell table:style-name="Cell44">
            <text:p text:style-name="P67"><text:span text:style-name="T67_1">1.</text:span><text:span text:style-name="T67_2">衛生所、捐血中心、醫事技術機構、理髮場所（未將場所加以區隔且非包廂式為人理髮之場所）、按摩場所（未將場所加以區隔且非包廂式為人按摩之場所）、美容院、洗衣店、公共廁所。</text:span></text:p>
            <text:p text:style-name="P68"><text:span text:style-name="T68_1">2.設置病床未達10床之下列場所：醫院、療養院。</text:span></text:p>
            <text:p text:style-name="P69"><text:span text:style-name="T69_1">3.樓地板面積未達1000㎡之診所。</text:span></text:p>
            <text:p text:style-name="P70"><text:span text:style-name="T70_1">4.樓地板面積未達500㎡之下列場所：店舖、一般零售場所、日常用品零售場所、便利商店。</text:span></text:p>
            <text:p text:style-name="P71"><text:span text:style-name="T71_1">5.樓地板面積未達300㎡之下列場所：餐廳、飲食店、冷飲店、一般咖啡館（廳、店）（無服務生陪侍）、飲茶（茶藝館）（無服務生陪侍）。。</text:span></text:p>
          </table:table-cell>
        </table:table-row>
        <table:table-row table:style-name="Row23">
          <table:table-cell table:style-name="Cell45">
            <text:p text:style-name="P72"><text:span text:style-name="T72_1">H1</text:span></text:p>
          </table:table-cell>
          <table:table-cell table:style-name="Cell46">
            <text:p text:style-name="P73"><text:span text:style-name="T73_1">1.</text:span><text:span text:style-name="T73_2">宿舍、樓地板面積未達500㎡之招待所。</text:span></text:p>
            <text:p text:style-name="P74"><text:span text:style-name="T74_1">2.樓地板面積未達500㎡之下列場所：護理之家、做月子中心、屬於老人福利機構之長期照護機構。</text:span></text:p>
            <text:p text:style-name="P75"><text:span text:style-name="T75_1">3.老人福利機構之場所：養護機構、安養機構、文康機構、服務機構。</text:span></text:p>
            <text:p text:style-name="P76"><text:span text:style-name="T76_1">4.康復之家（設於地面一層面積超過500㎡或設於二層至五層之任一層面積超過300㎡或設於二層至五層之任一層面積在300㎡以下，其樓梯寬度未達1.2</text:span><text:span text:style-name="T76_2">m</text:span><text:span text:style-name="T76_3">或分間牆或室內裝修材料不符建築技術規則現行規定者）</text:span><text:span text:style-name="T76_4">。</text:span></text:p>
          </table:table-cell>
        </table:table-row>
        <table:table-row table:style-name="Row24">
          <table:table-cell table:style-name="Cell47">
            <text:h text:style-name="P77" text:outline-level="1"><text:span text:style-name="T77_1">H2</text:span></text:h>
          </table:table-cell>
          <table:table-cell table:style-name="Cell48">
            <text:p text:style-name="P78"><text:span text:style-name="T78_1">1.集合住宅、住宅（包括民宿）。</text:span></text:p>
            <text:p text:style-name="P79"><text:span text:style-name="T79_1">2.</text:span><text:span text:style-name="T79_2">小型</text:span><text:span text:style-name="T79_3">安養機構、小型身心障礙者職業訓練機構、小型社區復健中心、小型康復之家（設於地面一層面積在500㎡以下或設於二層至五層之任一層面積在300㎡以下且樓梯寬度1.2</text:span><text:span text:style-name="T79_4">m</text:span><text:span text:style-name="T79_5">以上、分間牆及室內裝修材料符合建築技術規則現行規定者）</text:span><text:span text:style-name="T79_6">。</text:span></text:p>
            <text:p text:style-name="P80"><text:span text:style-name="T80_1">3.農舍（包括民宿）。</text:span></text:p>
          </table:table-cell>
        </table:table-row>
        <table:table-row table:style-name="Row25">
          <table:table-cell table:style-name="Cell49">
            <text:h text:style-name="P81" text:outline-level="1"><text:span text:style-name="T81_1">I</text:span></text:h>
          </table:table-cell>
          <table:table-cell table:style-name="Cell50">
            <text:p text:style-name="P82"><text:span text:style-name="T82_1">1.化工原料行、礦油行、瓦斯行、石油煉製廠、爆竹煙火販賣場、液化石油氣分裝場、液化石油氣容器儲存室、液化石油氣鋼瓶檢驗機構（場）、爆竹煙火販賣製造場。</text:span></text:p>
            <text:p text:style-name="P83"><text:span text:style-name="T83_1">2.加油（氣）站、儲存石油廠庫、天然氣加壓站、天然氣製造場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justify" fo:line-height="0.635cm" fo:margin-right="0.199cm"/>
      <style:text-properties fo:letter-spacing="-0.035cm" style:font-name="標楷體" fo:font-size="13pt" style:font-name-asian="標楷體" style:font-size-asian="13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0.9cm" fo:padding-left="0cm" fo:margin-left="3.17cm" fo:padding-right="0cm" fo:margin-right="3.17cm"/>
      <style:footer-style>
        <style:header-footer-properties fo:min-height="0.90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:使用項目例舉表</dc:title>
    <meta:initial-creator>User</meta:initial-creator>
    <meta:creation-date>2004-08-16T01:29:00</meta:creation-date>
    <dc:creator>user</dc:creator>
    <dc:date>2004-08-18T07:46:00</dc:date>
    <meta:print-date>2004-08-17T09:30:00</meta:print-date>
    <meta:editing-cycles>9</meta:editing-cycles>
    <meta:editing-duration>PT46M</meta:editing-duration>
    <meta:document-statistic meta:page-count="1" meta:paragraph-count="4" meta:row-count="19" meta:word-count="409" meta:character-count="2863" meta:non-whitespace-character-count="2332"/>
  </office:meta>
</office:document-meta>
</file>