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0pt" style:font-size-asian="10pt" style:font-size-complex="10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0pt" style:font-size-asian="10pt" style:font-size-complex="10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size="10pt" style:font-size-asian="10pt" style:font-size-complex="10pt"/>
    </style:style>
    <style:style style:name="P5" style:family="paragraph" style:parent-style-name="Normal"/>
    <style:style style:name="T5_1" style:family="text">
      <style:text-properties fo:font-size="10pt" style:font-size-asian="10pt" style:font-size-complex="10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text-properties fo:font-size="10pt" style:font-size-asian="10pt" style:font-size-complex="10pt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fo:font-size="10pt" style:font-size-asian="10pt" style:font-size-complex="10pt"/>
    </style:style>
    <style:style style:name="P8" style:family="paragraph" style:parent-style-name="Normal">
      <style:paragraph-properties fo:text-align="center" fo:margin-top="0cm" fo:margin-bottom="0cm"/>
      <style:text-properties fo:font-size="10pt" style:font-size-asian="10pt" style:font-size-complex="10pt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font-size="10pt" style:font-size-asian="10pt" style:font-size-complex="10pt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ize="10pt" style:font-size-asian="10pt" style:font-size-complex="10pt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font-size="10pt" style:font-size-asian="10pt" style:font-size-complex="10pt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fo:font-size="10pt" style:font-size-asian="10pt" style:font-size-complex="10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text-properties fo:font-size="10pt" style:font-size-asian="10pt" style:font-size-complex="10pt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font-size="10pt" style:font-size-asian="10pt" style:font-size-complex="10pt"/>
    </style:style>
    <style:style style:name="P16" style:family="paragraph" style:parent-style-name="Normal">
      <style:text-properties fo:font-size="10pt" style:font-size-asian="10pt" style:font-size-complex="10pt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font-size="10pt" style:font-size-asian="10pt" style:font-size-complex="10pt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fo:font-size="10pt" style:font-size-asian="10pt" style:font-size-complex="10pt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fo:font-size="10pt" style:font-size-asian="10pt" style:font-size-complex="10pt"/>
    </style:style>
    <style:style style:name="P20" style:family="paragraph" style:parent-style-name="Normal">
      <style:text-properties fo:font-size="10pt" style:font-size-asian="10pt" style:font-size-complex="10pt"/>
    </style:style>
    <style:style style:name="T20_1" style:family="text">
      <style:text-properties fo:font-size="10pt" style:font-size-asian="10pt" style:font-size-complex="10pt"/>
    </style:style>
    <style:style style:name="P21" style:family="paragraph" style:parent-style-name="Normal">
      <style:text-properties fo:font-size="10pt" style:font-size-asian="10pt" style:font-size-complex="10pt"/>
    </style:style>
    <style:style style:name="T21_1" style:family="text">
      <style:text-properties fo:font-size="10pt" style:font-size-asian="10pt" style:font-size-complex="10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fo:font-size="10pt" style:font-size-asian="10pt" style:font-size-complex="10pt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fo:font-size="10pt" style:font-size-asian="10pt" style:font-size-complex="10pt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line-height="150%" fo:margin-top="0cm" fo:margin-bottom="0cm"/>
    </style:style>
    <style:style style:name="T24_1" style:family="text">
      <style:text-properties fo:font-size="10pt" style:font-size-asian="10pt" style:font-size-complex="10pt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150%" fo:margin-top="0cm" fo:margin-bottom="0cm"/>
    </style:style>
    <style:style style:name="T25_1" style:family="text">
      <style:text-properties fo:font-size="10pt" style:font-size-asian="10pt" style:font-size-complex="10pt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font-size="10pt" style:font-size-asian="10pt" style:font-size-complex="10pt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fo:font-size="10pt" style:font-size-asian="10pt" style:font-size-complex="10pt"/>
    </style:style>
  </office:automatic-styles>
  <office:body>
    <office:text>
      <text:p text:style-name="P1"><text:span text:style-name="T1_1"><draw:g draw:style-name="FR1" text:anchor-type="as-char" draw:z-index="0"><draw:frame svg:x="11.431cm" svg:y="20.955cm" svg:width="0.951cm" svg:height="0.952cm" draw:style-name="FR2" text:anchor-type="char" draw:z-index="0"><draw:text-box><text:p text:style-name="P2"><text:span text:style-name="T2_1">否</text:span></text:p></draw:text-box></draw:frame><draw:frame svg:x="10.796cm" svg:y="6.033cm" svg:width="0.951cm" svg:height="0.952cm" draw:style-name="FR3" text:anchor-type="char" draw:z-index="0"><draw:text-box><text:p text:style-name="P3"><text:span text:style-name="T3_1">否</text:span></text:p></draw:text-box></draw:frame><draw:custom-shape svg:x="4.102cm" svg:y="5.371cm" svg:width="5.767cm" svg:height="2.91cm" draw:style-name="FR4" draw:z-index="0"><draw:enhanced-geometry draw:type="non-primitive" svg:viewBox="0 0 1000000 1000000" draw:enhanced-path="M 500000 0 L 0 500000 500000 1000000 1000000 500000 Z N" draw:text-areas="250000 250000 750000 750000"/><text:p text:style-name="P4"><text:span text:style-name="T4_1">區公所查核是否</text:span></text:p><text:p text:style-name="P5"><text:span text:style-name="T5_1">符合補助對象</text:span></text:p></draw:custom-shape><draw:frame svg:x="5.053cm" svg:y="2.196cm" svg:width="3.864cm" svg:height="2.275cm" draw:style-name="FR5" text:anchor-type="char" draw:z-index="0"><draw:text-box><text:p text:style-name="P6"/><text:p text:style-name="P7"><text:span text:style-name="T7_1">提出申請</text:span></text:p><text:p text:style-name="P8"/></draw:text-box></draw:frame><draw:frame svg:x="0.318cm" svg:y="0.318cm" svg:width="14.287cm" svg:height="1.588cm" draw:style-name="FR6" text:anchor-type="char" draw:z-index="0"><draw:text-box><text:p text:style-name="P9"><text:span text:style-name="T9_1">附件二</text:span></text:p><text:p text:style-name="P10"><text:span text:style-name="T10_1">臺北市易積水地區建築物鼓勵設置防水閘門（板）補助作業流程</text:span></text:p></draw:text-box></draw:frame><draw:frame svg:x="5.053cm" svg:y="9.499cm" svg:width="3.864cm" svg:height="2.275cm" draw:style-name="FR7" text:anchor-type="char" draw:z-index="0"><draw:text-box><text:p text:style-name="P11"><text:span text:style-name="T11_1">申請表件經審核後</text:span></text:p><text:p text:style-name="P12"><text:span text:style-name="T12_1">正本存檔影本交</text:span></text:p><text:p text:style-name="P13"><text:span text:style-name="T13_1">申請人收執</text:span></text:p></draw:text-box></draw:frame><draw:frame svg:x="5.053cm" svg:y="12.674cm" svg:width="3.864cm" svg:height="2.275cm" draw:style-name="FR8" text:anchor-type="char" draw:z-index="0"><draw:text-box><text:p text:style-name="P14"/><text:p text:style-name="P15"><text:span text:style-name="T15_1">申請人施工</text:span></text:p><text:p text:style-name="P16"/></draw:text-box></draw:frame><draw:frame svg:x="5.053cm" svg:y="16.166cm" svg:width="3.864cm" svg:height="2.275cm" draw:style-name="FR9" text:anchor-type="char" draw:z-index="0"><draw:text-box><text:p text:style-name="P17"><text:span text:style-name="T17_1">檢附施工前後照片連同核定申請表影本申</text:span></text:p><text:p text:style-name="P18"><text:span text:style-name="T18_1">請查驗</text:span></text:p></draw:text-box></draw:frame><draw:custom-shape svg:x="2.513cm" svg:y="19.976cm" svg:width="8.944cm" svg:height="3.863cm" draw:style-name="FR10" draw:z-index="0"><draw:enhanced-geometry draw:type="non-primitive" svg:viewBox="0 0 1000000 1000000" draw:enhanced-path="M 500000 0 L 0 500000 500000 1000000 1000000 500000 Z N" draw:text-areas="250000 250000 750000 750000"/><text:p text:style-name="P19"><text:span text:style-name="T19_1">查驗</text:span></text:p><text:list text:style-name="LS1" xml:id="list0"><text:list-item><text:p text:style-name="P20"><text:span text:style-name="T20_1">是否依規定施作完成</text:span></text:p></text:list-item><text:list-item><text:p text:style-name="P21"><text:span text:style-name="T21_1">是否檢附施工前後照片</text:span></text:p></text:list-item></text:list></draw:custom-shape><draw:frame svg:x="5.371cm" svg:y="25.056cm" svg:width="3.86cm" svg:height="1.64cm" draw:style-name="FR11" text:anchor-type="char" draw:z-index="0"><draw:text-box><text:p text:style-name="P22"><text:span text:style-name="T22_1">查驗合格日起十五</text:span></text:p><text:p text:style-name="P23"><text:span text:style-name="T23_1">日內支付補助費</text:span></text:p></draw:text-box></draw:frame><draw:frame svg:x="12.355cm" svg:y="6.324cm" svg:width="2.276cm" svg:height="1.323cm" draw:style-name="FR12" text:anchor-type="char" draw:z-index="0"><draw:text-box><text:p text:style-name="P24"><text:span text:style-name="T24_1">退件</text:span></text:p></draw:text-box></draw:frame><draw:frame svg:x="12.674cm" svg:y="21.246cm" svg:width="2.274cm" svg:height="1.323cm" draw:style-name="FR13" text:anchor-type="char" draw:z-index="0"><draw:text-box><text:p text:style-name="P25"><text:span text:style-name="T25_1">退件</text:span></text:p></draw:text-box></draw:frame><draw:line svg:x1="6.984cm" svg:y1="4.445cm" svg:x2="6.984cm" svg:y2="5.398cm" draw:style-name="FR14" draw:z-index="0"/><draw:line svg:x1="9.526cm" svg:y1="6.985cm" svg:x2="12.382cm" svg:y2="6.987cm" draw:style-name="FR15" draw:z-index="0"/><draw:frame svg:x="7.303cm" svg:y="8.255cm" svg:width="0.953cm" svg:height="0.952cm" draw:style-name="FR16" text:anchor-type="char" draw:z-index="0"><draw:text-box><text:p text:style-name="P26"><text:span text:style-name="T26_1">是</text:span></text:p></draw:text-box></draw:frame><draw:line svg:x1="6.984cm" svg:y1="8.255cm" svg:x2="6.984cm" svg:y2="9.525cm" draw:style-name="FR17" draw:z-index="0"/><draw:line svg:x1="6.984cm" svg:y1="11.748cm" svg:x2="6.984cm" svg:y2="12.7cm" draw:style-name="FR18" draw:z-index="0"/><draw:line svg:x1="6.984cm" svg:y1="14.923cm" svg:x2="6.984cm" svg:y2="16.193cm" draw:style-name="FR19" draw:z-index="0"/><draw:line svg:x1="6.984cm" svg:y1="18.415cm" svg:x2="6.984cm" svg:y2="20.002cm" draw:style-name="FR20" draw:z-index="0"/><draw:line svg:x1="6.984cm" svg:y1="23.812cm" svg:x2="6.984cm" svg:y2="25.082cm" draw:style-name="FR21" draw:z-index="0"/><draw:line svg:x1="11.431cm" svg:y1="21.908cm" svg:x2="12.7cm" svg:y2="21.908cm" draw:style-name="FR22" draw:z-index="0"/><draw:frame svg:x="6.984cm" svg:y="23.812cm" svg:width="0.955cm" svg:height="0.952cm" draw:style-name="FR23" text:anchor-type="char" draw:z-index="0"><draw:text-box><text:p text:style-name="P27"><text:span text:style-name="T27_1">是</text:span></text:p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eddy</meta:initial-creator>
    <meta:creation-date>2004-10-05T02:33:00</meta:creation-date>
    <dc:creator>eddy</dc:creator>
    <dc:date>2004-10-05T02:52:00</dc:date>
    <meta:editing-cycles>14</meta:editing-cycles>
    <meta:editing-duration>PT19M</meta:editing-duration>
    <meta:document-statistic meta:page-count="1" meta:paragraph-count="1" meta:row-count="1" meta:word-count="4" meta:character-count="28" meta:non-whitespace-character-count="25"/>
  </office:meta>
</office:document-meta>
</file>