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雅真中楷" svg:font-family="雅真中楷" style:font-pitch="fixed" style:font-family-generic="modern"/>
    <style:font-face style:name="新細明體" svg:font-family="新細明體" style:font-pitch="variable" style:font-family-generic="roman"/>
  </office:font-face-decls>
  <office:automatic-styles>
    <style:style style:name="Table1" style:family="table">
      <style:table-properties table:align="left" style:width="17.263cm" fo:margin-left="0cm"/>
    </style:style>
    <style:style style:name="Column1" style:family="table-column">
      <style:table-column-properties style:column-width="1.79cm"/>
    </style:style>
    <style:style style:name="Column2" style:family="table-column">
      <style:table-column-properties style:column-width="1.984cm"/>
    </style:style>
    <style:style style:name="Column3" style:family="table-column">
      <style:table-column-properties style:column-width="2.028cm"/>
    </style:style>
    <style:style style:name="Column4" style:family="table-column">
      <style:table-column-properties style:column-width="2.501cm"/>
    </style:style>
    <style:style style:name="Column5" style:family="table-column">
      <style:table-column-properties style:column-width="3.482cm"/>
    </style:style>
    <style:style style:name="Column6" style:family="table-column">
      <style:table-column-properties style:column-width="3.731cm"/>
    </style:style>
    <style:style style:name="Column7" style:family="table-column">
      <style:table-column-properties style:column-width="1.746cm"/>
    </style:style>
    <style:style style:name="Row1" style:family="table-row"/>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center" fo:line-height="120%"/>
    </style:style>
    <style:style style:name="T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line-height="120%"/>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120%"/>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120%"/>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120%"/>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120%"/>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120%"/>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fo:keep-together="always"/>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120%"/>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line-height="120%"/>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line-height="120%"/>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line-height="120%"/>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line-height="120%"/>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line-height="120%" fo:margin-right="-0.046cm"/>
    </style:style>
    <style:style style:name="T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4" style:family="paragraph" style:parent-style-name="Normal">
      <style:paragraph-properties fo:line-height="120%" fo:margin-right="-0.046cm"/>
    </style:style>
    <style:style style:name="T1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5" style:family="paragraph" style:parent-style-name="Normal">
      <style:paragraph-properties fo:line-height="120%" fo:margin-right="-0.046cm"/>
    </style:style>
    <style:style style:name="T1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120%"/>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120%"/>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line-height="120%"/>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line-height="120%"/>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line-height="120%"/>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line-height="120%"/>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line-height="120%" fo:margin-right="-0.046cm"/>
    </style:style>
    <style:style style:name="T2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3" style:family="paragraph" style:parent-style-name="Normal">
      <style:paragraph-properties fo:line-height="120%" fo:margin-right="-0.046cm"/>
    </style:style>
    <style:style style:name="T2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4" style:family="paragraph" style:parent-style-name="Normal">
      <style:paragraph-properties fo:line-height="120%"/>
    </style:style>
    <style:style style:name="T2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120%"/>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line-height="120%"/>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line-height="120%"/>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line-height="120%"/>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line-height="120%"/>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line-height="120%" fo:margin-right="-0.046cm"/>
    </style:style>
    <style:style style:name="T3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2" style:family="paragraph" style:parent-style-name="Normal">
      <style:paragraph-properties fo:line-height="120%" fo:margin-right="-0.046cm"/>
    </style:style>
    <style:style style:name="T3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3" style:family="paragraph" style:parent-style-name="Normal">
      <style:paragraph-properties fo:line-height="120%"/>
    </style:style>
    <style:style style:name="T3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line-height="120%"/>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line-height="120%"/>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line-height="120%"/>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line-height="120%"/>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line-height="120%"/>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line-height="120%" fo:margin-right="-0.046cm"/>
    </style:style>
    <style:style style:name="T4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41" style:family="paragraph" style:parent-style-name="Normal">
      <style:paragraph-properties fo:line-height="120%" fo:margin-right="-0.046cm"/>
    </style:style>
    <style:style style:name="T4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42" style:family="paragraph" style:parent-style-name="Normal">
      <style:paragraph-properties fo:line-height="120%"/>
    </style:style>
    <style:style style:name="T4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120%"/>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line-height="120%"/>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line-height="120%"/>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line-height="120%"/>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line-height="120%"/>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line-height="120%" fo:margin-right="-0.046cm"/>
    </style:style>
    <style:style style:name="T4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50" style:family="paragraph" style:parent-style-name="Normal">
      <style:paragraph-properties fo:line-height="120%" fo:margin-right="-0.046cm"/>
    </style:style>
    <style:style style:name="T5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51" style:family="paragraph" style:parent-style-name="Normal">
      <style:paragraph-properties fo:line-height="120%"/>
    </style:style>
    <style:style style:name="T5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line-height="120%"/>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120%"/>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line-height="120%"/>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line-height="120%"/>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line-height="120%"/>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line-height="120%"/>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line-height="120%" fo:margin-right="-0.046cm"/>
    </style:style>
    <style:style style:name="T5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60" style:family="paragraph" style:parent-style-name="Normal">
      <style:paragraph-properties fo:line-height="120%" fo:margin-right="-0.046cm"/>
    </style:style>
    <style:style style:name="T6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61" style:family="paragraph" style:parent-style-name="Normal">
      <style:paragraph-properties fo:line-height="120%"/>
    </style:style>
    <style:style style:name="T6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120%"/>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line-height="120%"/>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line-height="120%"/>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line-height="120%"/>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line-height="120%"/>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line-height="120%" fo:margin-right="-0.046cm"/>
    </style:style>
    <style:style style:name="T6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69" style:family="paragraph" style:parent-style-name="Normal">
      <style:paragraph-properties fo:line-height="120%" fo:margin-right="-0.046cm"/>
    </style:style>
    <style:style style:name="T6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70" style:family="paragraph" style:parent-style-name="Normal">
      <style:paragraph-properties fo:line-height="120%"/>
    </style:style>
    <style:style style:name="T7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line-height="120%"/>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line-height="120%"/>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line-height="120%"/>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line-height="120%"/>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line-height="120%"/>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line-height="120%" fo:margin-right="-0.046cm"/>
    </style:style>
    <style:style style:name="T7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78" style:family="paragraph" style:parent-style-name="Normal">
      <style:paragraph-properties fo:line-height="120%" fo:margin-right="-0.046cm"/>
    </style:style>
    <style:style style:name="T7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79" style:family="paragraph" style:parent-style-name="Normal">
      <style:paragraph-properties fo:line-height="120%"/>
    </style:style>
    <style:style style:name="T7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fo:keep-together="always"/>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120%"/>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line-height="120%"/>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line-height="120%"/>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line-height="120%"/>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line-height="120%"/>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line-height="120%" fo:margin-right="-0.046cm"/>
    </style:style>
    <style:style style:name="T8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7" style:family="paragraph" style:parent-style-name="Normal">
      <style:paragraph-properties fo:line-height="120%" fo:margin-right="-0.046cm"/>
    </style:style>
    <style:style style:name="T8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8" style:family="paragraph" style:parent-style-name="Normal">
      <style:paragraph-properties fo:line-height="120%"/>
    </style:style>
    <style:style style:name="T8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line-height="120%"/>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fo:keep-together="always"/>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line-height="120%"/>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line-height="120%"/>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line-height="120%"/>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line-height="120%"/>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line-height="120%"/>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line-height="120%" fo:margin-right="-0.046cm"/>
    </style:style>
    <style:style style:name="T9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96" style:family="paragraph" style:parent-style-name="Normal">
      <style:paragraph-properties fo:line-height="120%" fo:margin-right="-0.046cm"/>
    </style:style>
    <style:style style:name="T9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97" style:family="paragraph" style:parent-style-name="Normal">
      <style:paragraph-properties fo:line-height="120%"/>
    </style:style>
    <style:style style:name="T9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fo:keep-together="always"/>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120%"/>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line-height="120%"/>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line-height="120%"/>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line-height="120%"/>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line-height="120%"/>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line-height="120%" fo:margin-right="-0.046cm"/>
    </style:style>
    <style:style style:name="T10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05" style:family="paragraph" style:parent-style-name="Normal">
      <style:paragraph-properties fo:line-height="120%" fo:margin-right="-0.046cm"/>
    </style:style>
    <style:style style:name="T10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06" style:family="paragraph" style:parent-style-name="Normal">
      <style:paragraph-properties fo:line-height="120%"/>
    </style:style>
    <style:style style:name="T10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06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line-height="120%"/>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line-height="120%"/>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line-height="120%"/>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line-height="120%"/>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line-height="120%"/>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line-height="120%" fo:margin-right="-0.046cm"/>
    </style:style>
    <style:style style:name="T1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14" style:family="paragraph" style:parent-style-name="Normal">
      <style:paragraph-properties fo:line-height="120%" fo:margin-right="-0.046cm"/>
    </style:style>
    <style:style style:name="T11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15" style:family="paragraph" style:parent-style-name="Normal">
      <style:paragraph-properties fo:line-height="120%"/>
    </style:style>
    <style:style style:name="T11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fo:keep-together="always"/>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120%"/>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line-height="120%"/>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line-height="120%"/>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line-height="120%"/>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line-height="120%"/>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line-height="120%" fo:margin-right="-0.046cm"/>
    </style:style>
    <style:style style:name="T12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23" style:family="paragraph" style:parent-style-name="Normal">
      <style:paragraph-properties fo:line-height="120%" fo:margin-right="-0.046cm"/>
    </style:style>
    <style:style style:name="T12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24" style:family="paragraph" style:parent-style-name="Normal">
      <style:paragraph-properties fo:line-height="120%"/>
    </style:style>
    <style:style style:name="T12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line-height="120%"/>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120%"/>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line-height="120%"/>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line-height="120%"/>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line-height="120%"/>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line-height="120%"/>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line-height="120%" fo:margin-right="-0.046cm"/>
    </style:style>
    <style:style style:name="T13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32" style:family="paragraph" style:parent-style-name="Normal">
      <style:paragraph-properties fo:line-height="120%" fo:margin-right="-0.046cm"/>
    </style:style>
    <style:style style:name="T13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33" style:family="paragraph" style:parent-style-name="Normal">
      <style:paragraph-properties fo:line-height="120%"/>
    </style:style>
    <style:style style:name="T13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line-height="120%"/>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fo:keep-together="always"/>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120%"/>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line-height="120%"/>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line-height="120%"/>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line-height="120%"/>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line-height="120%"/>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line-height="120%" fo:margin-right="-0.046cm"/>
    </style:style>
    <style:style style:name="T14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41" style:family="paragraph" style:parent-style-name="Normal">
      <style:paragraph-properties fo:line-height="120%" fo:margin-right="-0.046cm"/>
    </style:style>
    <style:style style:name="T14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42" style:family="paragraph" style:parent-style-name="Normal">
      <style:paragraph-properties fo:line-height="120%"/>
    </style:style>
    <style:style style:name="T14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120%"/>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line-height="120%"/>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line-height="120%"/>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line-height="120%"/>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line-height="120%"/>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line-height="120%"/>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line-height="120%" fo:margin-right="-0.046cm"/>
    </style:style>
    <style:style style:name="T15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51" style:family="paragraph" style:parent-style-name="Normal">
      <style:paragraph-properties fo:line-height="120%" fo:margin-right="-0.046cm"/>
    </style:style>
    <style:style style:name="T15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52" style:family="paragraph" style:parent-style-name="Normal">
      <style:paragraph-properties fo:line-height="120%"/>
    </style:style>
    <style:style style:name="T15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line-height="120%"/>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line-height="120%"/>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line-height="120%"/>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line-height="120%"/>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line-height="120%"/>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line-height="120%" fo:margin-right="-0.046cm"/>
    </style:style>
    <style:style style:name="T15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60" style:family="paragraph" style:parent-style-name="Normal">
      <style:paragraph-properties fo:line-height="120%" fo:margin-right="-0.046cm"/>
    </style:style>
    <style:style style:name="T16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61" style:family="paragraph" style:parent-style-name="Normal">
      <style:paragraph-properties fo:line-height="120%"/>
    </style:style>
    <style:style style:name="T16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line-height="120%"/>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fo:keep-together="always"/>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fo:line-height="120%"/>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line-height="120%"/>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line-height="120%"/>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line-height="120%"/>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line-height="120%"/>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line-height="120%" fo:margin-right="-0.046cm"/>
    </style:style>
    <style:style style:name="T16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69" style:family="paragraph" style:parent-style-name="Normal">
      <style:paragraph-properties fo:line-height="120%" fo:margin-right="-0.046cm"/>
    </style:style>
    <style:style style:name="T16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70" style:family="paragraph" style:parent-style-name="Normal">
      <style:paragraph-properties fo:line-height="120%"/>
    </style:style>
    <style:style style:name="T17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fo:keep-together="always"/>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line-height="120%"/>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line-height="120%"/>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line-height="120%"/>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line-height="120%"/>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line-height="120%"/>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line-height="120%" fo:margin-right="-0.046cm"/>
    </style:style>
    <style:style style:name="T17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78" style:family="paragraph" style:parent-style-name="Normal">
      <style:paragraph-properties fo:line-height="120%" fo:margin-right="-0.046cm"/>
    </style:style>
    <style:style style:name="T17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79" style:family="paragraph" style:parent-style-name="Normal">
      <style:paragraph-properties fo:line-height="120%"/>
    </style:style>
    <style:style style:name="T17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indent="-0.199cm" fo:line-height="120%" fo:margin-lef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line-height="120%"/>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line-height="120%"/>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line-height="120%"/>
      <style:text-properties fo:color="#ff0000" style:font-name="標楷體" fo:font-size="14pt" style:font-name-asian="標楷體" style:font-size-asian="14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1"><text:span text:style-name="T1_1">項次</text:span></text:p>
          </table:table-cell>
          <table:table-cell table:style-name="Cell2">
            <text:p text:style-name="P2"><text:span text:style-name="T2_1">行政區</text:span></text:p>
          </table:table-cell>
          <table:table-cell table:style-name="Cell3">
            <text:p text:style-name="P3"><text:span text:style-name="T3_1">公園名稱</text:span></text:p>
          </table:table-cell>
          <table:table-cell table:style-name="Cell4">
            <text:p text:style-name="P4"><text:span text:style-name="T4_1">場所名稱</text:span></text:p>
          </table:table-cell>
          <table:table-cell table:style-name="Cell5">
            <text:p text:style-name="P5"><text:span text:style-name="T5_1">詳細地址</text:span></text:p>
          </table:table-cell>
          <table:table-cell table:style-name="Cell6">
            <text:p text:style-name="P6"><text:span text:style-name="T6_1">可提供使用時段</text:span></text:p>
          </table:table-cell>
          <table:table-cell table:style-name="Cell7">
            <text:p text:style-name="P7"><text:span text:style-name="T7_1">備註</text:span></text:p>
          </table:table-cell>
        </table:table-row>
        <table:table-row table:style-name="Row2">
          <table:table-cell table:style-name="Cell8">
            <text:p text:style-name="P8"><text:span text:style-name="T8_1">１</text:span></text:p>
          </table:table-cell>
          <table:table-cell table:style-name="Cell9">
            <text:p text:style-name="P9"><text:span text:style-name="T9_1">中山區</text:span></text:p>
          </table:table-cell>
          <table:table-cell table:style-name="Cell10">
            <text:p text:style-name="P10"><text:span text:style-name="T10_1">榮星公園</text:span></text:p>
          </table:table-cell>
          <table:table-cell table:style-name="Cell11">
            <text:p text:style-name="P11"><text:span text:style-name="T11_1">中央廣場</text:span></text:p>
          </table:table-cell>
          <table:table-cell table:style-name="Cell12">
            <text:p text:style-name="P12"><text:span text:style-name="T12_1">民權東路三段一號</text:span></text:p>
          </table:table-cell>
          <table:table-cell table:style-name="Cell13">
            <text:p text:style-name="P13"><text:span text:style-name="T13_1">上午場（8時至12時）</text:span></text:p>
            <text:p text:style-name="P14"><text:span text:style-name="T14_1">下午場（13時至17時）</text:span></text:p>
            <text:p text:style-name="P15"><text:span text:style-name="T15_1">晚間場（18時至22時）</text:span></text:p>
          </table:table-cell>
          <table:table-cell table:style-name="Cell14" table:number-rows-spanned="4">
            <text:p text:style-name="P16"><text:span text:style-name="T16_1">圓山所轄管</text:span></text:p>
          </table:table-cell>
        </table:table-row>
        <table:table-row table:style-name="Row3">
          <table:table-cell table:style-name="Cell15">
            <text:p text:style-name="P17"><text:span text:style-name="T17_1">２</text:span></text:p>
          </table:table-cell>
          <table:table-cell table:style-name="Cell16">
            <text:p text:style-name="P18"><text:span text:style-name="T18_1">中山區</text:span></text:p>
          </table:table-cell>
          <table:table-cell table:style-name="Cell17">
            <text:p text:style-name="P19"><text:span text:style-name="T19_1">圓山公園</text:span></text:p>
          </table:table-cell>
          <table:table-cell table:style-name="Cell18">
            <text:p text:style-name="P20"><text:span text:style-name="T20_1">溜冰場</text:span></text:p>
          </table:table-cell>
          <table:table-cell table:style-name="Cell19">
            <text:p text:style-name="P21"><text:span text:style-name="T21_1">酒泉街以北、中山北路以西</text:span></text:p>
          </table:table-cell>
          <table:table-cell table:style-name="Cell20">
            <text:p text:style-name="P22"><text:span text:style-name="T22_1">上午場（8時至12時）</text:span></text:p>
            <text:p text:style-name="P23"><text:span text:style-name="T23_1">下午場（13時至17時）</text:span></text:p>
            <text:p text:style-name="P24"><text:span text:style-name="T24_1">晚間場（18時至22時）</text:span></text:p>
          </table:table-cell>
          <table:covered-table-cell table:style-name="Cell21">
            <text:p text:style-name="P25"/>
          </table:covered-table-cell>
        </table:table-row>
        <table:table-row table:style-name="Row4">
          <table:table-cell table:style-name="Cell22">
            <text:p text:style-name="P26"><text:span text:style-name="T26_1">３</text:span></text:p>
          </table:table-cell>
          <table:table-cell table:style-name="Cell23">
            <text:p text:style-name="P27"><text:span text:style-name="T27_1">松山區</text:span></text:p>
          </table:table-cell>
          <table:table-cell table:style-name="Cell24">
            <text:p text:style-name="P28"><text:span text:style-name="T28_1">民權公園</text:span></text:p>
          </table:table-cell>
          <table:table-cell table:style-name="Cell25">
            <text:p text:style-name="P29"><text:span text:style-name="T29_1">壘球場</text:span></text:p>
          </table:table-cell>
          <table:table-cell table:style-name="Cell26">
            <text:p text:style-name="P30"><text:span text:style-name="T30_1">富錦街三五九巷二弄</text:span></text:p>
          </table:table-cell>
          <table:table-cell table:style-name="Cell27">
            <text:p text:style-name="P31"><text:span text:style-name="T31_1">上午場（8時至12時）</text:span></text:p>
            <text:p text:style-name="P32"><text:span text:style-name="T32_1">下午場（13時至17時）</text:span></text:p>
            <text:p text:style-name="P33"><text:span text:style-name="T33_1">晚間場（18時至22時）</text:span></text:p>
          </table:table-cell>
          <table:covered-table-cell table:style-name="Cell28">
            <text:p text:style-name="P34"/>
          </table:covered-table-cell>
        </table:table-row>
        <table:table-row table:style-name="Row5">
          <table:table-cell table:style-name="Cell29">
            <text:p text:style-name="P35"><text:span text:style-name="T35_1">４</text:span></text:p>
          </table:table-cell>
          <table:table-cell table:style-name="Cell30">
            <text:p text:style-name="P36"><text:span text:style-name="T36_1">內湖區</text:span></text:p>
          </table:table-cell>
          <table:table-cell table:style-name="Cell31">
            <text:p text:style-name="P37"><text:span text:style-name="T37_1">大湖公園</text:span></text:p>
          </table:table-cell>
          <table:table-cell table:style-name="Cell32">
            <text:p text:style-name="P38"><text:span text:style-name="T38_1">司令台週邊</text:span></text:p>
          </table:table-cell>
          <table:table-cell table:style-name="Cell33">
            <text:p text:style-name="P39"><text:span text:style-name="T39_1">成功路五段三十一號</text:span></text:p>
          </table:table-cell>
          <table:table-cell table:style-name="Cell34">
            <text:p text:style-name="P40"><text:span text:style-name="T40_1">上午場（8時至12時）</text:span></text:p>
            <text:p text:style-name="P41"><text:span text:style-name="T41_1">下午場（13時至17時）</text:span></text:p>
            <text:p text:style-name="P42"><text:span text:style-name="T42_1">晚間場（18時至22時）</text:span></text:p>
          </table:table-cell>
          <table:covered-table-cell table:style-name="Cell35">
            <text:p text:style-name="P43"/>
          </table:covered-table-cell>
        </table:table-row>
        <table:table-row table:style-name="Row6">
          <table:table-cell table:style-name="Cell36">
            <text:p text:style-name="P44"><text:span text:style-name="T44_1">５</text:span></text:p>
          </table:table-cell>
          <table:table-cell table:style-name="Cell37">
            <text:p text:style-name="P45"><text:span text:style-name="T45_1">南港區</text:span></text:p>
          </table:table-cell>
          <table:table-cell table:style-name="Cell38">
            <text:p text:style-name="P46"><text:span text:style-name="T46_1">南港公園</text:span></text:p>
          </table:table-cell>
          <table:table-cell table:style-name="Cell39">
            <text:p text:style-name="P47"><text:span text:style-name="T47_1">牌樓前</text:span><text:span text:style-name="T47_2">廣場</text:span></text:p>
          </table:table-cell>
          <table:table-cell table:style-name="Cell40">
            <text:p text:style-name="P48"><text:span text:style-name="T48_1">東新街一七０之一號</text:span></text:p>
          </table:table-cell>
          <table:table-cell table:style-name="Cell41">
            <text:p text:style-name="P49"><text:span text:style-name="T49_1">上午場（8時至12時）</text:span></text:p>
            <text:p text:style-name="P50"><text:span text:style-name="T50_1">下午場（13時至17時）</text:span></text:p>
            <text:p text:style-name="P51"><text:span text:style-name="T51_1">晚間場（18時至22時）</text:span></text:p>
          </table:table-cell>
          <table:table-cell table:style-name="Cell42" table:number-rows-spanned="4">
            <text:p text:style-name="P52"><text:span text:style-name="T52_1">南港所轄管</text:span></text:p>
            <text:p text:style-name="P53"/>
          </table:table-cell>
        </table:table-row>
        <table:table-row table:style-name="Row7">
          <table:table-cell table:style-name="Cell43">
            <text:p text:style-name="P54"><text:span text:style-name="T54_1">６</text:span></text:p>
          </table:table-cell>
          <table:table-cell table:style-name="Cell44">
            <text:p text:style-name="P55"><text:span text:style-name="T55_1">信義區</text:span></text:p>
          </table:table-cell>
          <table:table-cell table:style-name="Cell45">
            <text:p text:style-name="P56"><text:span text:style-name="T56_1">中強公園</text:span></text:p>
          </table:table-cell>
          <table:table-cell table:style-name="Cell46">
            <text:p text:style-name="P57"><text:span text:style-name="T57_1">溜冰場</text:span></text:p>
          </table:table-cell>
          <table:table-cell table:style-name="Cell47">
            <text:p text:style-name="P58"><text:span text:style-name="T58_1">信義路五段一五０巷</text:span></text:p>
          </table:table-cell>
          <table:table-cell table:style-name="Cell48">
            <text:p text:style-name="P59"><text:span text:style-name="T59_1">上午場（8時至12時）</text:span></text:p>
            <text:p text:style-name="P60"><text:span text:style-name="T60_1">下午場（13時至17時）</text:span></text:p>
            <text:p text:style-name="P61"><text:span text:style-name="T61_1">晚間場（18時至22時）</text:span></text:p>
          </table:table-cell>
          <table:covered-table-cell table:style-name="Cell49">
            <text:p text:style-name="P62"/>
          </table:covered-table-cell>
        </table:table-row>
        <table:table-row table:style-name="Row8">
          <table:table-cell table:style-name="Cell50">
            <text:p text:style-name="P63"><text:span text:style-name="T63_1">７</text:span></text:p>
          </table:table-cell>
          <table:table-cell table:style-name="Cell51">
            <text:p text:style-name="P64"><text:span text:style-name="T64_1">文山區</text:span></text:p>
          </table:table-cell>
          <table:table-cell table:style-name="Cell52">
            <text:p text:style-name="P65"><text:span text:style-name="T65_1">景華公園</text:span></text:p>
          </table:table-cell>
          <table:table-cell table:style-name="Cell53">
            <text:p text:style-name="P66"><text:span text:style-name="T66_1">表演台</text:span></text:p>
          </table:table-cell>
          <table:table-cell table:style-name="Cell54">
            <text:p text:style-name="P67"><text:span text:style-name="T67_1">景興路與景華街叉口</text:span></text:p>
          </table:table-cell>
          <table:table-cell table:style-name="Cell55">
            <text:p text:style-name="P68"><text:span text:style-name="T68_1">上午場（8時至12時）</text:span></text:p>
            <text:p text:style-name="P69"><text:span text:style-name="T69_1">下午場（13時至17時）</text:span></text:p>
            <text:p text:style-name="P70"><text:span text:style-name="T70_1">晚間場（18時至22時）</text:span></text:p>
          </table:table-cell>
          <table:covered-table-cell table:style-name="Cell56">
            <text:p text:style-name="P71"/>
          </table:covered-table-cell>
        </table:table-row>
        <table:table-row table:style-name="Row9">
          <table:table-cell table:style-name="Cell57">
            <text:p text:style-name="P72"><text:span text:style-name="T72_1">８</text:span></text:p>
          </table:table-cell>
          <table:table-cell table:style-name="Cell58">
            <text:p text:style-name="P73"><text:span text:style-name="T73_1">文山區</text:span></text:p>
          </table:table-cell>
          <table:table-cell table:style-name="Cell59">
            <text:p text:style-name="P74"><text:span text:style-name="T74_1">木柵公園</text:span></text:p>
          </table:table-cell>
          <table:table-cell table:style-name="Cell60">
            <text:p text:style-name="P75"><text:span text:style-name="T75_1">木柵泳池前廣場</text:span></text:p>
          </table:table-cell>
          <table:table-cell table:style-name="Cell61">
            <text:p text:style-name="P76"><text:span text:style-name="T76_1">興隆路四段五十號</text:span></text:p>
          </table:table-cell>
          <table:table-cell table:style-name="Cell62">
            <text:p text:style-name="P77"><text:span text:style-name="T77_1">上午場（8時至12時）</text:span></text:p>
            <text:p text:style-name="P78"><text:span text:style-name="T78_1">下午場（13時至17時）</text:span></text:p>
            <text:p text:style-name="P79"><text:span text:style-name="T79_1">晚間場（18時至22時）</text:span></text:p>
          </table:table-cell>
          <table:covered-table-cell table:style-name="Cell63">
            <text:p text:style-name="P80"/>
          </table:covered-table-cell>
        </table:table-row>
        <table:table-row table:style-name="Row10">
          <table:table-cell table:style-name="Cell64">
            <text:p text:style-name="P81"><text:span text:style-name="T81_1">９</text:span></text:p>
          </table:table-cell>
          <table:table-cell table:style-name="Cell65">
            <text:p text:style-name="P82"><text:span text:style-name="T82_1">北投區</text:span></text:p>
          </table:table-cell>
          <table:table-cell table:style-name="Cell66">
            <text:p text:style-name="P83"><text:span text:style-name="T83_1">大豐公園</text:span></text:p>
          </table:table-cell>
          <table:table-cell table:style-name="Cell67">
            <text:p text:style-name="P84"><text:span text:style-name="T84_1">溜冰場</text:span></text:p>
          </table:table-cell>
          <table:table-cell table:style-name="Cell68">
            <text:p text:style-name="P85"><text:span text:style-name="T85_1">公館路十三號旁</text:span></text:p>
          </table:table-cell>
          <table:table-cell table:style-name="Cell69">
            <text:p text:style-name="P86"><text:span text:style-name="T86_1">上午場（8時至12時）</text:span></text:p>
            <text:p text:style-name="P87"><text:span text:style-name="T87_1">下午場（13時至17時）</text:span></text:p>
            <text:p text:style-name="P88"><text:span text:style-name="T88_1">晚間場（18時至22時）</text:span></text:p>
          </table:table-cell>
          <table:table-cell table:style-name="Cell70" table:number-rows-spanned="4">
            <text:p text:style-name="P89"><text:span text:style-name="T89_1">陽明所轄管</text:span></text:p>
          </table:table-cell>
        </table:table-row>
        <table:table-row table:style-name="Row11">
          <table:table-cell table:style-name="Cell71">
            <text:p text:style-name="P90"><text:span text:style-name="T90_1">１０</text:span></text:p>
          </table:table-cell>
          <table:table-cell table:style-name="Cell72">
            <text:p text:style-name="P91"><text:span text:style-name="T91_1">北投區</text:span></text:p>
          </table:table-cell>
          <table:table-cell table:style-name="Cell73">
            <text:p text:style-name="P92"><text:span text:style-name="T92_1">復興公園</text:span></text:p>
          </table:table-cell>
          <table:table-cell table:style-name="Cell74">
            <text:p text:style-name="P93"><text:span text:style-name="T93_1">溜冰場</text:span></text:p>
          </table:table-cell>
          <table:table-cell table:style-name="Cell75">
            <text:p text:style-name="P94"><text:span text:style-name="T94_1">珠海路一號</text:span></text:p>
          </table:table-cell>
          <table:table-cell table:style-name="Cell76">
            <text:p text:style-name="P95"><text:span text:style-name="T95_1">上午場（8時至12時）</text:span></text:p>
            <text:p text:style-name="P96"><text:span text:style-name="T96_1">下午場（13時至17時）</text:span></text:p>
            <text:p text:style-name="P97"><text:span text:style-name="T97_1">晚間場（18時至22時）</text:span></text:p>
          </table:table-cell>
          <table:covered-table-cell table:style-name="Cell77">
            <text:p text:style-name="P98"/>
          </table:covered-table-cell>
        </table:table-row>
        <table:table-row table:style-name="Row12">
          <table:table-cell table:style-name="Cell78">
            <text:p text:style-name="P99"><text:span text:style-name="T99_1">１１</text:span></text:p>
          </table:table-cell>
          <table:table-cell table:style-name="Cell79">
            <text:p text:style-name="P100"><text:span text:style-name="T100_1">士林區</text:span></text:p>
          </table:table-cell>
          <table:table-cell table:style-name="Cell80">
            <text:p text:style-name="P101"><text:span text:style-name="T101_1">忠誠公園</text:span></text:p>
          </table:table-cell>
          <table:table-cell table:style-name="Cell81">
            <text:p text:style-name="P102"><text:span text:style-name="T102_1">水池前廣場</text:span></text:p>
          </table:table-cell>
          <table:table-cell table:style-name="Cell82">
            <text:p text:style-name="P103"><text:span text:style-name="T103_1">中山北路六段二巷</text:span></text:p>
          </table:table-cell>
          <table:table-cell table:style-name="Cell83">
            <text:p text:style-name="P104"><text:span text:style-name="T104_1">上午場（8時至12時）</text:span></text:p>
            <text:p text:style-name="P105"><text:span text:style-name="T105_1">下午場（13時至17時）</text:span></text:p>
            <text:p text:style-name="P106"><text:span text:style-name="T106_1">晚間場（18時至22時</text:span><text:span text:style-name="T106_2">）</text:span></text:p>
          </table:table-cell>
          <table:covered-table-cell table:style-name="Cell84">
            <text:p text:style-name="P107"/>
          </table:covered-table-cell>
        </table:table-row>
        <table:table-row table:style-name="Row13">
          <table:table-cell table:style-name="Cell85">
            <text:p text:style-name="P108"><text:span text:style-name="T108_1">１２</text:span></text:p>
          </table:table-cell>
          <table:table-cell table:style-name="Cell86">
            <text:p text:style-name="P109"><text:span text:style-name="T109_1">士林區</text:span></text:p>
          </table:table-cell>
          <table:table-cell table:style-name="Cell87">
            <text:p text:style-name="P110"><text:span text:style-name="T110_1">社子公園</text:span></text:p>
          </table:table-cell>
          <table:table-cell table:style-name="Cell88">
            <text:p text:style-name="P111"><text:span text:style-name="T111_1">籃球場</text:span></text:p>
          </table:table-cell>
          <table:table-cell table:style-name="Cell89">
            <text:p text:style-name="P112"><text:span text:style-name="T112_1">永平街二十巷十一弄</text:span></text:p>
          </table:table-cell>
          <table:table-cell table:style-name="Cell90">
            <text:p text:style-name="P113"><text:span text:style-name="T113_1">上午場（8時至12時）</text:span></text:p>
            <text:p text:style-name="P114"><text:span text:style-name="T114_1">下午場（13時至17時）</text:span></text:p>
            <text:p text:style-name="P115"><text:span text:style-name="T115_1">晚間場（18時至22時）</text:span></text:p>
          </table:table-cell>
          <table:covered-table-cell table:style-name="Cell91">
            <text:p text:style-name="P116"/>
          </table:covered-table-cell>
        </table:table-row>
        <table:table-row table:style-name="Row14">
          <table:table-cell table:style-name="Cell92">
            <text:p text:style-name="P117"><text:span text:style-name="T117_1">１３</text:span></text:p>
          </table:table-cell>
          <table:table-cell table:style-name="Cell93">
            <text:p text:style-name="P118"><text:span text:style-name="T118_1">松山區</text:span></text:p>
          </table:table-cell>
          <table:table-cell table:style-name="Cell94">
            <text:p text:style-name="P119"><text:span text:style-name="T119_1">觀山河濱公園</text:span></text:p>
          </table:table-cell>
          <table:table-cell table:style-name="Cell95">
            <text:p text:style-name="P120"><text:span text:style-name="T120_1">中山高速公路下空地</text:span></text:p>
          </table:table-cell>
          <table:table-cell table:style-name="Cell96">
            <text:p text:style-name="P121"><text:span text:style-name="T121_1">基隆河中山高速公路至麥帥一橋間左岸</text:span></text:p>
          </table:table-cell>
          <table:table-cell table:style-name="Cell97">
            <text:p text:style-name="P122"><text:span text:style-name="T122_1">上午場（8時至12時）</text:span></text:p>
            <text:p text:style-name="P123"><text:span text:style-name="T123_1">下午場（13時至17時）</text:span></text:p>
            <text:p text:style-name="P124"><text:span text:style-name="T124_1">晚間場（18時至22時）</text:span></text:p>
          </table:table-cell>
          <table:table-cell table:style-name="Cell98">
            <text:p text:style-name="P125"><text:span text:style-name="T125_1">河濱所轄管</text:span></text:p>
          </table:table-cell>
        </table:table-row>
        <table:table-row table:style-name="Row15">
          <table:table-cell table:style-name="Cell99">
            <text:p text:style-name="P126"><text:span text:style-name="T126_1">１４</text:span></text:p>
          </table:table-cell>
          <table:table-cell table:style-name="Cell100">
            <text:p text:style-name="P127"><text:span text:style-name="T127_1">中山區</text:span></text:p>
          </table:table-cell>
          <table:table-cell table:style-name="Cell101">
            <text:p text:style-name="P128"><text:span text:style-name="T128_1">大佳河濱公園</text:span></text:p>
          </table:table-cell>
          <table:table-cell table:style-name="Cell102">
            <text:p text:style-name="P129"><text:span text:style-name="T129_1">龍舟司令台廣場</text:span></text:p>
          </table:table-cell>
          <table:table-cell table:style-name="Cell103">
            <text:p text:style-name="P130"><text:span text:style-name="T130_1">基隆河九號水門進入</text:span><text:span text:style-name="T130_2">五百公尺</text:span><text:span text:style-name="T130_3">處</text:span></text:p>
          </table:table-cell>
          <table:table-cell table:style-name="Cell104">
            <text:p text:style-name="P131"><text:span text:style-name="T131_1">上午場（8時至12時）</text:span></text:p>
            <text:p text:style-name="P132"><text:span text:style-name="T132_1">下午場（13時至17時）</text:span></text:p>
            <text:p text:style-name="P133"><text:span text:style-name="T133_1">晚間場（18時至22時）</text:span></text:p>
          </table:table-cell>
          <table:table-cell table:style-name="Cell105" table:number-rows-spanned="3">
            <text:p text:style-name="P134"><text:span text:style-name="T134_1">河濱所轄管</text:span></text:p>
          </table:table-cell>
        </table:table-row>
        <table:table-row table:style-name="Row16">
          <table:table-cell table:style-name="Cell106">
            <text:p text:style-name="P135"><text:span text:style-name="T135_1">１５</text:span></text:p>
          </table:table-cell>
          <table:table-cell table:style-name="Cell107">
            <text:p text:style-name="P136"><text:span text:style-name="T136_1">大同區</text:span></text:p>
          </table:table-cell>
          <table:table-cell table:style-name="Cell108">
            <text:p text:style-name="P137"><text:span text:style-name="T137_1">延平河濱公園</text:span></text:p>
          </table:table-cell>
          <table:table-cell table:style-name="Cell109">
            <text:p text:style-name="P138"><text:span text:style-name="T138_1">園區硬舖面廣場</text:span></text:p>
          </table:table-cell>
          <table:table-cell table:style-name="Cell110">
            <text:p text:style-name="P139"><text:span text:style-name="T139_1">鄭州路底淡水河三號水門</text:span></text:p>
          </table:table-cell>
          <table:table-cell table:style-name="Cell111">
            <text:p text:style-name="P140"><text:span text:style-name="T140_1">上午場（8時至12時）</text:span></text:p>
            <text:p text:style-name="P141"><text:span text:style-name="T141_1">下午場（13時至17時）</text:span></text:p>
            <text:p text:style-name="P142"><text:span text:style-name="T142_1">晚間場（18時至22時）</text:span></text:p>
          </table:table-cell>
          <table:covered-table-cell table:style-name="Cell112">
            <text:p text:style-name="P143"/>
          </table:covered-table-cell>
        </table:table-row>
        <table:table-row table:style-name="Row17">
          <table:table-cell table:style-name="Cell113">
            <text:p text:style-name="P144"><text:span text:style-name="T144_1">１６</text:span></text:p>
          </table:table-cell>
          <table:table-cell table:style-name="Cell114">
            <text:p text:style-name="P145"><text:span text:style-name="T145_1">萬華區</text:span></text:p>
          </table:table-cell>
          <table:table-cell table:style-name="Cell115">
            <text:p text:style-name="P146"><text:span text:style-name="T146_1">華中河濱公園</text:span></text:p>
          </table:table-cell>
          <table:table-cell table:style-name="Cell116">
            <text:p text:style-name="P147"><text:span text:style-name="T147_1">華中橋下空地</text:span></text:p>
          </table:table-cell>
          <table:table-cell table:style-name="Cell117">
            <text:p text:style-name="P148"><text:span text:style-name="T148_1">萬大路底</text:span></text:p>
            <text:p text:style-name="P149"><text:span text:style-name="T149_1">新店溪三號水門</text:span></text:p>
          </table:table-cell>
          <table:table-cell table:style-name="Cell118">
            <text:p text:style-name="P150"><text:span text:style-name="T150_1">上午場（8時至12時）</text:span></text:p>
            <text:p text:style-name="P151"><text:span text:style-name="T151_1">下午場（13時至17時）</text:span></text:p>
            <text:p text:style-name="P152"><text:span text:style-name="T152_1">晚間場（18時至22時）</text:span></text:p>
          </table:table-cell>
          <table:covered-table-cell table:style-name="Cell119">
            <text:p text:style-name="P153"/>
          </table:covered-table-cell>
        </table:table-row>
        <table:table-row table:style-name="Row18">
          <table:table-cell table:style-name="Cell120">
            <text:p text:style-name="P154"><text:span text:style-name="T154_1">１７</text:span></text:p>
          </table:table-cell>
          <table:table-cell table:style-name="Cell121">
            <text:p text:style-name="P155"><text:span text:style-name="T155_1">萬華區</text:span></text:p>
          </table:table-cell>
          <table:table-cell table:style-name="Cell122">
            <text:p text:style-name="P156"><text:span text:style-name="T156_1">青年公園</text:span></text:p>
          </table:table-cell>
          <table:table-cell table:style-name="Cell123">
            <text:p text:style-name="P157"><text:span text:style-name="T157_1">音樂台</text:span></text:p>
          </table:table-cell>
          <table:table-cell table:style-name="Cell124">
            <text:p text:style-name="P158"><text:span text:style-name="T158_1">水源路一九九號</text:span></text:p>
          </table:table-cell>
          <table:table-cell table:style-name="Cell125">
            <text:p text:style-name="P159"><text:span text:style-name="T159_1">上午場（8時至12時）</text:span></text:p>
            <text:p text:style-name="P160"><text:span text:style-name="T160_1">下午場（13時至17時）</text:span></text:p>
            <text:p text:style-name="P161"><text:span text:style-name="T161_1">晚間場（18時至22時）</text:span></text:p>
          </table:table-cell>
          <table:table-cell table:style-name="Cell126" table:number-rows-spanned="3">
            <text:p text:style-name="P162"><text:span text:style-name="T162_1">青年所轄管</text:span></text:p>
          </table:table-cell>
        </table:table-row>
        <table:table-row table:style-name="Row19">
          <table:table-cell table:style-name="Cell127">
            <text:p text:style-name="P163"><text:span text:style-name="T163_1">１８</text:span></text:p>
          </table:table-cell>
          <table:table-cell table:style-name="Cell128">
            <text:p text:style-name="P164"><text:span text:style-name="T164_1">中正區</text:span></text:p>
          </table:table-cell>
          <table:table-cell table:style-name="Cell129">
            <text:p text:style-name="P165"><text:span text:style-name="T165_1">二二八和平公園</text:span></text:p>
          </table:table-cell>
          <table:table-cell table:style-name="Cell130">
            <text:p text:style-name="P166"><text:span text:style-name="T166_1">音樂台</text:span></text:p>
          </table:table-cell>
          <table:table-cell table:style-name="Cell131">
            <text:p text:style-name="P167"><text:span text:style-name="T167_1">懷寧街一0三號</text:span></text:p>
          </table:table-cell>
          <table:table-cell table:style-name="Cell132">
            <text:p text:style-name="P168"><text:span text:style-name="T168_1">上午場（8時至12時）</text:span></text:p>
            <text:p text:style-name="P169"><text:span text:style-name="T169_1">下午場（13時至17時）</text:span></text:p>
            <text:p text:style-name="P170"><text:span text:style-name="T170_1">晚間場（18時至22時）</text:span></text:p>
          </table:table-cell>
          <table:covered-table-cell table:style-name="Cell133">
            <text:p text:style-name="P171"/>
          </table:covered-table-cell>
        </table:table-row>
        <table:table-row table:style-name="Row20">
          <table:table-cell table:style-name="Cell134">
            <text:p text:style-name="P172"><text:span text:style-name="T172_1">１９</text:span></text:p>
          </table:table-cell>
          <table:table-cell table:style-name="Cell135">
            <text:p text:style-name="P173"><text:span text:style-name="T173_1">大安區</text:span></text:p>
          </table:table-cell>
          <table:table-cell table:style-name="Cell136">
            <text:p text:style-name="P174"><text:span text:style-name="T174_1">大安森林公園</text:span></text:p>
          </table:table-cell>
          <table:table-cell table:style-name="Cell137">
            <text:p text:style-name="P175"><text:span text:style-name="T175_1">音樂台</text:span></text:p>
          </table:table-cell>
          <table:table-cell table:style-name="Cell138">
            <text:p text:style-name="P176"><text:span text:style-name="T176_1">新生南路二段一號</text:span></text:p>
          </table:table-cell>
          <table:table-cell table:style-name="Cell139">
            <text:p text:style-name="P177"><text:span text:style-name="T177_1">上午場（8時至12時）</text:span></text:p>
            <text:p text:style-name="P178"><text:span text:style-name="T178_1">下午場（13時至17時）</text:span></text:p>
            <text:p text:style-name="P179"><text:span text:style-name="T179_1">晚間場（18時至22時）</text:span></text:p>
          </table:table-cell>
          <table:covered-table-cell table:style-name="Cell140">
            <text:p text:style-name="P180"/>
          </table:covered-table-cell>
        </table:table-row>
        <table:table-row table:style-name="Row21">
          <table:table-cell table:style-name="Cell141">
            <text:p text:style-name="P181"><text:span text:style-name="T181_1">合計</text:span></text:p>
          </table:table-cell>
          <table:table-cell table:style-name="Cell142">
            <text:p text:style-name="P182"/>
          </table:table-cell>
          <table:table-cell table:style-name="Cell143">
            <text:p text:style-name="P183"><text:span text:style-name="T183_1">１９座</text:span></text:p>
          </table:table-cell>
          <table:table-cell table:style-name="Cell144">
            <text:p text:style-name="P184"/>
          </table:table-cell>
          <table:table-cell table:style-name="Cell145">
            <text:p text:style-name="P185"/>
          </table:table-cell>
          <table:table-cell table:style-name="Cell146">
            <text:p text:style-name="P186"/>
          </table:table-cell>
          <table:table-cell table:style-name="Cell147">
            <text:p text:style-name="P187"/>
          </table:table-cell>
        </table:table-row>
      </table:table>
      <text:p text:style-name="P18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雅真中楷" svg:font-family="雅真中楷"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line-height="120%"/>
      <style:text-properties style:font-name="標楷體" fo:font-size="18pt" style:font-name-asian="標楷體" style:font-size-asian="18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2cm" fo:padding-right="0cm" fo:margin-right="2.2cm"/>
      <style:header-style>
        <style:header-footer-properties fo:min-height="1.199cm" style:dynamic-spacing="true"/>
      </style:header-style>
      <style:footer-style>
        <style:header-footer-properties fo:min-height="0.951cm" style:dynamic-spacing="true"/>
      </style:footer-style>
    </style:page-layout>
    <style:style style:name="P1" style:family="paragraph" style:parent-style-name="Body_20_Text" style:master-page-name="Standard">
      <style:paragraph-properties fo:text-align="center"/>
    </style:style>
    <style:style style:name="T1_1" style:family="text">
      <style:text-properties fo:font-size="16pt" style:font-size-asian="16pt"/>
    </style:style>
    <style:style style:name="P2" style:family="paragraph" style:parent-style-name="Body_20_Text">
      <style:paragraph-properties fo:text-align="center"/>
    </style:style>
    <style:style style:name="T2_1" style:family="text">
      <style:text-properties fo:font-size="16pt" style:font-size-asian="16pt"/>
    </style:style>
    <style:style style:name="P3"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header>
        <text:p text:style-name="P1"><text:span text:style-name="T1_1">臺北市政府工務局公園路燈工程管理處提供第六屆立法</text:span></text:p>
        <text:p text:style-name="P2"><text:span text:style-name="T2_1">委員競選活動期間（93.12.1～93.12.10）場地一覽表</text:span></text:p>
      </style:header>
      <style:footer>
        <text:p text:style-name="P3"><draw:frame svg:x="0cm" svg:y="0.002cm" draw:style-name="FR1"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工務局公園路燈工程管理處提供第六屆立法委員選舉候選人作競選活動期間（93</dc:title>
    <meta:initial-creator>stu2</meta:initial-creator>
    <meta:creation-date>2004-10-11T02:18:00</meta:creation-date>
    <dc:creator>qq</dc:creator>
    <dc:date>2004-10-11T02:18:00</dc:date>
    <meta:print-date>2004-09-12T01:59:00</meta:print-date>
    <meta:editing-cycles>2</meta:editing-cycles>
    <meta:editing-duration>PT1M</meta:editing-duration>
    <meta:document-statistic meta:page-count="1" meta:paragraph-count="2" meta:row-count="9" meta:word-count="204" meta:character-count="1370" meta:non-whitespace-character-count="1168"/>
  </office:meta>
</office:document-meta>
</file>