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270833333333333in"/>
    </style:style>
    <style:style style:name="co3" style:family="table-column">
      <style:table-column-properties fo:break-before="auto" style:column-width="1.1770833333333333in"/>
    </style:style>
    <style:style style:name="co4" style:family="table-column">
      <style:table-column-properties fo:break-before="auto" style:column-width="1.5104166666666667in"/>
    </style:style>
    <style:style style:name="co5" style:family="table-column">
      <style:table-column-properties fo:break-before="auto" style:column-width="0.8020833333333334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2.302083333333333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6958333333333333in" fo:break-before="auto" style:use-optimal-row-height="false"/>
    </style:style>
    <style:style style:name="ro3" style:family="table-row">
      <style:table-row-properties style:row-height="0.7215277777777778in" fo:break-before="auto" style:use-optimal-row-height="false"/>
    </style:style>
    <style:style style:name="ta1" style:family="table" style:master-page-name="PageStyle_5f_收費標準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order-lef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收費標準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1" table:default-cell-style-name="ce15" table:number-columns-repeated="249"/>
        <table:table-header-rows>
          <table:table-row table:style-name="ro2">
            <table:table-cell table:number-columns-spanned="7" table:number-rows-spanned="1" table:style-name="ce44" office:value-type="string">
              <text:p>公園場地使用規費及保證金收取標準一覽表</text:p>
            </table:table-cell>
            <table:covered-table-cell table:number-columns-repeated="6" table:style-name="ce44"/>
            <table:table-cell table:number-columns-repeated="1017"/>
          </table:table-row>
          <table:table-row table:style-name="ro3">
            <table:table-cell table:style-name="ce22" office:value-type="string">
              <text:p>項次</text:p>
            </table:table-cell>
            <table:table-cell table:style-name="ce22" office:value-type="string">
              <text:p>場地名稱</text:p>
            </table:table-cell>
            <table:table-cell table:style-name="ce22" office:value-type="string">
              <text:p>使用規費</text:p>
            </table:table-cell>
            <table:table-cell table:style-name="ce22" office:value-type="string">
              <text:p>保證金額</text:p>
            </table:table-cell>
            <table:table-cell table:style-name="ce22" office:value-type="string">
              <text:p>管理單位</text:p>
            </table:table-cell>
            <table:table-cell table:style-name="ce22" office:value-type="string">
              <text:p>聯絡電話</text:p>
            </table:table-cell>
            <table:table-cell table:style-name="ce22" office:value-type="string">
              <text:p>備註</text:p>
            </table:table-cell>
            <table:table-cell table:number-columns-repeated="1017"/>
          </table:table-row>
        </table:table-header-rows>
        <table:table-row table:style-name="ro3">
          <table:table-cell table:style-name="ce29" office:value-type="float" office:value="1">
            <text:p>1</text:p>
          </table:table-cell>
          <table:table-cell table:style-name="ce30" office:value-type="string">
            <text:p>青年公園　　　　　　第一草坪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青年所</text:p>
          </table:table-cell>
          <table:table-cell table:style-name="ce31" office:value-type="string">
            <text:p>2303-245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2">
            <text:p>2</text:p>
          </table:table-cell>
          <table:table-cell table:style-name="ce30" office:value-type="string">
            <text:p>青年公園　　　　　　第二草坪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青年所</text:p>
          </table:table-cell>
          <table:table-cell table:style-name="ce31" office:value-type="string">
            <text:p>2303-245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0" office:value-type="string">
            <text:p>青年公園　　第三草坪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青年所</text:p>
          </table:table-cell>
          <table:table-cell table:style-name="ce31" office:value-type="string">
            <text:p>2303-245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0" office:value-type="string">
            <text:p>青年公園　　第四草坪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青年所</text:p>
          </table:table-cell>
          <table:table-cell table:style-name="ce31" office:value-type="string">
            <text:p>2303-245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0" office:value-type="string">
            <text:p>青年公園　　露天音樂台</text:p>
          </table:table-cell>
          <table:table-cell table:style-name="ce33" office:value-type="string">
            <text:p>白天每場陸仟元整　夜間每場捌仟元整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青年所</text:p>
          </table:table-cell>
          <table:table-cell table:style-name="ce31" office:value-type="string">
            <text:p>2303-245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0" office:value-type="string">
            <text:p>青年公園<text:span text:style-name="T8">      </text:span><text:span text:style-name="T6">兒童區草坪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青年所</text:p>
          </table:table-cell>
          <table:table-cell table:style-name="ce31" office:value-type="string">
            <text:p>2303-245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7">
            <text:p>7</text:p>
          </table:table-cell>
          <table:table-cell table:style-name="ce30" office:value-type="string">
            <text:p>青年公園<text:span text:style-name="T8">         </text:span><text:span text:style-name="T6">民眾活動中心</text:span></text:p>
          </table:table-cell>
          <table:table-cell table:style-name="ce33" office:value-type="string">
            <text:p>每小時<text:span text:style-name="T8">                     </text:span><text:span text:style-name="T6">臺仟五百元整</text:span>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青年所</text:p>
          </table:table-cell>
          <table:table-cell table:style-name="ce31" office:value-type="string">
            <text:p>2303-2451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0" office:value-type="string">
            <text:p>大安森林公園露天音樂台</text:p>
          </table:table-cell>
          <table:table-cell table:style-name="ce33" office:value-type="string">
            <text:p>白天每場陸仟元整　夜間每場捌仟元整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青年所</text:p>
          </table:table-cell>
          <table:table-cell table:style-name="ce31" office:value-type="string">
            <text:p>2700-3830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0" office:value-type="string">
            <text:p>二二八公園<text:span text:style-name="T8">     </text:span><text:span text:style-name="T6">露天音樂台</text:span></text:p>
          </table:table-cell>
          <table:table-cell table:style-name="ce33" office:value-type="string">
            <text:p>白天每場陸仟元整　夜間每場捌仟元整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青年所</text:p>
          </table:table-cell>
          <table:table-cell table:style-name="ce32" office:value-type="string">
            <text:p>2381-5132   <text:span text:style-name="T6">轉</text:span><text:span text:style-name="T8">332</text:span>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10">
            <text:p>10</text:p>
          </table:table-cell>
          <table:table-cell table:style-name="ce30" office:value-type="string">
            <text:p>南港公園<text:span text:style-name="T8">         </text:span><text:span text:style-name="T6">表演台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南港所</text:p>
          </table:table-cell>
          <table:table-cell table:style-name="ce31" office:value-type="string">
            <text:p>2785-3819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0" office:value-type="string">
            <text:p>陽明山公園<text:span text:style-name="T8">      </text:span><text:span text:style-name="T6">魚池區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陽明山所</text:p>
          </table:table-cell>
          <table:table-cell table:style-name="ce31" office:value-type="string">
            <text:p>2861-6533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12">
            <text:p>12</text:p>
          </table:table-cell>
          <table:table-cell table:style-name="ce30" office:value-type="string">
            <text:p>陽明山公園<text:span text:style-name="T8">      </text:span><text:span text:style-name="T6">花鐘地區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陽明山所</text:p>
          </table:table-cell>
          <table:table-cell table:style-name="ce31" office:value-type="string">
            <text:p>2861-6533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13">
            <text:p>13</text:p>
          </table:table-cell>
          <table:table-cell table:style-name="ce30" office:value-type="string">
            <text:p>陽明山公園<text:span text:style-name="T8">    </text:span><text:span text:style-name="T6">杜鵑茶花園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陽明山所</text:p>
          </table:table-cell>
          <table:table-cell table:style-name="ce31" office:value-type="string">
            <text:p>2861-6533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14">
            <text:p>14</text:p>
          </table:table-cell>
          <table:table-cell table:style-name="ce30" office:value-type="string">
            <text:p>陽明山公園<text:span text:style-name="T8">     </text:span><text:span text:style-name="T6">大噴水池地區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陽明山所</text:p>
          </table:table-cell>
          <table:table-cell table:style-name="ce31" office:value-type="string">
            <text:p>2861-6533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30" office:value-type="string">
            <text:p>園藝管理所<text:span text:style-name="T8">    </text:span><text:span text:style-name="T6">露天音樂台</text:span></text:p>
          </table:table-cell>
          <table:table-cell table:style-name="ce33" office:value-type="string">
            <text:p>白天每場陸仟元整　夜間每場捌仟元整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園藝所</text:p>
          </table:table-cell>
          <table:table-cell table:style-name="ce31" office:value-type="string">
            <text:p>2881-2512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29" office:value-type="float" office:value="16">
            <text:p>16</text:p>
          </table:table-cell>
          <table:table-cell table:style-name="ce30" office:value-type="string">
            <text:p>園藝管理所<text:span text:style-name="T8">    </text:span><text:span text:style-name="T6">展覽館</text:span></text:p>
          </table:table-cell>
          <table:table-cell table:style-name="ce33" office:value-type="string">
            <text:p>每日陸仟元整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園藝所</text:p>
          </table:table-cell>
          <table:table-cell table:style-name="ce31" office:value-type="string">
            <text:p>2881-2512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17">
            <text:p>17</text:p>
          </table:table-cell>
          <table:table-cell table:style-name="ce30" office:value-type="string">
            <text:p>園藝管理所<text:span text:style-name="T8">    </text:span><text:span text:style-name="T6">新蘭亭</text:span></text:p>
          </table:table-cell>
          <table:table-cell table:style-name="ce33" office:value-type="string">
            <text:p>每日陸仟元整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園藝所</text:p>
          </table:table-cell>
          <table:table-cell table:style-name="ce31" office:value-type="string">
            <text:p>2881-2512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18">
            <text:p>18</text:p>
          </table:table-cell>
          <table:table-cell table:style-name="ce30" office:value-type="string">
            <text:p>園藝管理所<text:span text:style-name="T8">    </text:span><text:span text:style-name="T6">八角亭</text:span></text:p>
          </table:table-cell>
          <table:table-cell table:style-name="ce33" office:value-type="string">
            <text:p>每日陸仟元整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園藝所</text:p>
          </table:table-cell>
          <table:table-cell table:style-name="ce31" office:value-type="string">
            <text:p>2881-2512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19">
            <text:p>19</text:p>
          </table:table-cell>
          <table:table-cell table:style-name="ce30" office:value-type="string">
            <text:p>園藝管理所<text:span text:style-name="T8">    </text:span><text:span text:style-name="T6">凱歌堂</text:span></text:p>
          </table:table-cell>
          <table:table-cell table:style-name="ce33" office:value-type="string">
            <text:p>每次（四小時）<text:span text:style-name="T8">      </text:span><text:span text:style-name="T6">陸仟元整</text:span><text:span text:style-name="T8">                (</text:span><text:span text:style-name="T6">空調另加貳仟元</text:span><text:span text:style-name="T8">)</text:span>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園藝所</text:p>
          </table:table-cell>
          <table:table-cell table:style-name="ce31" office:value-type="string">
            <text:p>2881-2512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9" office:value-type="float" office:value="20">
            <text:p>20</text:p>
          </table:table-cell>
          <table:table-cell table:style-name="ce30" office:value-type="string">
            <text:p>延平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忠孝橋至延平北路七段堤外出口<text:span text:style-name="T8"> (</text:span><text:span text:style-name="T6">公車路線：</text:span><text:span text:style-name="T8">9,422,255,290,613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21">
            <text:p>21</text:p>
          </table:table-cell>
          <table:table-cell table:style-name="ce30" office:value-type="string">
            <text:p>雙溪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復興橋至雙溪橋段兩岸<text:span text:style-name="T8">(</text:span><text:span text:style-name="T6">公車路線：</text:span><text:span text:style-name="T8">255,260,285,303,606,</text:span><text:span text:style-name="T6">紅</text:span><text:span text:style-name="T8">5,</text:span><text:span text:style-name="T6">紅</text:span><text:span text:style-name="T8">12,</text:span><text:span text:style-name="T6">紅</text:span><text:span text:style-name="T8">15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22">
            <text:p>22</text:p>
          </table:table-cell>
          <table:table-cell table:style-name="ce30" office:value-type="string">
            <text:p>百齡右岸<text:span text:style-name="T8">         </text:span><text:span text:style-name="T6">河濱公園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基隆河承德橋至雙溪口（河右岸）<text:span text:style-name="T8">(</text:span><text:span text:style-name="T6">公車路線：</text:span><text:span text:style-name="T8">40,529,</text:span><text:span text:style-name="T6">紅</text:span><text:span text:style-name="T8">7,</text:span><text:span text:style-name="T6">紅</text:span><text:span text:style-name="T8">28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23">
            <text:p>23</text:p>
          </table:table-cell>
          <table:table-cell table:style-name="ce30" office:value-type="string">
            <text:p>百齡左岸<text:span text:style-name="T8">         </text:span><text:span text:style-name="T6">河濱公園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基隆河承德橋至社子<text:span text:style-name="T8">24</text:span><text:span text:style-name="T6">街（河左岸）</text:span><text:span text:style-name="T8">(</text:span><text:span text:style-name="T6">公車路線：</text:span><text:span text:style-name="T8">2,9,26,215,508,</text:span><text:span text:style-name="T6">紅</text:span><text:span text:style-name="T8">7</text:span><text:span text:style-name="T8">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24">
            <text:p>24</text:p>
          </table:table-cell>
          <table:table-cell table:style-name="ce30" office:value-type="string">
            <text:p>龍山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忠孝橋上游至桂林路底<text:span text:style-name="T8"> (</text:span><text:span text:style-name="T6">公車路線：藍</text:span><text:span text:style-name="T8">1,</text:span><text:span text:style-name="T6">藍</text:span><text:span text:style-name="T8">2,</text:span><text:span text:style-name="T6">藍</text:span><text:span text:style-name="T8">29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25">
            <text:p>25</text:p>
          </table:table-cell>
          <table:table-cell table:style-name="ce30" office:value-type="string">
            <text:p>中正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中正橋至跑馬場<text:span text:style-name="T8">(</text:span><text:span text:style-name="T6">公車路線：</text:span><text:span text:style-name="T8">12,212,630,</text:span><text:span text:style-name="T6">藍</text:span><text:span text:style-name="T8">29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26">
            <text:p>26</text:p>
          </table:table-cell>
          <table:table-cell table:style-name="ce30" office:value-type="string">
            <text:p>馬場町<text:span text:style-name="T8">             </text:span><text:span text:style-name="T6">紀念公園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原跑馬場新店溪<text:span text:style-name="T8">1</text:span><text:span text:style-name="T6">號水門外左右兩側</text:span><text:span text:style-name="T8">(</text:span><text:span text:style-name="T6">公車路線：</text:span><text:span text:style-name="T8">12,212,630,</text:span><text:span text:style-name="T6">藍</text:span><text:span text:style-name="T8">29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27">
            <text:p>27</text:p>
          </table:table-cell>
          <table:table-cell table:style-name="ce30" office:value-type="string">
            <text:p>華中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跑馬場至雙園抽水站<text:span text:style-name="T8">(</text:span><text:span text:style-name="T6">公車路線：</text:span><text:span text:style-name="T8">62,204,</text:span><text:span text:style-name="T6">藍</text:span><text:span text:style-name="T8">28,</text:span><text:span text:style-name="T6">藍</text:span><text:span text:style-name="T8">29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28">
            <text:p>28</text:p>
          </table:table-cell>
          <table:table-cell table:style-name="ce30" office:value-type="string">
            <text:p>雙園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雙園抽水站至華江橋<text:span text:style-name="T8">               (</text:span><text:span text:style-name="T6">公車路線：</text:span><text:span text:style-name="T8">38,604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29">
            <text:p>29</text:p>
          </table:table-cell>
          <table:table-cell table:style-name="ce30" office:value-type="string">
            <text:p>古亭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永福橋至中正橋間<text:span text:style-name="T8">                   (</text:span><text:span text:style-name="T6">公車路線：</text:span><text:span text:style-name="T8">626,</text:span><text:span text:style-name="T6">綠</text:span><text:span text:style-name="T8">13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0">
            <text:p>30</text:p>
          </table:table-cell>
          <table:table-cell table:style-name="ce30" office:value-type="string">
            <text:p>景美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景美橋至新店溪口<text:span text:style-name="T8">                      (</text:span><text:span text:style-name="T6">公車路線：棕</text:span><text:span text:style-name="T8">6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1">
            <text:p>31</text:p>
          </table:table-cell>
          <table:table-cell table:style-name="ce30" office:value-type="string">
            <text:p>道南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木柵景美溪槽化－無名溪－寶橋<text:span text:style-name="T8">(</text:span><text:span text:style-name="T6">公車路線：</text:span><text:span text:style-name="T8">50,236,251,</text:span><text:span text:style-name="T6">指</text:span><text:span text:style-name="T8">2,</text:span><text:span text:style-name="T6">指</text:span><text:span text:style-name="T8">3,</text:span><text:span text:style-name="T6">棕</text:span><text:span text:style-name="T8">3,</text:span><text:span text:style-name="T6">棕</text:span><text:span text:style-name="T8">5,</text:span><text:span text:style-name="T6">棕</text:span><text:span text:style-name="T8">6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2">
            <text:p>32</text:p>
          </table:table-cell>
          <table:table-cell table:style-name="ce30" office:value-type="string">
            <text:p>木柵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木柵路世新學院對面（景美溪橋上游）<text:span text:style-name="T8">(</text:span><text:span text:style-name="T6">公車路線：</text:span><text:span text:style-name="T6">指</text:span><text:span text:style-name="T8">2,</text:span><text:span text:style-name="T6">棕</text:span><text:span text:style-name="T8">3,</text:span><text:span text:style-name="T6">棕</text:span><text:span text:style-name="T8">6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3">
            <text:p>33</text:p>
          </table:table-cell>
          <table:table-cell table:style-name="ce30" office:value-type="string">
            <text:p>福和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福和橋（溪州街沿線至景福街間）堤外<text:span text:style-name="T8">(</text:span><text:span text:style-name="T6">公車路線：棕</text:span><text:span text:style-name="T8">6,</text:span><text:span text:style-name="T6">綠</text:span><text:span text:style-name="T8">13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4">
            <text:p>34</text:p>
          </table:table-cell>
          <table:table-cell table:style-name="ce30" office:value-type="string">
            <text:p>迎風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基隆河大直橋至中山高速公路間（金泰段左岸）<text:span text:style-name="T8">(</text:span><text:span text:style-name="T6">公車路線：</text:span><text:span text:style-name="T8">33,49,222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5">
            <text:p>35</text:p>
          </table:table-cell>
          <table:table-cell table:style-name="ce30" office:value-type="string">
            <text:p>觀山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6" office:value-type="string">
            <text:p>基隆河中山高速公路至成美橋間（舊宗段左岸）含週美<text:span text:style-name="T13">3ka(</text:span><text:span text:style-name="T12">公車路線：</text:span><text:span text:style-name="T13">33,214,</text:span><text:span text:style-name="T12">棕</text:span><text:span text:style-name="T13">1,</text:span><text:span text:style-name="T12">藍</text:span><text:span text:style-name="T13">7,</text:span><text:span text:style-name="T12">藍</text:span><text:span text:style-name="T13">12,</text:span><text:span text:style-name="T12">紅</text:span><text:span text:style-name="T13">29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6">
            <text:p>36</text:p>
          </table:table-cell>
          <table:table-cell table:style-name="ce30" office:value-type="string">
            <text:p>大佳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基隆河大直橋至中山大橋（大佳段）<text:span text:style-name="T8">(</text:span><text:span text:style-name="T6">公車路線：</text:span><text:span text:style-name="T8">49,222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7">
            <text:p>37</text:p>
          </table:table-cell>
          <table:table-cell table:style-name="ce30" office:value-type="string">
            <text:p>美堤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基隆河大直橋至中山高速公路間（金泰段右岸）<text:span text:style-name="T8">(</text:span><text:span text:style-name="T6">公車路線：藍</text:span><text:span text:style-name="T8">26,</text:span><text:span text:style-name="T6">紅</text:span><text:span text:style-name="T8">2,</text:span><text:span text:style-name="T6">紅</text:span><text:span text:style-name="T8">3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8">
            <text:p>38</text:p>
          </table:table-cell>
          <table:table-cell table:style-name="ce30" office:value-type="string">
            <text:p>彩虹河濱公園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5" office:value-type="string">
            <text:p>基隆河中山高速公路至成美橋間（舊宗段右岸）含週美<text:span text:style-name="T10">3ka(</text:span><text:span text:style-name="T11">公車路線：棕</text:span><text:span text:style-name="T10">1,222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39">
            <text:p>39</text:p>
          </table:table-cell>
          <table:table-cell table:style-name="ce30" office:value-type="string">
            <text:p>成美右岸<text:span text:style-name="T8">         </text:span><text:span text:style-name="T6">河</text:span><text:span text:style-name="T8"> </text:span><text:span text:style-name="T6">濱公園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基隆河成功橋至成美橋（河右岸壘協捐贈部份）<text:span text:style-name="T8">(</text:span><text:span text:style-name="T6">公車路線：</text:span><text:span text:style-name="T8">68,53,240,256,</text:span><text:span text:style-name="T6">棕</text:span><text:span text:style-name="T8">1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40">
            <text:p>40</text:p>
          </table:table-cell>
          <table:table-cell table:style-name="ce30" office:value-type="string">
            <text:p>南湖右岸<text:span text:style-name="T8">         </text:span><text:span text:style-name="T6">河</text:span><text:span text:style-name="T8"> </text:span><text:span text:style-name="T6">濱公園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基隆河南湖橋至成美橋（河右岸）<text:span text:style-name="T8">(</text:span><text:span text:style-name="T6">公車路線：</text:span><text:span text:style-name="T8">240,284,</text:span><text:span text:style-name="T6">棕</text:span><text:span text:style-name="T8">1,</text:span><text:span text:style-name="T6">藍</text:span><text:span text:style-name="T8">12,</text:span><text:span text:style-name="T6">藍</text:span><text:span text:style-name="T8">20,</text:span><text:span text:style-name="T6">藍</text:span><text:span text:style-name="T8">27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41">
            <text:p>41</text:p>
          </table:table-cell>
          <table:table-cell table:style-name="ce30" office:value-type="string">
            <text:p>成美左岸<text:span text:style-name="T8">         </text:span><text:span text:style-name="T6">河</text:span><text:span text:style-name="T8"> </text:span><text:span text:style-name="T6">濱公園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6" office:value-type="string">
            <text:p>基隆河成功橋至成美橋（河左岸）<text:span text:style-name="T13">(</text:span><text:span text:style-name="T12">公車路線：棕</text:span><text:span text:style-name="T13">1,</text:span><text:span text:style-name="T12">藍</text:span><text:span text:style-name="T13">7,</text:span><text:span text:style-name="T12">藍</text:span><text:span text:style-name="T13">12, 203,204,205,207,256,276,306,)</text:span></text:p>
          </table:table-cell>
          <table:table-cell table:number-columns-repeated="1017"/>
        </table:table-row>
        <table:table-row table:style-name="ro3">
          <table:table-cell table:style-name="ce29" office:value-type="float" office:value="42">
            <text:p>42</text:p>
          </table:table-cell>
          <table:table-cell table:style-name="ce30" office:value-type="string">
            <text:p>南湖左岸<text:span text:style-name="T8">         </text:span><text:span text:style-name="T6">河</text:span><text:span text:style-name="T8"> </text:span><text:span text:style-name="T6">濱公園</text:span></text:p>
          </table:table-cell>
          <table:table-cell table:style-name="ce24" office:value-type="string">
            <text:p>免收</text:p>
          </table:table-cell>
          <table:table-cell table:style-name="ce29" office:value-type="string">
            <text:p>參萬元整</text:p>
          </table:table-cell>
          <table:table-cell table:style-name="ce29" office:value-type="string">
            <text:p>河濱所</text:p>
          </table:table-cell>
          <table:table-cell table:style-name="ce32" office:value-type="string">
            <text:p>2307-7195    2307-8385    2307-6820</text:p>
          </table:table-cell>
          <table:table-cell table:style-name="ce34" office:value-type="string">
            <text:p>基隆河南湖橋至成美橋（河左岸）<text:span text:style-name="T8">(</text:span><text:span text:style-name="T6">公車路線：藍</text:span><text:span text:style-name="T8">12,</text:span><text:span text:style-name="T6">藍</text:span><text:span text:style-name="T8">15,</text:span><text:span text:style-name="T6">藍</text:span><text:span text:style-name="T8">21,</text:span><text:span text:style-name="T6">藍</text:span><text:span text:style-name="T8">27,51,203,281)</text:span>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說明：</text:p>
          </table:table-cell>
          <table:table-cell table:number-columns-repeated="5" table:style-name="ce25"/>
          <table:table-cell table:style-name="ce26"/>
          <table:table-cell table:number-columns-repeated="1017"/>
        </table:table-row>
        <table:table-row table:style-name="ro1">
          <table:table-cell table:style-name="ce38"/>
          <table:table-cell table:number-columns-spanned="6" table:number-rows-spanned="1" table:style-name="ce41" office:value-type="string">
            <text:p>一<text:span text:style-name="T8">.</text:span><text:span text:style-name="T6">使用本表未列舉之公園或表列以外之場地（含青年公園、大安森林公園、二二八和平公園、</text:span></text:p>
          </table:table-cell>
          <table:covered-table-cell table:number-columns-repeated="4" table:style-name="ce41"/>
          <table:covered-table-cell table:style-name="ce41"/>
          <table:table-cell table:number-columns-repeated="1017"/>
        </table:table-row>
        <table:table-row table:style-name="ro1">
          <table:table-cell table:style-name="ce27"/>
          <table:table-cell table:number-columns-spanned="6" table:number-rows-spanned="1" table:style-name="ce41" office:value-type="string">
            <text:p>　<text:span text:style-name="T8"> </text:span><text:span text:style-name="T6">南港公園、陽明山公園、新生公園及河濱公園等）均免收使用規費，並應繳納保證金新台幣</text:span></text:p>
          </table:table-cell>
          <table:covered-table-cell table:number-columns-repeated="4" table:style-name="ce41"/>
          <table:covered-table-cell table:style-name="ce41"/>
          <table:table-cell table:number-columns-repeated="1017"/>
        </table:table-row>
        <table:table-row table:style-name="ro1">
          <table:table-cell table:style-name="ce27"/>
          <table:table-cell table:number-columns-spanned="6" table:number-rows-spanned="1" table:style-name="ce41" office:value-type="string">
            <text:p>　<text:span text:style-name="T8"> </text:span><text:span text:style-name="T6">參萬元，場地借用時段（含準備作業及退（散）場時間），區分為上午場、下午場、晚間場</text:span></text:p>
          </table:table-cell>
          <table:covered-table-cell table:number-columns-repeated="4" table:style-name="ce41"/>
          <table:covered-table-cell table:style-name="ce41"/>
          <table:table-cell table:number-columns-repeated="1017"/>
        </table:table-row>
        <table:table-row table:style-name="ro1">
          <table:table-cell table:style-name="ce27"/>
          <table:table-cell table:number-columns-spanned="6" table:number-rows-spanned="1" table:style-name="ce41" office:value-type="string">
            <text:p>　<text:span text:style-name="T8"> </text:span><text:span text:style-name="T6">，每場以四小時計，其他如表列每日或每小時者不在此限。</text:span></text:p>
          </table:table-cell>
          <table:covered-table-cell table:number-columns-repeated="4" table:style-name="ce41"/>
          <table:covered-table-cell table:style-name="ce41"/>
          <table:table-cell table:number-columns-repeated="1017"/>
        </table:table-row>
        <table:table-row table:style-name="ro1">
          <table:table-cell table:style-name="ce27"/>
          <table:table-cell table:number-columns-spanned="6" table:number-rows-spanned="1" table:style-name="ce41" office:value-type="string">
            <text:p>二<text:span text:style-name="T8">.</text:span><text:span text:style-name="T6">辦理藝文展售與農產品推廣之使用規費，依使用面積計算，每百平方公尺每日收取新台幣二</text:span></text:p>
          </table:table-cell>
          <table:covered-table-cell table:number-columns-repeated="4" table:style-name="ce41"/>
          <table:covered-table-cell table:style-name="ce41"/>
          <table:table-cell table:number-columns-repeated="1017"/>
        </table:table-row>
        <table:table-row table:style-name="ro1">
          <table:table-cell table:style-name="ce28"/>
          <table:table-cell table:number-columns-spanned="6" table:number-rows-spanned="1" table:style-name="ce43" office:value-type="string">
            <text:p>　<text:span text:style-name="T8"> </text:span><text:span text:style-name="T6">千元，不受表列金額限制。</text:span></text:p>
          </table:table-cell>
          <table:covered-table-cell table:number-columns-repeated="4" table:style-name="ce43"/>
          <table:covered-table-cell table:style-name="ce43"/>
          <table:table-cell table:number-columns-repeated="1017"/>
        </table:table-row>
        <table:table-row table:number-rows-repeated="1048525" table:style-name="ro1">
          <table:table-cell table:number-columns-repeated="1024"/>
        </table:table-row>
        <table:named-expressions>
          <table:named-range table:name="Print_Titles" table:cell-range-address="收費標準.$A$1:.$XFD$2" table:base-cell-address="$收費標準.$A$1"/>
        </table:named-expressions>
      </table:table>
      <table:table table:name="Sheet3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收費標準" style:display-name="PageStyle_收費標準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07-30T02:39:49Z</meta:creation-date>
    <dc:date>2004-10-11T02:16:46Z</dc:date>
    <meta:print-date>2004-10-04T01:35:03Z</meta:print-date>
  </office:meta>
</office:document-meta>
</file>