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</office:automatic-styles>
  <office:body>
    <office:text>
      <text:p text:style-name="P1"><text:span text:style-name="T1_1">附件一</text:span><text:span text:style-name="T1_2"><text:line-break/><text:line-break/></text:span><text:span text:style-name="T1_3">臺北市政府原住民事務委員會凱達格蘭文化館場地借用申請表</text:span><text:span text:style-name="T1_4"><text:line-break/><text:line-break/></text:span><draw:frame svg:x="0cm" svg:y="0cm" svg:width="13.229cm" svg:height="8.864cm" draw:style-name="FR1" text:anchor-type="as-char" draw:z-index="0"><draw:image xlink:href="Pictures/image1.jpeg" xlink:type="simple" xlink:show="embed" xlink:actuate="onLoad"/></draw:frame></text:p>
      <text:p text:style-name="P2"><text:span text:style-name="T2_1">申請日期：民國<text:s/>年<text:s/>月<text:s/>日</text:span><text:span text:style-name="T2_2"><text:line-break/><text:line-break/></text:span><text:span text:style-name="T2_3">申請單位：</text:span><text:span text:style-name="T2_4"><text:line-break/><text:line-break/></text:span><text:span text:style-name="T2_5">申請人：<text:s/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lex</meta:initial-creator>
    <meta:creation-date>2004-11-30T08:30:00</meta:creation-date>
    <dc:creator>lex</dc:creator>
    <dc:date>2004-11-30T08:30:00</dc:date>
    <meta:editing-cycles>2</meta:editing-cycles>
    <meta:editing-duration>PT1M</meta:editing-duration>
    <meta:document-statistic meta:page-count="1" meta:paragraph-count="1" meta:row-count="1" meta:word-count="24" meta:character-count="173" meta:non-whitespace-character-count="141"/>
  </office:meta>
</office:document-meta>
</file>