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6.933cm" fo:margin-left="-0.065cm"/>
    </style:style>
    <style:style style:name="Column1" style:family="table-column">
      <style:table-column-properties style:column-width="1.057cm" style:use-optimal-column-width="false"/>
    </style:style>
    <style:style style:name="Column2" style:family="table-column">
      <style:table-column-properties style:column-width="2.185cm" style:use-optimal-column-width="false"/>
    </style:style>
    <style:style style:name="Column3" style:family="table-column">
      <style:table-column-properties style:column-width="13.691cm" style:use-optimal-column-width="false"/>
    </style:style>
    <style:style style:name="Row1" style:family="table-row">
      <style:table-row-properties style:min-row-height="1.13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39cm" style:use-optimal-row-height="false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cm" style:use-optimal-row-height="false" fo:keep-together="always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style:line-height-at-least="0.882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882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882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69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 style:line-height-at-leas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53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line-height="100%" fo:orphans="2" fo:widows="2" style:vertical-align="auto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258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755cm" style:use-optimal-row-height="false" fo:keep-together="always"/>
    </style:style>
    <style:style style:name="Cell13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 style:line-height-at-least="0.63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 style:line-height-at-least="0.635cm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755cm" style:use-optimal-row-height="false" fo:keep-together="always"/>
    </style:style>
    <style:style style:name="Cell1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paragraph-properties fo:text-align="justify" fo:text-align-last="justify" style:line-height-at-least="0.63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text-align-last="justify" style:line-height-at-least="0.63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justify" style:line-height-at-least="0.63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Body_20_Text_20_Indent"/>
    <style:style style:name="T41_1" style:family="text"/>
    <style:style style:name="P42" style:family="paragraph" style:parent-style-name="Normal">
      <style:paragraph-properties fo:text-indent="1.457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1.457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9cm" fo:margin-left="0cm"/>
    </style:style>
    <style:style style:name="Column4" style:family="table-column">
      <style:table-column-properties style:column-width="8.449cm"/>
    </style:style>
    <style:style style:name="Column5" style:family="table-column">
      <style:table-column-properties style:column-width="8.451cm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55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1.55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482cm" svg:y="-0.863cm" svg:width="2.117cm" svg:height="0.863cm" draw:style-name="FR1" text:anchor-type="char" draw:z-index="0"><draw:text-box><text:p text:style-name="P2"><text:span text:style-name="T2_1">附件一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易積水地區建築物鼓勵設置防水閘門（板）申請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一</text:span></text:p>
          </table:table-cell>
          <table:table-cell table:style-name="Cell3" table:number-columns-spanned="2">
            <text:p text:style-name="P5"><text:span text:style-name="T5_1">申請地點：臺北市<text:s text:c="4"/>區<text:s text:c="6"/>路（街）<text:s text:c="2"/>段<text:s text:c="4"/>巷<text:s text:c="3"/>弄<text:s text:c="3"/>號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二</text:span></text:p>
          </table:table-cell>
          <table:table-cell table:style-name="Cell5">
            <text:p text:style-name="P7"><text:span text:style-name="T7_1">設置防水閘門種類</text:span></text:p>
          </table:table-cell>
          <table:table-cell table:style-name="Cell6">
            <text:p text:style-name="P8"><text:span text:style-name="T8_1">□</text:span><text:span text:style-name="T8_2">地下室車道出入口為單車道</text:span></text:p>
            <text:p text:style-name="P9"><text:span text:style-name="T9_1">□</text:span><text:span text:style-name="T9_2">地下室車道出入口為雙車道以上</text:span></text:p>
            <text:p text:style-name="P10"><text:span text:style-name="T10_1">□</text:span><text:span text:style-name="T10_2">一樓出入口寬度一公尺以下</text:span></text:p>
            <text:p text:style-name="P11"><text:span text:style-name="T11_1">□</text:span><text:span text:style-name="T11_2">一樓出入口寬度逾一公尺</text:span></text:p>
          </table:table-cell>
        </table:table-row>
        <table:table-row table:style-name="Row4">
          <table:table-cell table:style-name="Cell7">
            <text:p text:style-name="P12"><text:span text:style-name="T12_1">三</text:span></text:p>
          </table:table-cell>
          <table:table-cell table:style-name="Cell8">
            <text:p text:style-name="P13"><text:span text:style-name="T13_1">申請日期</text:span></text:p>
          </table:table-cell>
          <table:table-cell table:style-name="Cell9">
            <text:p text:style-name="P14"><text:span text:style-name="T14_1">中　華　民　國　　　<text:s/>年　　　<text:s/>月　　<text:s text:c="5"/>日</text:span></text:p>
          </table:table-cell>
        </table:table-row>
        <table:table-row table:style-name="Row5">
          <table:table-cell table:style-name="Cell10">
            <text:p text:style-name="P15"><text:span text:style-name="T15_1">四</text:span></text:p>
          </table:table-cell>
          <table:table-cell table:style-name="Cell11">
            <text:p text:style-name="P16"><text:span text:style-name="T16_1">申請人</text:span></text:p>
            <text:p text:style-name="P17"><text:span text:style-name="T17_1">（簽章）</text:span></text:p>
          </table:table-cell>
          <table:table-cell table:style-name="Cell12">
            <text:list text:style-name="LS6" xml:id="list0">
              <text:list-item>
                <text:p text:style-name="P18"><text:span text:style-name="T18_1">管理委員會<text:s/>代表人：</text:span><text:span text:style-name="T18_2"><text:s text:c="10"/></text:span></text:p>
              </text:list-item>
            </text:list>
            <text:p text:style-name="P19"/>
            <text:list text:style-name="LS6" xml:id="list1">
              <text:list-item>
                <text:p text:style-name="P20"><text:span text:style-name="T20_1">未登記有案之社區名稱：</text:span><text:span text:style-name="T20_2"><text:s text:c="11"/></text:span><text:span text:style-name="T20_3">代表人：</text:span><text:span text:style-name="T20_4"><text:s text:c="6"/></text:span></text:p>
              </text:list-item>
            </text:list>
            <text:p text:style-name="P21"><text:span text:style-name="T21_1"><text:s text:c="3"/></text:span></text:p>
            <text:list text:style-name="LS6" xml:id="list2">
              <text:list-item>
                <text:p text:style-name="P22"><text:span text:style-name="T22_1">一樓住戶（店）家：</text:span><text:span text:style-name="T22_2"><text:s text:c="2"/></text:span><text:span text:style-name="T22_3"><text:s text:c="8"/></text:span></text:p>
              </text:list-item>
            </text:list>
            <text:p text:style-name="P23"/>
            <text:list text:style-name="LS6" xml:id="list3">
              <text:list-item>
                <text:p text:style-name="P24"><text:span text:style-name="T24_1">聯絡電話：</text:span></text:p>
              </text:list-item>
            </text:list>
          </table:table-cell>
        </table:table-row>
        <table:table-row table:style-name="Row6">
          <table:table-cell table:style-name="Cell13">
            <text:p text:style-name="P25"><text:span text:style-name="T25_1">五</text:span></text:p>
          </table:table-cell>
          <table:table-cell table:style-name="Cell14">
            <text:p text:style-name="P26"><text:span text:style-name="T26_1">初</text:span><text:span text:style-name="T26_2">審</text:span><text:span text:style-name="T26_3">結果</text:span></text:p>
          </table:table-cell>
          <table:table-cell table:style-name="Cell15">
            <text:p text:style-name="P27"/>
            <text:p text:style-name="P28"/>
            <text:p text:style-name="P29"/>
            <text:p text:style-name="P30"><text:span text:style-name="T30_1">□</text:span><text:span text:style-name="T30_2">是<text:s text:c="3"/></text:span><text:span text:style-name="T30_3">□</text:span><text:span text:style-name="T30_4">否<text:s text:c="2"/>符合補助對象</text:span></text:p>
            <text:p text:style-name="P31"/>
            <text:p text:style-name="P32"/>
            <text:p text:style-name="P33"/>
          </table:table-cell>
        </table:table-row>
        <table:table-row table:style-name="Row7">
          <table:table-cell table:style-name="Cell16">
            <text:p text:style-name="P34"><text:span text:style-name="T34_1">六</text:span></text:p>
          </table:table-cell>
          <table:table-cell table:style-name="Cell17">
            <text:p text:style-name="P35"><text:span text:style-name="T35_1">會勘結果</text:span></text:p>
          </table:table-cell>
          <table:table-cell table:style-name="Cell18">
            <text:p text:style-name="P36"><text:span text:style-name="T36_1">□</text:span><text:span text:style-name="T36_2">是<text:s text:c="4"/></text:span><text:span text:style-name="T36_3">□</text:span><text:span text:style-name="T36_4">否<text:s text:c="2"/>經檢視現場已施作完成</text:span></text:p>
            <text:p text:style-name="P37"><text:span text:style-name="T37_1">□</text:span><text:span text:style-name="T37_2">是<text:s text:c="4"/></text:span><text:span text:style-name="T37_3">□</text:span><text:span text:style-name="T37_4">否<text:s text:c="2"/>檢附施工前後照片</text:span></text:p>
            <text:p text:style-name="P38"/>
            <text:p text:style-name="P39"><text:span text:style-name="T39_1">里幹事：<text:s text:c="5"/>工務局代表：<text:s text:c="10"/></text:span></text:p>
            <text:p text:style-name="P40"><text:span text:style-name="T40_1">里長：<text:s text:c="8"/>申請人：</text:span></text:p>
          </table:table-cell>
        </table:table-row>
      </table:table>
      <text:p text:style-name="P41"><text:span text:style-name="T41_1">備註：（一）臺北市政府各區公所依臺北市鼓勵設置防水閘門（板）補助作業流程辦理。</text:span></text:p>
      <text:p text:style-name="P42"><text:span text:style-name="T42_1">（二）申請表經審核後，正本存檔影本交申請人收執。</text:span></text:p>
      <text:p text:style-name="P43"><text:span text:style-name="T43_1">（三）防水閘門（板）之施作品質由申請人自行負責。</text:span></text:p>
      <text:p text:style-name="P44"/>
      <table:table table:style-name="Table2">
        <table:table-column table:style-name="Column4"/>
        <table:table-column table:style-name="Column5"/>
        <table:table-row table:style-name="Row8">
          <table:table-cell table:style-name="Cell19">
            <text:p text:style-name="P45"><text:span text:style-name="T45_1">施工前照片</text:span></text:p>
          </table:table-cell>
          <table:table-cell table:style-name="Cell20">
            <text:p text:style-name="P46"><text:span text:style-name="T46_1">施工後照片</text:span></text:p>
          </table:table-cell>
        </table:table-row>
        <table:table-row table:style-name="Row9">
          <table:table-cell table:style-name="Cell21">
            <text:p text:style-name="P47"/>
          </table:table-cell>
          <table:table-cell table:style-name="Cell22">
            <text:p text:style-name="P48"/>
          </table:table-cell>
        </table:table-row>
        <table:table-row table:style-name="Row10">
          <table:table-cell table:style-name="Cell23">
            <text:p text:style-name="P49"/>
          </table:table-cell>
          <table:table-cell table:style-name="Cell24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2.963cm" fo:margin-left="2.963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48cm" fo:padding-bottom="0cm" fo:margin-bottom="1.801cm" fo:padding-left="0cm" fo:margin-left="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結構與設備專業技師簽證報告</dc:title>
    <meta:initial-creator>林芳</meta:initial-creator>
    <meta:creation-date>2004-12-02T02:10:00</meta:creation-date>
    <dc:creator>lex</dc:creator>
    <dc:date>2004-12-02T02:10:00</dc:date>
    <meta:print-date>2004-09-24T07:01:00</meta:print-date>
    <meta:editing-cycles>2</meta:editing-cycles>
    <meta:editing-duration>PT5M</meta:editing-duration>
    <meta:document-statistic meta:page-count="1" meta:paragraph-count="1" meta:row-count="3" meta:word-count="72" meta:character-count="510" meta:non-whitespace-character-count="416"/>
    <meta:user-defined meta:name="_AdHocReviewCycleID" meta:value-type="float">939408528</meta:user-defined>
    <meta:user-defined meta:name="_AuthorEmail">work68@civil.tcg.gov.tw</meta:user-defined>
    <meta:user-defined meta:name="_AuthorEmailDisplayName">林明寬</meta:user-defined>
    <meta:user-defined meta:name="_EmailSubject">要點及申表表</meta:user-defined>
    <meta:user-defined meta:name="_ReviewingToolsShownOnce"/>
  </office:meta>
</office:document-meta>
</file>