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/>
      <style:text-properties fo:color="#000000" style:font-name-asian="細明體" style:font-name-complex="Times New Roman"/>
    </style:style>
    <style:style style:name="Table1" style:family="table">
      <style:table-properties table:align="left" style:width="13.693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0.635cm" style:use-optimal-column-width="false"/>
    </style:style>
    <style:style style:name="Column4" style:family="table-column">
      <style:table-column-properties style:column-width="0.72cm" style:use-optimal-column-width="false"/>
    </style:style>
    <style:style style:name="Column5" style:family="table-column">
      <style:table-column-properties style:column-width="1.499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0.75cm" style:use-optimal-column-width="false"/>
    </style:style>
    <style:style style:name="Column8" style:family="table-column">
      <style:table-column-properties style:column-width="0.501cm" style:use-optimal-column-width="false"/>
    </style:style>
    <style:style style:name="Column9" style:family="table-column">
      <style:table-column-properties style:column-width="0.499cm" style:use-optimal-column-width="false"/>
    </style:style>
    <style:style style:name="Column10" style:family="table-column">
      <style:table-column-properties style:column-width="0.751cm" style:use-optimal-column-width="false"/>
    </style:style>
    <style:style style:name="Column11" style:family="table-column">
      <style:table-column-properties style:column-width="1.499cm" style:use-optimal-column-width="false"/>
    </style:style>
    <style:style style:name="Column12" style:family="table-column">
      <style:table-column-properties style:column-width="2.25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left" fo:text-indent="9.525cm" fo:margin-left="0cm" fo:margin-right="0cm" style:vertical-align="auto"/>
    </style:style>
    <style:style style:name="T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</style:style>
    <style:style style:name="T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2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2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408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left" fo:margin-left="0cm" fo:margin-right="0cm" style:vertical-align="auto"/>
    </style:style>
    <style:style style:name="T3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4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5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5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387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6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6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ideograph-alpha" fo:text-align="left" fo:margin-left="0cm" fo:margin-right="0cm" fo:orphans="2" fo:widows="2" style:vertical-align="auto"/>
    </style:style>
    <style:style style:name="T62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align="left" fo:margin-left="0cm" fo:margin-right="0cm" style:vertical-align="auto"/>
    </style:style>
    <style:style style:name="T6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ideograph-alpha" fo:text-align="left" fo:margin-left="0cm" fo:margin-right="0cm" fo:orphans="2" fo:widows="2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left" fo:margin-left="0cm" fo:margin-right="0cm" style:vertical-align="auto"/>
    </style:style>
    <style:style style:name="T69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left" fo:margin-left="0cm" fo:margin-right="0cm" style:vertical-align="auto"/>
    </style:style>
    <style:style style:name="T70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left" fo:margin-left="0cm" fo:margin-right="0cm" style:vertical-align="auto"/>
    </style:style>
    <style:style style:name="T71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 fo:text-indent="0.002cm" style:line-height-at-least="0.503cm" fo:margin-left="0.002cm"/>
      <style:text-properties style:font-name-complex="Times New Roman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報告</text:span><text:span text:style-name="T2_2"><text:s text:c="2"/></text:span><text:span text:style-name="T2_3">年　月　日</text:span></text:p>
            <text:p text:style-name="P3"><text:span text:style-name="T3_1">臺</text:span><text:span text:style-name="T3_2">北市政府消防局員工眷屬傷病或家庭變故報告表</text:span></text:p>
            <text:p text:style-name="P4"><text:span text:style-name="T4_1"><text:s text:c="16"/></text:span><text:span text:style-name="T4_2"><text:s text:c="28"/></text:span><text:span text:style-name="T4_3"><text:s/></text:span><text:span text:style-name="T4_4">查報人或報告</text:span><text:span text:style-name="T4_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單</text:span><text:span text:style-name="T5_2"><text:s/></text:span><text:span text:style-name="T5_3">位</text:span></text:p>
          </table:table-cell>
          <table:covered-table-cell/>
          <table:table-cell table:style-name="Cell3" table:number-columns-spanned="2">
            <text:p text:style-name="P6"><text:span text:style-name="T6_1">職別</text:span></text:p>
          </table:table-cell>
          <table:covered-table-cell/>
          <table:table-cell table:style-name="Cell4">
            <text:p text:style-name="P7"><text:span text:style-name="T7_1">姓名</text:span></text:p>
          </table:table-cell>
          <table:table-cell table:style-name="Cell5">
            <text:p text:style-name="P8"><text:span text:style-name="T8_1">傷病眷屬姓名</text:span></text:p>
          </table:table-cell>
          <table:table-cell table:style-name="Cell6" table:number-columns-spanned="2">
            <text:p text:style-name="P9"><text:span text:style-name="T9_1">年齡</text:span></text:p>
          </table:table-cell>
          <table:covered-table-cell/>
          <table:table-cell table:style-name="Cell7" table:number-columns-spanned="3">
            <text:p text:style-name="P10"><text:span text:style-name="T10_1">與本人關係</text:span></text:p>
          </table:table-cell>
          <table:covered-table-cell/>
          <table:covered-table-cell/>
          <table:table-cell table:style-name="Cell8">
            <text:p text:style-name="P11"><text:span text:style-name="T11_1">傷病情形</text:span></text:p>
          </table:table-cell>
        </table:table-row>
        <table:table-row table:style-name="Row3">
          <table:table-cell table:style-name="Cell9" table:number-columns-spanned="2">
            <text:p text:style-name="P12"/>
          </table:table-cell>
          <table:covered-table-cell/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 table:number-columns-spanned="3">
            <text:p text:style-name="P17"/>
          </table:table-cell>
          <table:covered-table-cell/>
          <table:covered-table-cell/>
          <table:table-cell table:style-name="Cell15">
            <text:p text:style-name="P18"/>
          </table:table-cell>
        </table:table-row>
        <table:table-row table:style-name="Row4">
          <table:table-cell table:style-name="Cell16" table:number-columns-spanned="3">
            <text:p text:style-name="P19"><text:span text:style-name="T19_1">現</text:span><text:span text:style-name="T19_2"><text:s/></text:span><text:span text:style-name="T19_3">任</text:span><text:span text:style-name="T19_4"><text:s/></text:span><text:span text:style-name="T19_5">醫</text:span><text:span text:style-name="T19_6"><text:s/></text:span></text:p>
            <text:p text:style-name="P20"><text:span text:style-name="T20_1">院</text:span><text:span text:style-name="T20_2"><text:s/></text:span><text:span text:style-name="T20_3">名</text:span><text:span text:style-name="T20_4"><text:s/></text:span><text:span text:style-name="T20_5">稱</text:span><text:span text:style-name="T20_6"><text:s/></text:span></text:p>
            <text:p text:style-name="P21"><text:span text:style-name="T21_1">及</text:span><text:span text:style-name="T21_2"><text:s/></text:span><text:span text:style-name="T21_3">病</text:span><text:span text:style-name="T21_4"><text:s/></text:span><text:span text:style-name="T21_5">號</text:span></text:p>
          </table:table-cell>
          <table:covered-table-cell/>
          <table:covered-table-cell/>
          <table:table-cell table:style-name="Cell17" table:number-columns-spanned="4"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Cell18" table:number-columns-spanned="3">
            <text:p text:style-name="P25"><text:span text:style-name="T25_1">請　求</text:span></text:p>
            <text:p text:style-name="P26"><text:span text:style-name="T26_1"><text:s text:c="6"/></text:span></text:p>
            <text:p text:style-name="P27"><text:span text:style-name="T27_1">事　項</text:span></text:p>
          </table:table-cell>
          <table:covered-table-cell/>
          <table:covered-table-cell/>
          <table:table-cell table:style-name="Cell19" table:number-columns-spanned="2">
            <text:p text:style-name="P28"/>
            <text:p text:style-name="P29"/>
            <text:p text:style-name="P30"/>
          </table:table-cell>
          <table:covered-table-cell/>
        </table:table-row>
        <table:table-row table:style-name="Row5">
          <table:table-cell table:style-name="Cell20" table:number-rows-spanned="2">
            <text:p text:style-name="P31"><text:span text:style-name="T31_1">批</text:span></text:p>
            <text:p text:style-name="P32"><text:span text:style-name="T32_1"><text:s text:c="2"/></text:span></text:p>
            <text:p text:style-name="P33"><text:span text:style-name="T33_1"><text:s text:c="2"/></text:span></text:p>
            <text:p text:style-name="P34"><text:span text:style-name="T34_1"><text:s text:c="2"/></text:span></text:p>
            <text:p text:style-name="P35"><text:span text:style-name="T35_1"><text:s text:c="2"/></text:span></text:p>
            <text:p text:style-name="P36"><text:span text:style-name="T36_1"><text:s text:c="2"/></text:span></text:p>
            <text:p text:style-name="P37"><text:span text:style-name="T37_1"><text:s text:c="2"/></text:span></text:p>
            <text:p text:style-name="P38"><text:span text:style-name="T38_1">　</text:span></text:p>
            <text:p text:style-name="P39"><text:span text:style-name="T39_1">示</text:span></text:p>
          </table:table-cell>
          <table:table-cell table:style-name="Cell21" table:number-columns-spanned="6" table:number-row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49"><text:span text:style-name="T49_1">承</text:span></text:p>
            <text:p text:style-name="P50"><text:span text:style-name="T50_1">辦</text:span></text:p>
            <text:p text:style-name="P51"><text:span text:style-name="T51_1">單</text:span></text:p>
            <text:p text:style-name="P52"><text:span text:style-name="T52_1">位</text:span></text:p>
          </table:table-cell>
          <table:covered-table-cell/>
          <table:table-cell table:style-name="Cell23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Row6">
          <table:covered-table-cell table:style-name="Cell24">
            <text:p text:style-name="P58"/>
          </table:covered-table-cell>
          <table:covered-table-cell table:style-name="Cell25"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60"><text:span text:style-name="T60_1">會</text:span></text:p>
            <text:p text:style-name="P61"><text:span text:style-name="T61_1">計</text:span></text:p>
            <text:p text:style-name="P62"><text:span text:style-name="T62_1">單</text:span></text:p>
            <text:p text:style-name="P63"><text:span text:style-name="T63_1">位</text:span></text:p>
          </table:table-cell>
          <table:covered-table-cell/>
          <table:table-cell table:style-name="Cell27" table:number-columns-spanned="3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Row7">
          <table:table-cell table:style-name="Cell28" table:number-columns-spanned="12">
            <text:p text:style-name="P68"><text:span text:style-name="T68_1">說明：</text:span><text:span text:style-name="T68_2"><text:s text:c="37"/></text:span></text:p>
            <text:p text:style-name="P69"><text:span text:style-name="T69_1"><text:s text:c="6"/></text:span><text:span text:style-name="T69_2">一、本表報一份送本局救指中心彙辦。</text:span><text:span text:style-name="T69_3"><text:s text:c="2"/></text:span><text:span text:style-name="T69_4">　</text:span></text:p>
            <text:p text:style-name="P70"><text:span text:style-name="T70_1"><text:s text:c="6"/></text:span><text:span text:style-name="T70_2">二、申請本慰問金應附住院證明書等。</text:span><text:span text:style-name="T70_3"><text:s text:c="3"/></text:span></text:p>
            <text:p text:style-name="P71"><text:span text:style-name="T71_1"><text:s text:c="6"/></text:span><text:span text:style-name="T71_2">三、查報人或報告人為單位之主管。</text:span><text:span text:style-name="T71_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18T10:40:00</meta:creation-date>
    <dc:creator>q</dc:creator>
    <dc:date>2004-02-18T11:03:00</dc:date>
    <meta:editing-cycles>6</meta:editing-cycles>
    <meta:editing-duration>PT17M</meta:editing-duration>
    <meta:document-statistic meta:page-count="1" meta:paragraph-count="0" meta:row-count="0" meta:word-count="53" meta:character-count="356" meta:non-whitespace-character-count="304"/>
  </office:meta>
</office:document-meta>
</file>