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楷書體W5外字集" svg:font-family="華康楷書體W5外字集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2.648cm" fo:margin-left="0.473cm"/>
    </style:style>
    <style:style style:name="Column1" style:family="table-column">
      <style:table-column-properties style:column-width="22.648cm" style:use-optimal-column-width="false"/>
    </style:style>
    <style:style style:name="Row1" style:family="table-row">
      <style:table-row-properties style:min-row-height="1.568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" style:family="paragraph" style:parent-style-name="Normal" style:master-page-name="Standard"/>
    <style:style style:name="T1_1" style:family="text">
      <style:text-properties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T1_2" style:family="text">
      <style:text-properties style:font-name="標楷體" fo:font-size="18pt" style:font-name-asian="標楷體" style:font-size-asian="18pt" style:text-rotation-angle="0"/>
    </style:style>
    <style:style style:name="T1_3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T1_4" style:family="text">
      <style:text-properties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" style:family="paragraph" style:parent-style-name="Normal">
      <style:paragraph-properties fo:text-indent="-3.337cm" fo:margin-left="3.337cm"/>
    </style:style>
    <style:style style:name="T2_1" style:family="text">
      <style:text-properties style:font-name="華康楷書體W5外字集" fo:font-size="16pt" style:font-name-asian="華康楷書體W5外字集" style:font-size-asian="16pt" fo:language="en" fo:language-asian="zh" fo:language-complex="ar" fo:country="US" fo:country-asian="TW" fo:country-complex="SA" style:text-rotation-angle="0" style:letter-kerning="true"/>
    </style:style>
    <style:style style:name="T2_2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T2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3" style:family="paragraph" style:parent-style-name="Normal">
      <style:paragraph-properties fo:text-indent="-3.551cm" fo:line-height="0.706cm" fo:margin-left="3.551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華康楷書體W5外字集" fo:font-size="16pt" style:font-name-asian="華康楷書體W5外字集" style:font-size-asian="16pt" fo:language="en" fo:language-asian="zh" fo:language-complex="ar" fo:country="US" fo:country-asian="TW" fo:country-complex="SA" style:text-rotation-angle="0" style:letter-kerning="true"/>
    </style:style>
    <style:style style:name="T4_2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5" style:family="paragraph" style:parent-style-name="Normal"/>
    <style:style style:name="T5_1" style:family="text">
      <style:text-properties style:font-name="華康楷書體W5外字集"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6" style:family="paragraph" style:parent-style-name="Normal"/>
    <style:style style:name="T6_1" style:family="text">
      <style:text-properties style:font-name="華康楷書體W5外字集" fo:font-size="16pt" style:font-name-asian="華康楷書體W5外字集" style:font-size-asian="16pt" fo:language="en" fo:language-asian="zh" fo:language-complex="ar" fo:country="US" fo:country-asian="TW" fo:country-complex="SA" style:text-rotation-angle="0" style:letter-kerning="true"/>
    </style:style>
    <style:style style:name="T6_2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7" style:family="paragraph" style:parent-style-name="Normal">
      <style:text-properties style:font-name="華康楷書體W5外字集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華康楷書體W5外字集" fo:font-size="16pt" style:font-name-asian="華康楷書體W5外字集" style:font-size-asian="16pt" fo:language="en" fo:language-asian="zh" fo:language-complex="ar" fo:country="US" fo:country-asian="TW" fo:country-complex="SA" style:text-rotation-angle="0" style:letter-kerning="true"/>
    </style:style>
    <style:style style:name="T8_2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9" style:family="paragraph" style:parent-style-name="Normal">
      <style:text-properties style:font-name="華康楷書體W5外字集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華康楷書體W5外字集" fo:font-size="16pt" style:font-name-asian="華康楷書體W5外字集" style:font-size-asian="16pt" fo:language="en" fo:language-asian="zh" fo:language-complex="ar" fo:country="US" fo:country-asian="TW" fo:country-complex="SA" style:text-rotation-angle="0" style:letter-kerning="true"/>
    </style:style>
    <style:style style:name="T10_2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11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style:font-name="華康楷書體W5外字集" fo:font-size="16pt" style:font-name-asian="華康楷書體W5外字集" style:font-size-asian="16pt" fo:language="en" fo:language-asian="zh" fo:language-complex="ar" fo:country="US" fo:country-asian="TW" fo:country-complex="SA" style:text-rotation-angle="0" style:letter-kerning="true"/>
    </style:style>
    <style:style style:name="T14_2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15" style:family="paragraph" style:parent-style-name="Normal"/>
    <style:style style:name="T15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16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18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20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華康楷書體W5外字集" fo:font-size="16pt" style:font-name-asian="華康楷書體W5外字集" style:font-size-asian="16pt" fo:language="en" fo:language-asian="zh" fo:language-complex="ar" fo:country="US" fo:country-asian="TW" fo:country-complex="SA" style:text-rotation-angle="0" style:letter-kerning="true"/>
    </style:style>
    <style:style style:name="T21_2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22" style:family="paragraph" style:parent-style-name="Normal"/>
    <style:style style:name="T22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2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25" style:family="paragraph" style:parent-style-name="Normal"/>
    <style:style style:name="T25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26" style:family="paragraph" style:parent-style-name="Normal"/>
    <style:style style:name="T26_1" style:family="text">
      <style:text-properties style:font-name="華康楷書體W5外字集" fo:font-size="16pt" style:font-name-asian="華康楷書體W5外字集" style:font-size-asian="16pt" fo:language="en" fo:language-asian="zh" fo:language-complex="ar" fo:country="US" fo:country-asian="TW" fo:country-complex="SA" style:text-rotation-angle="0" style:letter-kerning="true"/>
    </style:style>
    <style:style style:name="T26_2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27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35" style:family="paragraph" style:parent-style-name="Normal"/>
    <style:style style:name="T35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36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38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40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0.212cm" fo:margin-left="6.936cm"/>
    </style:style>
    <style:style style:name="T41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4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P46" style:family="paragraph" style:parent-style-name="Normal">
      <style:paragraph-properties fo:text-indent="-1.452cm" style:line-height-at-least="0cm" fo:margin-left="1.693cm"/>
    </style:style>
    <style:style style:name="T46_1" style:family="text">
      <style:text-properties fo:font-size="14pt" style:font-name-asian="標楷體" style:font-size-asian="14pt"/>
    </style:style>
    <style:style style:name="T46_2" style:family="text">
      <style:text-properties style:font-name="華康楷書體W5外字集" fo:font-size="14pt" style:font-name-asian="華康楷書體W5外字集" style:font-size-asian="14pt"/>
    </style:style>
    <style:style style:name="T46_3" style:family="text">
      <style:text-properties fo:font-size="14pt" style:font-name-asian="標楷體" style:font-size-asian="14pt"/>
    </style:style>
    <style:style style:name="P47" style:family="paragraph" style:parent-style-name="Normal">
      <style:paragraph-properties style:line-height-at-least="0cm" fo:margin-left="1.693cm"/>
    </style:style>
    <style:style style:name="T47_1" style:family="text">
      <style:text-properties fo:font-size="14pt" style:font-name-asian="標楷體" style:font-size-asian="14pt"/>
    </style:style>
    <style:style style:name="T47_2" style:family="text">
      <style:text-properties style:font-name="標楷體" fo:font-size="14pt" style:font-name-asian="標楷體" style:font-size-asian="14pt"/>
    </style:style>
    <style:style style:name="P48" style:family="paragraph" style:parent-style-name="Normal">
      <style:paragraph-properties fo:text-indent="-1.69cm" style:line-height-at-least="0cm" fo:margin-left="1.69cm"/>
    </style:style>
    <style:style style:name="T48_1" style:family="text">
      <style:text-properties style:font-name="標楷體" fo:font-size="14pt" style:font-name-asian="標楷體" style:font-size-asian="14pt"/>
    </style:style>
    <style:style style:name="T48_2" style:family="text">
      <style:text-properties style:font-name="華康楷書體W5外字集" fo:font-size="14pt" style:font-name-asian="華康楷書體W5外字集" style:font-size-asian="14pt"/>
    </style:style>
    <style:style style:name="T48_3" style:family="text">
      <style:text-properties fo:font-size="14pt" style:font-name-asian="標楷體" style:font-size-asian="14pt"/>
    </style:style>
    <style:style style:name="T48_4" style:family="text">
      <style:text-properties style:font-name="標楷體" fo:font-size="14pt" style:font-name-asian="標楷體" style:font-size-asian="14pt"/>
    </style:style>
    <style:style style:name="T48_5" style:family="text">
      <style:text-properties style:font-name="華康楷書體W5外字集" fo:font-size="14pt" style:font-name-asian="華康楷書體W5外字集" style:font-size-asian="14pt"/>
    </style:style>
    <style:style style:name="P49" style:family="paragraph" style:parent-style-name="Normal">
      <style:paragraph-properties fo:text-indent="-1.69cm" style:line-height-at-least="0cm" fo:margin-left="1.69cm"/>
    </style:style>
    <style:style style:name="T49_1" style:family="text">
      <style:text-properties style:font-name="華康楷書體W5外字集" fo:font-size="14pt" style:font-name-asian="華康楷書體W5外字集" style:font-size-asian="14pt"/>
    </style:style>
    <style:style style:name="T49_2" style:family="text">
      <style:text-properties style:font-name="華康楷書體W5外字集" fo:font-size="14pt" style:font-name-asian="華康楷書體W5外字集" style:font-size-asian="14pt"/>
    </style:style>
    <style:style style:name="T49_3" style:family="text">
      <style:text-properties fo:font-size="14pt" style:font-name-asian="標楷體" style:font-size-asian="14pt"/>
    </style:style>
    <style:style style:name="T49_4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<text:s text:c="2"/>０<text:s/>０<text:s text:c="2"/></text:span><text:span text:style-name="T1_2"/><text:span text:style-name="T1_3"><text:s/></text:span><text:span text:style-name="T1_4">政<text:s/>府（地<text:s/>政<text:s/>處）不<text:s/>動<text:s/>產<text:s/>糾<text:s/>紛<text:s/>調<text:s/>處<text:s/>紀<text:s/>錄<text:s/>表</text:span></text:p>
          </table:table-cell>
        </table:table-row>
        <table:table-row table:style-name="Row2">
          <table:table-cell table:style-name="Cell2">
            <text:p text:style-name="P2"><text:span text:style-name="T2_1"></text:span><text:span text:style-name="T2_2">調處事由：為　　<text:s/>年　<text:s/>　月　<text:s/>　日　<text:s/>　字第　　　　號　<text:s text:c="8"/>　　案土地糾紛依法予以調處</text:span><text:span text:style-name="T2_3">。</text:span></text:p>
            <text:p text:style-name="P3"/>
            <text:p text:style-name="P4"><text:span text:style-name="T4_1"></text:span><text:span text:style-name="T4_2">時間：中華民國　　　年　　月　　　日（星期　<text:s/>）　<text:s/>午　<text:s/>　時　　分</text:span></text:p>
            <text:p text:style-name="P5"><text:span text:style-name="T5_1"></text:span></text:p>
            <text:p text:style-name="P6"><text:span text:style-name="T6_1"></text:span><text:span text:style-name="T6_2">地點：</text:span></text:p>
            <text:p text:style-name="P7"/>
            <text:p text:style-name="P8"><text:span text:style-name="T8_1"></text:span><text:span text:style-name="T8_2">主席：　　　　　　　　　　　　　記錄：</text:span></text:p>
            <text:p text:style-name="P9"/>
            <text:p text:style-name="P10"><text:span text:style-name="T10_1"></text:span><text:span text:style-name="T10_2">出席委員：</text:span></text:p>
            <text:p text:style-name="P11"/>
            <text:p text:style-name="P12"/>
            <text:p text:style-name="P13"/>
            <text:p text:style-name="P14"><text:span text:style-name="T14_1"></text:span><text:span text:style-name="T14_2">列席單位及人員：</text:span></text:p>
            <text:p text:style-name="P15"><text:span text:style-name="T15_1">　申請人：</text:span></text:p>
            <text:p text:style-name="P16"/>
            <text:p text:style-name="P17"><text:span text:style-name="T17_1">　對造人：</text:span></text:p>
            <text:p text:style-name="P18"/>
            <text:p text:style-name="P19"><text:span text:style-name="T19_1"><text:s text:c="2"/>權利關係人：</text:span></text:p>
            <text:p text:style-name="P20"/>
            <text:p text:style-name="P21"><text:span text:style-name="T21_1"></text:span><text:span text:style-name="T21_2">當事人意見：</text:span></text:p>
            <text:p text:style-name="P22"><text:span text:style-name="T22_1">　申請人：</text:span></text:p>
            <text:p text:style-name="P23"/>
            <text:p text:style-name="P24"><text:span text:style-name="T24_1">　對造人：</text:span></text:p>
            <text:p text:style-name="P25"><text:span text:style-name="T25_1">　</text:span></text:p>
            <text:p text:style-name="P26"><text:span text:style-name="T26_1"></text:span><text:span text:style-name="T26_2">調處結果：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<text:span text:style-name="T34_1">本調處紀錄當場朗讀後，由當事人及調處委員簽名或蓋章</text:span></text:p>
            <text:p text:style-name="P35"><text:span text:style-name="T35_1">　　　　　　　　　　　　申請人：</text:span></text:p>
            <text:p text:style-name="P36"/>
            <text:p text:style-name="P37"><text:span text:style-name="T37_1">　　　　　　　　　　　　對造人：</text:span></text:p>
            <text:p text:style-name="P38"/>
            <text:p text:style-name="P39"><text:span text:style-name="T39_1">　　　　　　　　　　　　主席：</text:span></text:p>
            <text:p text:style-name="P40"/>
            <text:p text:style-name="P41"><text:span text:style-name="T41_1">調處委員：</text:span></text:p>
            <text:p text:style-name="P42"/>
            <text:p text:style-name="P43"/>
            <text:p text:style-name="P44"/>
            <text:p text:style-name="P45"><text:span text:style-name="T45_1">　<text:s text:c="2"/>中　華　民　國　　　　　　年　　　　　　月　　　　　　　日</text:span></text:p>
          </table:table-cell>
        </table:table-row>
      </table:table>
      <text:p text:style-name="P46"><text:span text:style-name="T46_1">附註：</text:span><text:span text:style-name="T46_2"></text:span><text:span text:style-name="T46_3">不服調處結果者應於接到本調處紀錄後十五日內，以對造人為被告，訴請司法機關處理，並應於</text:span></text:p>
      <text:p text:style-name="P47"><text:span text:style-name="T47_1"><text:s text:c="2"/>訴請司法機關處理之日起三日內將訴狀繕本送本府（處），逾期不起訴者，依調處結果辦理之</text:span><text:span text:style-name="T47_2">。</text:span></text:p>
      <text:p text:style-name="P48"><text:span text:style-name="T48_1"><text:s text:c="7"/></text:span><text:span text:style-name="T48_2"></text:span><text:span text:style-name="T48_3">第七項</text:span><text:span text:style-name="T48_4">「當事人意見」，調處委員會得視實際需要情形予以記載。</text:span><text:span text:style-name="T48_5">第七欄</text:span></text:p>
      <text:p text:style-name="P49"><text:span text:style-name="T49_1"><text:s text:c="7"/></text:span><text:span text:style-name="T49_2"></text:span><text:span text:style-name="T49_3">本調處案如非以其協議為調處結果者，其調處紀錄當場朗讀後申請人暨對造人得不簽章</text:span><text:span text:style-name="T49_4">。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楷書體W5外字集" svg:font-family="華康楷書體W5外字集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3.17cm" fo:padding-bottom="0cm" fo:margin-bottom="2.536cm" fo:padding-left="0cm" fo:margin-left="3.175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縣（市）不動產糾紛調處委員會調處紀錄</dc:title>
    <meta:initial-creator>G0011</meta:initial-creator>
    <meta:creation-date>2003-06-03T03:46:00</meta:creation-date>
    <dc:creator>land.moi</dc:creator>
    <dc:date>2003-06-03T03:46:00</dc:date>
    <meta:print-date>2002-01-17T07:40:00</meta:print-date>
    <meta:editing-cycles>2</meta:editing-cycles>
    <meta:editing-duration>PT1M</meta:editing-duration>
    <meta:document-statistic meta:page-count="1" meta:paragraph-count="1" meta:row-count="3" meta:word-count="83" meta:character-count="585" meta:non-whitespace-character-count="477"/>
  </office:meta>
</office:document-meta>
</file>