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</office:font-face-decls>
  <office:automatic-styles>
    <style:style style:name="P1" style:family="paragraph" style:parent-style-name="標" style:master-page-name="Standard">
      <style:paragraph-properties fo:margin-bottom="0.635cm" style:page-number="95"/>
    </style:style>
    <style:style style:name="T1_1" style:family="text">
      <style:text-properties fo:font-size="20pt" style:font-size-asian="20pt"/>
    </style:style>
    <style:style style:name="P2" style:family="paragraph" style:parent-style-name="函號">
      <style:paragraph-properties fo:line-height="0.353cm" fo:margin-left="6.101cm"/>
    </style:style>
    <style:style style:name="T2_1" style:family="text">
      <style:text-properties fo:font-size="8pt" style:font-size-asian="8pt"/>
    </style:style>
    <style:style style:name="P3" style:family="paragraph" style:parent-style-name="函號">
      <style:paragraph-properties fo:line-height="0.353cm" fo:margin-bottom="0.423cm" fo:margin-left="6.101cm"/>
    </style:style>
    <style:style style:name="T3_1" style:family="text">
      <style:text-properties fo:font-size="8pt" style:font-size-asian="8pt"/>
    </style:style>
    <style:style style:name="T3_2" style:family="text">
      <style:text-properties fo:font-size="8pt" style:font-size-asian="8pt"/>
    </style:style>
    <style:style style:name="T3_3" style:family="text">
      <style:text-properties fo:font-size="8pt" style:font-size-asian="8pt"/>
    </style:style>
    <style:style style:name="T3_4" style:family="text">
      <style:text-properties fo:font-size="8pt" style:font-size-asian="8pt"/>
    </style:style>
    <style:style style:name="T3_5" style:family="text">
      <style:text-properties fo:font-size="8pt" style:font-size-asian="8pt"/>
    </style:style>
    <style:style style:name="T3_6" style:family="text">
      <style:text-properties fo:font-size="8pt" style:font-size-asian="8pt"/>
    </style:style>
    <style:style style:name="T3_7" style:family="text">
      <style:text-properties fo:font-size="8pt" style:font-size-asian="8pt"/>
    </style:style>
    <style:style style:name="Table1" style:family="table">
      <style:table-properties table:align="left" style:width="11.252cm" fo:margin-left="0.049cm"/>
    </style:style>
    <style:style style:name="Column1" style:family="table-column">
      <style:table-column-properties style:column-width="0.751cm" style:use-optimal-column-width="false"/>
    </style:style>
    <style:style style:name="Column2" style:family="table-column">
      <style:table-column-properties style:column-width="0.75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3.5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4.251cm" style:use-optimal-column-width="false"/>
    </style:style>
    <style:style style:name="Row1" style:family="table-row">
      <style:table-row-properties style:row-height="1.6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">
      <style:paragraph-properties fo:text-align="justify" fo:line-height="0.635cm" fo:margin-left="0.101cm" fo:margin-right="0.101cm"/>
    </style:style>
    <style:style style:name="T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" style:family="paragraph" style:parent-style-name="表中">
      <style:paragraph-properties fo:text-align="center" fo:line-height="0.635cm" fo:margin-left="0cm" fo:margin-right="0cm"/>
    </style:style>
    <style:style style:name="T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中">
      <style:paragraph-properties fo:text-align="center" fo:line-height="0.635cm" fo:margin-left="0cm" fo:margin-right="0cm"/>
    </style:style>
    <style:style style:name="T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中">
      <style:paragraph-properties fo:text-align="center" fo:line-height="0.635cm" fo:margin-left="0cm" fo:margin-right="0cm"/>
    </style:style>
    <style:style style:name="T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中">
      <style:paragraph-properties fo:text-align="center" fo:line-height="0.635cm" fo:margin-left="0cm" fo:margin-right="0cm"/>
    </style:style>
    <style:style style:name="T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9" style:family="paragraph" style:parent-style-name="表中">
      <style:paragraph-properties fo:text-align="center" fo:line-height="0.635cm" fo:margin-left="0cm" fo:margin-right="0cm"/>
    </style:style>
    <style:style style:name="T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中">
      <style:paragraph-properties fo:text-align="center" fo:line-height="0.635cm" fo:margin-left="0cm" fo:margin-right="0cm"/>
    </style:style>
    <style:style style:name="T1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58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行小">
      <style:paragraph-properties fo:text-align="center" fo:line-height="0.529cm" fo:margin-left="0cm" fo:margin-right="0cm"/>
    </style:style>
    <style:style style:name="T1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2" style:family="paragraph" style:parent-style-name="表行小">
      <style:paragraph-properties fo:text-align="center" fo:line-height="0.529cm" fo:margin-left="0cm" fo:margin-right="0cm"/>
    </style:style>
    <style:style style:name="T12_1" style:family="text">
      <style:text-properties style:font-name="全真中明體" fo:font-size="11pt" style:font-name-asian="全真中明體" style:font-size-asian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全真中明體" fo:font-size="11pt" style:font-name-asian="全真中明體" style:font-size-asian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表中">
      <style:paragraph-properties fo:text-align="center" fo:line-height="0.635cm" fo:margin-left="0cm" fo:margin-right="0cm"/>
    </style:style>
    <style:style style:name="T1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4" style:family="paragraph" style:parent-style-name="表中">
      <style:paragraph-properties fo:text-align="center" fo:line-height="0.635cm" fo:margin-left="0cm" fo:margin-right="0cm"/>
    </style:style>
    <style:style style:name="T1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5" style:family="paragraph" style:parent-style-name="表中">
      <style:paragraph-properties fo:text-align="center" fo:line-height="0.635cm" fo:margin-left="0cm" fo:margin-right="0cm"/>
    </style:style>
    <style:style style:name="T1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6" style:family="paragraph" style:parent-style-name="表中">
      <style:paragraph-properties fo:text-align="center" fo:line-height="0.635cm" fo:margin-left="0cm" fo:margin-right="0cm"/>
    </style:style>
    <style:style style:name="T1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7" style:family="paragraph" style:parent-style-name="表中">
      <style:paragraph-properties fo:text-align="center" fo:line-height="0.635cm" fo:margin-left="0cm" fo:margin-right="0cm"/>
    </style:style>
    <style:style style:name="T1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8" style:family="paragraph" style:parent-style-name="表中">
      <style:paragraph-properties fo:text-align="center" fo:line-height="0.635cm" fo:margin-left="0cm" fo:margin-right="0cm"/>
    </style:style>
    <style:style style:name="T1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9" style:family="paragraph" style:parent-style-name="表中">
      <style:paragraph-properties fo:text-align="center" fo:line-height="0.635cm" fo:margin-left="0cm" fo:margin-right="0cm"/>
    </style:style>
    <style:style style:name="T1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表中">
      <style:paragraph-properties fo:text-align="center" fo:line-height="0.635cm" fo:margin-left="0cm" fo:margin-right="0cm"/>
    </style:style>
    <style:style style:name="T2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表齊">
      <style:paragraph-properties fo:text-align="justify" fo:line-height="0.635cm" fo:margin-left="0.101cm" fo:margin-right="0.101cm"/>
    </style:style>
    <style:style style:name="T21_1" style:family="text">
      <style:text-properties fo:letter-spacing="-0.011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表中">
      <style:paragraph-properties fo:text-align="center" fo:line-height="0.635cm" fo:margin-left="0cm" fo:margin-right="0cm"/>
    </style:style>
    <style:style style:name="T2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表一">
      <style:paragraph-properties fo:text-align="justify" fo:text-indent="-0.801cm" fo:line-height="0.635cm" fo:margin-left="0.901cm" fo:margin-right="0.101cm" style:snap-to-layout-grid="true">
        <style:tab-stops>
          <style:tab-stop style:type="left" style:leader-style="none" style:position="-0.101cm"/>
        </style:tab-stops>
      </style:paragraph-properties>
    </style:style>
    <style:style style:name="T2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P24" style:family="paragraph" style:parent-style-name="表一">
      <style:paragraph-properties fo:text-align="justify" fo:text-indent="-0.801cm" fo:line-height="0.635cm" fo:margin-left="0.901cm" fo:margin-right="0.101cm" style:snap-to-layout-grid="true">
        <style:tab-stops>
          <style:tab-stop style:type="left" style:leader-style="none" style:position="-0.101cm"/>
        </style:tab-stops>
      </style:paragraph-properties>
    </style:style>
    <style:style style:name="T2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P25" style:family="paragraph" style:parent-style-name="表一">
      <style:paragraph-properties fo:text-align="justify" fo:text-indent="-0.801cm" fo:line-height="0.635cm" fo:margin-left="0.901cm" fo:margin-right="0.101cm" style:snap-to-layout-grid="true">
        <style:tab-stops>
          <style:tab-stop style:type="left" style:leader-style="none" style:position="-0.101cm"/>
        </style:tab-stops>
      </style:paragraph-properties>
    </style:style>
    <style:style style:name="T2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858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表中">
      <style:paragraph-properties fo:text-align="center" fo:line-height="0.635cm" fo:margin-left="0cm" fo:margin-right="0cm"/>
    </style:style>
    <style:style style:name="T2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表齊">
      <style:paragraph-properties fo:text-align="justify" fo:line-height="0.635cm" fo:margin-left="0.101cm" fo:margin-right="0.101cm"/>
    </style:style>
    <style:style style:name="T29_1" style:family="text">
      <style:text-properties fo:letter-spacing="-0.011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表中">
      <style:paragraph-properties fo:text-align="center" fo:line-height="0.635cm" fo:margin-left="0cm" fo:margin-right="0cm"/>
    </style:style>
    <style:style style:name="T3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表">
      <style:paragraph-properties fo:text-align="justify" fo:line-height="0.635cm" fo:margin-left="0.101cm" fo:margin-right="0.101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858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表中">
      <style:paragraph-properties fo:text-align="center" fo:line-height="0.635cm" fo:margin-left="0cm" fo:margin-right="0cm"/>
    </style:style>
    <style:style style:name="T3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表齊">
      <style:paragraph-properties fo:text-align="justify" fo:line-height="0.635cm" fo:margin-left="0.101cm" fo:margin-right="0.101cm"/>
    </style:style>
    <style:style style:name="T35_1" style:family="text">
      <style:text-properties fo:letter-spacing="-0.011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表中">
      <style:paragraph-properties fo:text-align="center" fo:line-height="0.635cm" fo:margin-left="0cm" fo:margin-right="0cm"/>
    </style:style>
    <style:style style:name="T3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表">
      <style:paragraph-properties fo:text-align="justify" fo:line-height="0.635cm" fo:margin-left="0.101cm" fo:margin-right="0.101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58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表中">
      <style:paragraph-properties fo:text-align="center" fo:line-height="0.635cm" fo:margin-left="0cm" fo:margin-right="0cm"/>
    </style:style>
    <style:style style:name="T4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表">
      <style:paragraph-properties fo:text-align="justify" fo:line-height="0.635cm" fo:margin-left="0.101cm" fo:margin-right="0.101cm"/>
    </style:style>
    <style:style style:name="T4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表中">
      <style:paragraph-properties fo:text-align="center" fo:line-height="0.635cm" fo:margin-left="0cm" fo:margin-right="0cm"/>
    </style:style>
    <style:style style:name="T4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表">
      <style:paragraph-properties fo:text-align="justify" fo:line-height="0.635cm" fo:margin-left="0.101cm" fo:margin-right="0.101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6.018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表中">
      <style:paragraph-properties fo:text-align="center" fo:line-height="0.635cm" fo:margin-left="0cm" fo:margin-right="0cm"/>
    </style:style>
    <style:style style:name="T4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5" style:family="paragraph" style:parent-style-name="表中">
      <style:paragraph-properties fo:text-align="center" fo:line-height="0.635cm" fo:margin-left="0cm" fo:margin-right="0cm"/>
    </style:style>
    <style:style style:name="T4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6" style:family="paragraph" style:parent-style-name="表中">
      <style:paragraph-properties fo:text-align="center" fo:line-height="0.635cm" fo:margin-left="0cm" fo:margin-right="0cm"/>
    </style:style>
    <style:style style:name="T4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表行小">
      <style:paragraph-properties fo:text-align="center" fo:line-height="0.529cm" fo:margin-left="0cm" fo:margin-right="0cm"/>
    </style:style>
    <style:style style:name="T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8" style:family="paragraph" style:parent-style-name="表行小">
      <style:paragraph-properties fo:text-align="center" fo:line-height="0.529cm" fo:margin-left="0cm" fo:margin-right="0cm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49" style:family="paragraph" style:parent-style-name="表行小">
      <style:paragraph-properties fo:text-align="center" fo:line-height="0.529cm" fo:margin-left="0cm" fo:margin-right="0cm"/>
    </style:style>
    <style:style style:name="T4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0" style:family="paragraph" style:parent-style-name="表行小">
      <style:paragraph-properties fo:text-align="center" fo:line-height="0.529cm" fo:margin-left="0cm" fo:margin-right="0cm"/>
    </style:style>
    <style:style style:name="T5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1" style:family="paragraph" style:parent-style-name="表行小">
      <style:paragraph-properties fo:text-align="center" fo:line-height="0.529cm" fo:margin-left="0cm" fo:margin-right="0cm"/>
    </style:style>
    <style:style style:name="T5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2" style:family="paragraph" style:parent-style-name="表行小">
      <style:paragraph-properties fo:text-align="center" fo:line-height="0.529cm" fo:margin-left="0cm" fo:margin-right="0cm"/>
    </style:style>
    <style:style style:name="T5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表">
      <style:paragraph-properties fo:text-align="justify" fo:line-height="0.635cm" fo:margin-left="0.101cm" fo:margin-right="0.101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表">
      <style:paragraph-properties fo:text-align="justify" fo:line-height="0.635cm" fo:margin-left="0.101cm" fo:margin-right="0.101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7" style:family="paragraph" style:parent-style-name="表">
      <style:paragraph-properties fo:text-align="justify" fo:line-height="0.635cm" fo:margin-left="0.101cm" fo:margin-right="0.101cm"/>
    </style:style>
    <style:style style:name="T5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7_10" style:family="text">
      <style:text-properties style:font-name="全真楷書" fo:font-size="11pt" style:font-name-asian="全真楷書" style:font-size-asian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4.24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表中">
      <style:paragraph-properties fo:text-align="center" fo:line-height="0.635cm" fo:margin-left="0cm" fo:margin-right="0cm"/>
    </style:style>
    <style:style style:name="T5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59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60" style:family="paragraph" style:parent-style-name="表中">
      <style:paragraph-properties fo:text-align="center" fo:line-height="0.635cm" fo:margin-left="0cm" fo:margin-right="0cm"/>
    </style:style>
    <style:style style:name="T6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表行小">
      <style:paragraph-properties fo:text-align="center" fo:line-height="0.529cm" fo:margin-left="0cm" fo:margin-right="0cm"/>
    </style:style>
    <style:style style:name="T6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62" style:family="paragraph" style:parent-style-name="表行小">
      <style:paragraph-properties fo:text-align="center" fo:line-height="0.529cm" fo:margin-left="0cm" fo:margin-right="0cm"/>
    </style:style>
    <style:style style:name="T6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63" style:family="paragraph" style:parent-style-name="表行小">
      <style:paragraph-properties fo:text-align="center" fo:line-height="0.529cm" fo:margin-left="0cm" fo:margin-right="0cm"/>
    </style:style>
    <style:style style:name="T6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64" style:family="paragraph" style:parent-style-name="表行小">
      <style:paragraph-properties fo:text-align="center" fo:line-height="0.529cm" fo:margin-left="0cm" fo:margin-right="0cm"/>
    </style:style>
    <style:style style:name="T6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65" style:family="paragraph" style:parent-style-name="表行小">
      <style:paragraph-properties fo:text-align="center" fo:line-height="0.529cm" fo:margin-left="0cm" fo:margin-right="0cm"/>
    </style:style>
    <style:style style:name="T6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66" style:family="paragraph" style:parent-style-name="表行小">
      <style:paragraph-properties fo:text-align="center" fo:line-height="0.529cm" fo:margin-left="0cm" fo:margin-right="0cm"/>
    </style:style>
    <style:style style:name="T6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表中">
      <style:paragraph-properties fo:text-align="center" fo:line-height="0.635cm" fo:margin-left="0cm" fo:margin-right="0cm"/>
    </style:style>
    <style:style style:name="T6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表">
      <style:paragraph-properties fo:text-align="justify" fo:line-height="0.635cm" fo:margin-left="0.101cm" fo:margin-right="0.101cm"/>
    </style:style>
    <style:style style:name="T6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表中">
      <style:paragraph-properties fo:text-align="center" fo:line-height="0.635cm" fo:margin-left="0cm" fo:margin-right="0cm"/>
    </style:style>
    <style:style style:name="T6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表">
      <style:paragraph-properties fo:text-align="justify" fo:line-height="0.635cm" fo:margin-left="0.101cm" fo:margin-right="0.101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4.759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表中">
      <style:paragraph-properties fo:text-align="center" fo:line-height="0.635cm" fo:margin-left="0cm" fo:margin-right="0cm"/>
    </style:style>
    <style:style style:name="T7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72" style:family="paragraph" style:parent-style-name="表中">
      <style:paragraph-properties fo:text-align="center" fo:line-height="0.635cm" fo:margin-left="0cm" fo:margin-right="0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73" style:family="paragraph" style:parent-style-name="表中">
      <style:paragraph-properties fo:text-align="center" fo:line-height="0.635cm" fo:margin-left="0cm" fo:margin-right="0cm"/>
    </style:style>
    <style:style style:name="T7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表行小">
      <style:paragraph-properties fo:text-align="center" fo:line-height="0.529cm" fo:margin-left="0cm" fo:margin-right="0cm"/>
    </style:style>
    <style:style style:name="T7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75" style:family="paragraph" style:parent-style-name="表行小">
      <style:paragraph-properties fo:text-align="center" fo:line-height="0.529cm" fo:margin-left="0cm" fo:margin-right="0cm"/>
    </style:style>
    <style:style style:name="T7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76" style:family="paragraph" style:parent-style-name="表行小">
      <style:paragraph-properties fo:text-align="center" fo:line-height="0.529cm" fo:margin-left="0cm" fo:margin-right="0cm"/>
    </style:style>
    <style:style style:name="T7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77" style:family="paragraph" style:parent-style-name="表行小">
      <style:paragraph-properties fo:text-align="center" fo:line-height="0.529cm" fo:margin-left="0cm" fo:margin-right="0cm"/>
    </style:style>
    <style:style style:name="T7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78" style:family="paragraph" style:parent-style-name="表行小">
      <style:paragraph-properties fo:text-align="center" fo:line-height="0.529cm" fo:margin-left="0cm" fo:margin-right="0cm"/>
    </style:style>
    <style:style style:name="T7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79" style:family="paragraph" style:parent-style-name="表行小">
      <style:paragraph-properties fo:text-align="center" fo:line-height="0.529cm" fo:margin-left="0cm" fo:margin-right="0cm"/>
    </style:style>
    <style:style style:name="T7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表中">
      <style:paragraph-properties fo:text-align="center" fo:line-height="0.635cm" fo:margin-left="0cm" fo:margin-right="0cm"/>
    </style:style>
    <style:style style:name="T8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表">
      <style:paragraph-properties fo:text-align="justify" fo:line-height="0.635cm" fo:margin-left="0.101cm" fo:margin-right="0.101cm"/>
    </style:style>
    <style:style style:name="T8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表中">
      <style:paragraph-properties fo:text-align="center" fo:line-height="0.635cm" fo:margin-left="0cm" fo:margin-right="0cm"/>
    </style:style>
    <style:style style:name="T8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表">
      <style:paragraph-properties fo:text-align="justify" fo:line-height="0.635cm" fo:margin-left="0.101cm" fo:margin-right="0.101cm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84" style:family="paragraph" style:parent-style-name="Normal"/>
  </office:automatic-styles>
  <office:body>
    <office:text>
      <text:p text:style-name="P1"><text:span text:style-name="T1_1">增列勞工保險殘廢給付項目</text:span></text:p>
      <text:p text:style-name="P2"><text:span text:style-name="T2_1">中華民國八十八年五月七日</text:span></text:p>
      <text:p text:style-name="P3"><text:span text:style-name="T3_1">台八十八勞保二字第</text:span><text:span text:style-name="T3_2">○</text:span><text:span text:style-name="T3_3">二</text:span><text:span text:style-name="T3_4">○</text:span><text:span text:style-name="T3_5">五</text:span><text:span text:style-name="T3_6">○</text:span><text:span text:style-name="T3_7">五號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4"><text:span text:style-name="T4_1">身體障</text:span><text:span text:style-name="T4_2"><text:s/></text:span></text:p>
            <text:p text:style-name="P5"><text:span text:style-name="T5_1">害系列</text:span></text:p>
          </table:table-cell>
          <table:covered-table-cell/>
          <table:table-cell table:style-name="Cell2">
            <text:p text:style-name="P6"><text:span text:style-name="T6_1">障害項目</text:span></text:p>
          </table:table-cell>
          <table:table-cell table:style-name="Cell3">
            <text:p text:style-name="P7"><text:span text:style-name="T7_1">身體障害之狀態</text:span></text:p>
          </table:table-cell>
          <table:table-cell table:style-name="Cell4">
            <text:p text:style-name="P8"><text:span text:style-name="T8_1">給付</text:span></text:p>
            <text:p text:style-name="P9"><text:span text:style-name="T9_1">等級</text:span></text:p>
          </table:table-cell>
          <table:table-cell table:style-name="Cell5">
            <text:p text:style-name="P10"><text:span text:style-name="T10_1">附　　　　　註</text:span></text:p>
          </table:table-cell>
        </table:table-row>
        <table:table-row table:style-name="Row2">
          <table:table-cell table:style-name="Cell6" table:number-rows-spanned="4">
            <text:p text:style-name="P11"><text:span text:style-name="T11_1">胸<text:s/>腹<text:s/>部<text:s/>臟<text:s/>器</text:span></text:p>
            <text:p text:style-name="P12"><text:span text:style-name="T12_1">︵</text:span><text:span text:style-name="T12_2">含外生殖器</text:span><text:span text:style-name="T12_3">︶</text:span></text:p>
          </table:table-cell>
          <table:table-cell table:style-name="Cell7" table:number-rows-spanned="4">
            <text:p text:style-name="P13"><text:span text:style-name="T13_1">胸</text:span></text:p>
            <text:p text:style-name="P14"><text:span text:style-name="T14_1">腹</text:span></text:p>
            <text:p text:style-name="P15"><text:span text:style-name="T15_1">部</text:span></text:p>
            <text:p text:style-name="P16"><text:span text:style-name="T16_1">臟</text:span></text:p>
            <text:p text:style-name="P17"><text:span text:style-name="T17_1">器</text:span></text:p>
            <text:p text:style-name="P18"><text:span text:style-name="T18_1">障</text:span></text:p>
            <text:p text:style-name="P19"><text:span text:style-name="T19_1">害</text:span></text:p>
          </table:table-cell>
          <table:table-cell table:style-name="Cell8">
            <text:p text:style-name="P20"><text:span text:style-name="T20_1">1</text:span></text:p>
          </table:table-cell>
          <table:table-cell table:style-name="Cell9">
            <text:p text:style-name="P21"><text:span text:style-name="T21_1">心臟移植者（經治療六個月仍遺存心臟功能損害者）</text:span></text:p>
          </table:table-cell>
          <table:table-cell table:style-name="Cell10">
            <text:p text:style-name="P22"><text:span text:style-name="T22_1">七</text:span></text:p>
          </table:table-cell>
          <table:table-cell table:style-name="Cell11" table:number-rows-spanned="4">
            <text:p text:style-name="P23"><text:span text:style-name="T23_1">一</text:span><text:span text:style-name="T23_2">、</text:span><text:span text:style-name="T23_3">心臟</text:span><text:span text:style-name="T23_4">、</text:span><text:span text:style-name="T23_5">肝臟</text:span><text:span text:style-name="T23_6">、</text:span><text:span text:style-name="T23_7">肺臟移植者如經治療六個月後仍遺存各該器官功能損害者，則依上開適用之等級給付</text:span><text:span text:style-name="T23_8">。</text:span></text:p>
            <text:p text:style-name="P24"><text:span text:style-name="T24_1">二</text:span><text:span text:style-name="T24_2">、</text:span><text:span text:style-name="T24_3">上開所列殘廢部位，如其殘廢程度較該適用等級情形更嚴重時，則綜合衡量障害程度定其等級</text:span><text:span text:style-name="T24_4">。</text:span></text:p>
            <text:p text:style-name="P25"><text:span text:style-name="T25_1">三</text:span><text:span text:style-name="T25_2">、「</text:span><text:span text:style-name="T25_3">塵肺症</text:span><text:span text:style-name="T25_4">」</text:span><text:span text:style-name="T25_5">障害等級之審定：塵肺症障害，依附表二審定之原則，審定其等級</text:span><text:span text:style-name="T25_6">。</text:span></text:p>
          </table:table-cell>
        </table:table-row>
        <table:table-row table:style-name="Row3">
          <table:covered-table-cell table:style-name="Cell12">
            <text:p text:style-name="P26"/>
          </table:covered-table-cell>
          <table:covered-table-cell table:style-name="Cell13">
            <text:p text:style-name="P27"/>
          </table:covered-table-cell>
          <table:table-cell table:style-name="Cell14">
            <text:p text:style-name="P28"><text:span text:style-name="T28_1">2</text:span></text:p>
          </table:table-cell>
          <table:table-cell table:style-name="Cell15">
            <text:p text:style-name="P29"><text:span text:style-name="T29_1">肝臟移植者（經治療六個月仍遺存肝臟功能損害者）</text:span></text:p>
          </table:table-cell>
          <table:table-cell table:style-name="Cell16">
            <text:p text:style-name="P30"><text:span text:style-name="T30_1">九</text:span></text:p>
          </table:table-cell>
          <table:covered-table-cell table:style-name="Cell17">
            <text:p text:style-name="P31"/>
          </table:covered-table-cell>
        </table:table-row>
        <table:table-row table:style-name="Row4">
          <table:covered-table-cell table:style-name="Cell18">
            <text:p text:style-name="P32"/>
          </table:covered-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3</text:span></text:p>
          </table:table-cell>
          <table:table-cell table:style-name="Cell21">
            <text:p text:style-name="P35"><text:span text:style-name="T35_1">肺臟移植者（經治療六個月仍遺存肺臟功能損害者）</text:span></text:p>
          </table:table-cell>
          <table:table-cell table:style-name="Cell22">
            <text:p text:style-name="P36"><text:span text:style-name="T36_1">九</text:span></text:p>
          </table:table-cell>
          <table:covered-table-cell table:style-name="Cell23">
            <text:p text:style-name="P37"/>
          </table:covered-table-cell>
        </table:table-row>
        <table:table-row table:style-name="Row5">
          <table:covered-table-cell table:style-name="Cell24">
            <text:p text:style-name="P38"/>
          </table:covered-table-cell>
          <table:covered-table-cell table:style-name="Cell25">
            <text:p text:style-name="P39"/>
          </table:covered-table-cell>
          <table:table-cell table:style-name="Cell26">
            <text:p text:style-name="P40"><text:span text:style-name="T40_1">4</text:span></text:p>
          </table:table-cell>
          <table:table-cell table:style-name="Cell27">
            <text:p text:style-name="P41"><text:span text:style-name="T41_1">胰臟全切除者</text:span></text:p>
          </table:table-cell>
          <table:table-cell table:style-name="Cell28">
            <text:p text:style-name="P42"><text:span text:style-name="T42_1">九</text:span></text:p>
          </table:table-cell>
          <table:covered-table-cell table:style-name="Cell29">
            <text:p text:style-name="P43"/>
          </table:covered-table-cell>
        </table:table-row>
        <table:table-row table:style-name="Row6">
          <table:table-cell table:style-name="Cell30">
            <text:p text:style-name="P44"><text:span text:style-name="T44_1">頭</text:span></text:p>
            <text:p text:style-name="P45"><text:span text:style-name="T45_1">臉</text:span></text:p>
            <text:p text:style-name="P46"><text:span text:style-name="T46_1">頸</text:span></text:p>
          </table:table-cell>
          <table:table-cell table:style-name="Cell31">
            <text:p text:style-name="P47"><text:span text:style-name="T47_1">頭</text:span></text:p>
            <text:p text:style-name="P48"><text:span text:style-name="T48_1">臉</text:span></text:p>
            <text:p text:style-name="P49"><text:span text:style-name="T49_1">頸</text:span></text:p>
            <text:p text:style-name="P50"><text:span text:style-name="T50_1">部</text:span></text:p>
            <text:p text:style-name="P51"><text:span text:style-name="T51_1">醜</text:span></text:p>
            <text:p text:style-name="P52"><text:span text:style-name="T52_1">形</text:span></text:p>
          </table:table-cell>
          <table:table-cell table:style-name="Cell32">
            <text:p text:style-name="P53"/>
          </table:table-cell>
          <table:table-cell table:style-name="Cell33">
            <text:p text:style-name="P54"/>
          </table:table-cell>
          <table:table-cell table:style-name="Cell34">
            <text:p text:style-name="P55"/>
          </table:table-cell>
          <table:table-cell table:style-name="Cell35">
            <text:p text:style-name="P56"/>
            <text:p text:style-name="P57"><text:span text:style-name="T57_1">因燒燙傷或化學</text:span><text:span text:style-name="T57_2">、</text:span><text:span text:style-name="T57_3">電灼傷致頭臉頸部嚴重醜形者，亦按現行殘廢給付標準表第五十七項</text:span><text:span text:style-name="T57_4">「</text:span><text:span text:style-name="T57_5">頭部</text:span><text:span text:style-name="T57_6">、</text:span><text:span text:style-name="T57_7">顏面部或頸部受損壞致遺存顯著醜形者</text:span><text:span text:style-name="T57_8">」</text:span><text:span text:style-name="T57_9">規定給付第十等級</text:span><text:span text:style-name="T57_10">。</text:span></text:p>
          </table:table-cell>
        </table:table-row>
        <table:table-row table:style-name="Row7">
          <table:table-cell table:style-name="Cell36">
            <text:p text:style-name="P58"><text:span text:style-name="T58_1">上</text:span></text:p>
            <text:p text:style-name="P59"/>
            <text:p text:style-name="P60"><text:span text:style-name="T60_1">肢</text:span></text:p>
          </table:table-cell>
          <table:table-cell table:style-name="Cell37">
            <text:p text:style-name="P61"><text:span text:style-name="T61_1">上</text:span></text:p>
            <text:p text:style-name="P62"><text:span text:style-name="T62_1">肢</text:span></text:p>
            <text:p text:style-name="P63"><text:span text:style-name="T63_1">機</text:span></text:p>
            <text:p text:style-name="P64"><text:span text:style-name="T64_1">能</text:span></text:p>
            <text:p text:style-name="P65"><text:span text:style-name="T65_1">障</text:span></text:p>
            <text:p text:style-name="P66"><text:span text:style-name="T66_1">害</text:span></text:p>
          </table:table-cell>
          <table:table-cell table:style-name="Cell38">
            <text:p text:style-name="P67"><text:span text:style-name="T67_1">5</text:span></text:p>
          </table:table-cell>
          <table:table-cell table:style-name="Cell39">
            <text:p text:style-name="P68"><text:span text:style-name="T68_1">兩上肢各有一大關節遺存運動障害</text:span></text:p>
          </table:table-cell>
          <table:table-cell table:style-name="Cell40">
            <text:p text:style-name="P69"><text:span text:style-name="T69_1">十一</text:span></text:p>
          </table:table-cell>
          <table:table-cell table:style-name="Cell41">
            <text:p text:style-name="P70"/>
          </table:table-cell>
        </table:table-row>
        <table:table-row table:style-name="Row8">
          <table:table-cell table:style-name="Cell42">
            <text:p text:style-name="P71"><text:span text:style-name="T71_1">下</text:span></text:p>
            <text:p text:style-name="P72"/>
            <text:p text:style-name="P73"><text:span text:style-name="T73_1">肢</text:span></text:p>
          </table:table-cell>
          <table:table-cell table:style-name="Cell43">
            <text:p text:style-name="P74"><text:span text:style-name="T74_1">下</text:span></text:p>
            <text:p text:style-name="P75"><text:span text:style-name="T75_1">肢</text:span></text:p>
            <text:p text:style-name="P76"><text:span text:style-name="T76_1">機</text:span></text:p>
            <text:p text:style-name="P77"><text:span text:style-name="T77_1">能</text:span></text:p>
            <text:p text:style-name="P78"><text:span text:style-name="T78_1">障</text:span></text:p>
            <text:p text:style-name="P79"><text:span text:style-name="T79_1">害</text:span></text:p>
          </table:table-cell>
          <table:table-cell table:style-name="Cell44">
            <text:p text:style-name="P80"><text:span text:style-name="T80_1">6</text:span></text:p>
          </table:table-cell>
          <table:table-cell table:style-name="Cell45">
            <text:p text:style-name="P81"><text:span text:style-name="T81_1">兩下肢各有一大關節遺存運動障害</text:span></text:p>
          </table:table-cell>
          <table:table-cell table:style-name="Cell46">
            <text:p text:style-name="P82"><text:span text:style-name="T82_1">十一</text:span></text:p>
          </table:table-cell>
          <table:table-cell table:style-name="Cell47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標" style:family="paragraph" style:parent-style-name="Normal">
      <style:paragraph-properties fo:text-align="center" fo:break-before="page" fo:line-height="0.988cm" fo:margin-bottom="0.423cm"/>
      <style:text-properties fo:font-size="23pt" style:font-name-asian="標楷體" style:font-size-asian="23pt"/>
    </style:style>
    <style:style style:name="函號" style:family="paragraph" style:parent-style-name="Normal">
      <style:paragraph-properties fo:text-align="justify" fo:text-align-last="justify" fo:line-height="0.635cm" fo:margin-left="6.802cm"/>
      <style:text-properties fo:letter-spacing="-0.035cm" style:font-name-asian="標楷體"/>
    </style:style>
    <style:style style:name="表" style:family="paragraph" style:parent-style-name="Normal">
      <style:paragraph-properties fo:line-height="0.635cm" fo:margin-left="0.101cm" fo:margin-right="0.101cm"/>
      <style:text-properties fo:font-size="11pt" style:font-size-asian="11pt"/>
    </style:style>
    <style:style style:name="表中" style:family="paragraph" style:parent-style-name="表">
      <style:paragraph-properties fo:text-align="center" fo:margin-left="0cm" fo:margin-right="0cm"/>
    </style:style>
    <style:style style:name="表一" style:family="paragraph" style:parent-style-name="表">
      <style:paragraph-properties fo:text-indent="-0.801cm" fo:margin-left="0.901cm" style:snap-to-layout-grid="true">
        <style:tab-stops>
          <style:tab-stop style:type="left" style:leader-style="none" style:position="-0.101cm"/>
        </style:tab-stops>
      </style:paragraph-properties>
    </style:style>
    <style:style style:name="表齊" style:family="paragraph" style:parent-style-name="表">
      <style:text-properties fo:letter-spacing="-0.011cm"/>
    </style:style>
    <style:style style:name="表行小" style:family="paragraph" style:parent-style-name="表中">
      <style:paragraph-properties fo:line-height="0.52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4.803cm" fo:page-height="21.003cm" fo:padding-top="0cm" fo:margin-top="2cm" fo:padding-bottom="0cm" fo:margin-bottom="1.3cm" fo:padding-left="0cm" fo:margin-left="1.801cm" fo:padding-right="0cm" fo:margin-right="1.8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0.5pt" style:font-size-asian="10.5pt"/>
    </style:style>
    <style:style style:name="T2_2" style:family="text" style:parent-style-name="Page_20_number">
      <style:text-properties fo:font-size="10.5pt" style:font-size-asian="10.5pt"/>
    </style:style>
    <style:style style:name="T2_3" style:family="text" style:parent-style-name="Page_20_number">
      <style:text-properties fo:font-size="10.5pt" style:font-size-asian="10.5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增列勞工保險殘廢給付項目</dc:title>
    <meta:initial-creator>葉月津</meta:initial-creator>
    <meta:creation-date>2004-11-11T08:30:00</meta:creation-date>
    <dc:creator>User</dc:creator>
    <dc:date>2004-11-11T08:30:00</dc:date>
    <meta:editing-cycles>2</meta:editing-cycles>
    <meta:document-statistic meta:page-count="2" meta:paragraph-count="1" meta:row-count="3" meta:word-count="75" meta:character-count="531" meta:non-whitespace-character-count="433"/>
  </office:meta>
</office:document-meta>
</file>