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2.364cm" style:use-optimal-column-width="false"/>
    </style:style>
    <style:style style:name="Column2" style:family="table-column">
      <style:table-column-properties style:column-width="14.619cm" style:use-optimal-column-width="false"/>
    </style:style>
    <style:style style:name="Row1" style:family="table-row">
      <style:table-row-properties style:min-row-height="1.09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left="-0.318cm" fo:margin-right="-0.907cm"/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center" fo:margin-left="-0.318cm" fo:margin-right="-0.907cm"/>
    </style:style>
    <style:style style:name="T2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P3" style:family="paragraph" style:parent-style-name="Normal">
      <style:paragraph-properties fo:text-align="center" fo:margin-left="-0.318cm" fo:margin-right="-0.907cm"/>
      <style:text-properties style:font-name="標楷體" fo:font-size="16pt" style:font-name-asian="標楷體" style:font-size-asian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94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right="-0.907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94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margin-right="-0.907cm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94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margin-right="-0.907cm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09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094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margin-right="-0.907cm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10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1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1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_1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09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right="-0.907cm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right="-0.907cm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margin-left="0.409cm" fo:margin-right="-0.907cm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left="0.409cm" fo:margin-right="-0.907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margin-left="0.409cm" fo:margin-right="-0.907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35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margin-left="0.409cm" fo:margin-right="-0.907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35cm" style:use-optimal-row-height="false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margin-left="0.409cm" fo:margin-right="-0.907cm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35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margin-left="0.409cm" fo:margin-right="-0.907cm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159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margin-left="0.409cm" fo:margin-right="-0.907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094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margin-right="-0.907cm"/>
    </style:style>
    <style:style style:name="T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99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503cm" fo:margin-left="0.503cm" fo:margin-right="-0.90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margin-right="-0.907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715cm"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left="0.503cm"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margin-left="0.503cm"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margin-left="0.503cm" fo:margin-right="-0.907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margin-left="0.503cm" fo:margin-right="-0.907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margin-left="0.503cm" fo:margin-right="-0.907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left="0.503cm" fo:margin-right="-0.907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left="0.503cm" fo:margin-right="-0.907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margin-left="0.503cm" fo:margin-right="-0.907cm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margin-right="-0.907cm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margin-right="-0.907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margin-left="-1.905cm" fo:margin-right="-0.907cm"/>
    </style:style>
    <style:style style:name="T38_1" style:family="text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/>
            <text:p text:style-name="P2"><text:span text:style-name="T2_1">臺北市立社會教育館文山分館展覽場地使用申請表<text:s text:c="4"/></text:span></text:p>
            <text:p text:style-name="P3"/>
          </table:table-cell>
          <table:covered-table-cell/>
        </table:table-row>
        <table:table-row table:style-name="Row2">
          <table:table-cell table:style-name="Cell2" table:number-columns-spanned="2">
            <text:p text:style-name="P4"><text:span text:style-name="T4_1">展覽名稱：<text:s/>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5"><text:span text:style-name="T5_1">展覽內容：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6"><text:span text:style-name="T6_1">展覽性質〈藝文活動或其他活動〉：</text:span></text:p>
          </table:table-cell>
          <table:covered-table-cell/>
        </table:table-row>
        <table:table-row table:style-name="Row5">
          <table:table-cell table:style-name="Cell5" table:number-columns-spanned="2">
            <text:p text:style-name="P7"/>
          </table:table-cell>
          <table:covered-table-cell/>
        </table:table-row>
        <table:table-row table:style-name="Row6">
          <table:table-cell table:style-name="Cell6" table:number-columns-spanned="2">
            <text:p text:style-name="P8"><text:span text:style-name="T8_1">使用時段：<text:s text:c="2"/></text:span><text:span text:style-name="T8_2"><text:s/></text:span><text:span text:style-name="T8_3"><text:s/>年<text:s text:c="2"/></text:span><text:span text:style-name="T8_4"><text:s/></text:span><text:span text:style-name="T8_5"><text:s/>月<text:s text:c="2"/></text:span><text:span text:style-name="T8_6"><text:s/></text:span><text:span text:style-name="T8_7"><text:s/>日</text:span><text:span text:style-name="T8_8"><text:s/></text:span><text:span text:style-name="T8_9"><text:s text:c="3"/>時至<text:s text:c="2"/></text:span><text:span text:style-name="T8_10"><text:s/></text:span><text:span text:style-name="T8_11"><text:s/>時止<text:s/></text:span><text:span text:style-name="T8_12"><text:s/></text:span><text:span text:style-name="T8_13"><text:s text:c="2"/>金額：<text:s text:c="11"/>元</text:span></text:p>
          </table:table-cell>
          <table:covered-table-cell/>
        </table:table-row>
        <table:table-row table:style-name="Row7">
          <table:table-cell table:style-name="Cell7" table:number-columns-spanned="2">
            <text:p text:style-name="P9"><text:span text:style-name="T9_1">備註:</text:span></text:p>
          </table:table-cell>
          <table:covered-table-cell/>
        </table:table-row>
        <table:table-row table:style-name="Row8">
          <table:table-cell table:style-name="Cell8" table:number-rows-spanned="7">
            <text:p text:style-name="P10"><text:span text:style-name="T10_1"><text:s/>借用設備</text:span></text:p>
          </table:table-cell>
          <table:table-cell table:style-name="Cell9">
            <text:p text:style-name="P11"><text:span text:style-name="T11_1">1、</text:span></text:p>
          </table:table-cell>
        </table:table-row>
        <table:table-row table:style-name="Row9">
          <table:covered-table-cell table:style-name="Cell10">
            <text:p text:style-name="P12"/>
          </table:covered-table-cell>
          <table:table-cell table:style-name="Cell11">
            <text:p text:style-name="P13"><text:span text:style-name="T13_1">2、</text:span></text:p>
          </table:table-cell>
        </table:table-row>
        <table:table-row table:style-name="Row10">
          <table:covered-table-cell table:style-name="Cell12">
            <text:p text:style-name="P14"/>
          </table:covered-table-cell>
          <table:table-cell table:style-name="Cell13">
            <text:p text:style-name="P15"><text:span text:style-name="T15_1">3、</text:span></text:p>
          </table:table-cell>
        </table:table-row>
        <table:table-row table:style-name="Row11">
          <table:covered-table-cell table:style-name="Cell14">
            <text:p text:style-name="P16"/>
          </table:covered-table-cell>
          <table:table-cell table:style-name="Cell15">
            <text:p text:style-name="P17"><text:span text:style-name="T17_1">4、</text:span></text:p>
          </table:table-cell>
        </table:table-row>
        <table:table-row table:style-name="Row12">
          <table:covered-table-cell table:style-name="Cell16">
            <text:p text:style-name="P18"/>
          </table:covered-table-cell>
          <table:table-cell table:style-name="Cell17">
            <text:p text:style-name="P19"><text:span text:style-name="T19_1">5、</text:span></text:p>
          </table:table-cell>
        </table:table-row>
        <table:table-row table:style-name="Row13">
          <table:covered-table-cell table:style-name="Cell18">
            <text:p text:style-name="P20"/>
          </table:covered-table-cell>
          <table:table-cell table:style-name="Cell19">
            <text:p text:style-name="P21"><text:span text:style-name="T21_1">6、</text:span></text:p>
          </table:table-cell>
        </table:table-row>
        <table:table-row table:style-name="Row14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7、</text:span></text:p>
          </table:table-cell>
        </table:table-row>
        <table:table-row table:style-name="Row15">
          <table:table-cell table:style-name="Cell22" table:number-columns-spanned="2">
            <text:p text:style-name="P24"><text:span text:style-name="T24_1">場地使用費:<text:s text:c="23"/>元</text:span></text:p>
          </table:table-cell>
          <table:covered-table-cell/>
        </table:table-row>
        <table:table-row table:style-name="Row16">
          <table:table-cell table:style-name="Cell23" table:number-columns-spanned="2">
            <text:list text:style-name="LS1" xml:id="list0">
              <text:list-item>
                <text:p text:style-name="P25"><text:span text:style-name="T25_1"><text:s/></text:span><text:span text:style-name="T25_2">茲向貴館申請使用場地及設備，願遵守展覽場地管理要點所訂之各項規定。</text:span></text:p>
              </text:list-item>
            </text:list>
            <text:p text:style-name="P26"><text:span text:style-name="T26_1"><text:s text:c="3"/></text:span><text:span text:style-name="T26_2">如有違反，願負一切責任。</text:span></text:p>
          </table:table-cell>
          <table:covered-table-cell/>
        </table:table-row>
        <table:table-row table:style-name="Row17">
          <table:table-cell table:style-name="Cell24" table:number-columns-spanned="2">
            <text:p text:style-name="P27"/>
            <text:p text:style-name="P28"/>
            <text:p text:style-name="P29"/>
            <text:p text:style-name="P30"><text:span text:style-name="T30_1">申請單位：<text:s text:c="41"/>〈簽章〉</text:span></text:p>
            <text:p text:style-name="P31"/>
            <text:p text:style-name="P32"><text:span text:style-name="T32_1">負責人：<text:s text:c="13"/>〈簽章〉聯絡電話：<text:s text:c="2"/></text:span></text:p>
            <text:p text:style-name="P33"><text:span text:style-name="T33_1"><text:s text:c="33"/>地址:</text:span></text:p>
            <text:p text:style-name="P34"><text:span text:style-name="T34_1"><text:s text:c="29"/></text:span><text:span text:style-name="T34_2"><text:s text:c="2"/></text:span><text:span text:style-name="T34_3"><text:s/></text:span><text:span text:style-name="T34_4">e­­-mail:</text:span></text:p>
            <text:p text:style-name="P35"><text:span text:style-name="T35_1">申請人：<text:s text:c="13"/>〈簽章〉聯絡電話：<text:s text:c="11"/></text:span></text:p>
            <text:p text:style-name="P36"><text:span text:style-name="T36_1"><text:s text:c="35"/></text:span><text:span text:style-name="T36_2">地址:<text:s text:c="26"/></text:span><text:span text:style-name="T36_3"><text:s text:c="5"/></text:span></text:p>
            <text:p text:style-name="P37"><text:span text:style-name="T37_1"><text:s text:c="34"/>e</text:span><text:span text:style-name="T37_2">-mail:</text:span><text:span text:style-name="T37_3"><text:s/></text:span></text:p>
          </table:table-cell>
          <table:covered-table-cell/>
        </table:table-row>
      </table:table>
      <text:p text:style-name="P38"><text:span text:style-name="T38_1"><text:s text:c="11"/>館長<text:s text:c="8"/>會計<text:s text:c="9"/>出納<text:s text:c="9"/>組長<text:s text:c="9"/>承辦人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/>
    </style:style>
    <text:list-style style:name="LS1">
      <text:list-level-style-bullet text:bullet-char="※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新細明體" style:font-name-asian="新細明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3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中山堂光復廳場地使用申請書</dc:title>
    <meta:initial-creator>user</meta:initial-creator>
    <meta:creation-date>2004-12-10T06:21:00</meta:creation-date>
    <dc:creator>qq</dc:creator>
    <dc:date>2004-12-10T06:21:00</dc:date>
    <meta:print-date>2003-11-20T02:23:00</meta:print-date>
    <meta:editing-cycles>2</meta:editing-cycles>
    <meta:editing-duration>PT1M</meta:editing-duration>
    <meta:document-statistic meta:page-count="1" meta:paragraph-count="1" meta:row-count="4" meta:word-count="92" meta:character-count="619" meta:non-whitespace-character-count="528"/>
  </office:meta>
</office:document-meta>
</file>