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52cm" fo:margin-lef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fo:font-size="10pt" style:font-name-asian="標楷體" style:font-size-asian="10pt" style:font-size-complex="10pt"/>
    </style:style>
    <style:style style:name="T2_2" style:family="text">
      <style:text-properties style:font-name="新細明體" fo:font-size="10pt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_3" style:family="text">
      <style:text-properties style:font-name="標楷體" style:font-name-asian="標楷體"/>
    </style:style>
    <style:style style:name="P3" style:family="paragraph" style:parent-style-name="Normal">
      <style:paragraph-properties fo:text-indent="9.525cm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/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indent="9.525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right" fo:line-height="0.564cm" fo:margin-right="0.72cm"/>
    </style:style>
    <style:style style:name="T8_1" style:family="text">
      <style:text-properties style:font-name="標楷體" fo:font-size="10pt" style:font-name-asian="標楷體" style:font-size-asian="10pt"/>
    </style:style>
    <style:style style:name="P9" style:family="paragraph" style:parent-style-name="Normal">
      <style:paragraph-properties fo:text-align="right" fo:line-height="0.564cm"/>
    </style:style>
    <style:style style:name="T9_1" style:family="text">
      <style:text-properties style:font-name="標楷體" fo:font-size="10pt" style:font-name-asian="標楷體" style:font-size-asian="10pt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0pt" style:font-name-asian="標楷體" style:font-size-asian="10pt"/>
    </style:style>
    <style:style style:name="P13" style:family="paragraph" style:parent-style-name="Normal">
      <style:text-properties style:font-name="標楷體" fo:font-size="10pt" style:font-name-asian="標楷體" style:font-size-asian="10pt"/>
    </style:style>
    <style:style style:name="P14" style:family="paragraph" style:parent-style-name="Normal">
      <style:paragraph-properties style:line-height-at-least="0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T15_1" style:family="text"/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5_2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style:line-height-at-least="0cm"/>
    </style:style>
    <style:style style:name="FR1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/>
    </style:style>
    <style:style style:name="T17_2" style:family="text">
      <style:text-properties style:font-name="標楷體" fo:font-size="14pt" style:font-name-asian="標楷體" style:font-size-asian="14pt"/>
    </style:style>
    <style:style style:name="T17_3" style:family="text">
      <style:text-properties style:font-name="標楷體" fo:font-size="10pt" style:font-name-asian="標楷體" style:font-size-asian="10pt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0pt" style:font-name-asian="標楷體" style:font-size-asian="10pt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T19_3" style:family="text">
      <style:text-properties style:font-name="標楷體" fo:font-size="14pt" style:font-name-asian="標楷體" style:font-size-asian="14pt"/>
    </style:style>
    <style:style style:name="T19_4" style:family="text">
      <style:text-properties style:font-name="標楷體" fo:font-size="10pt" style:font-name-asian="標楷體" style:font-size-asian="10pt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0pt" style:font-name-asian="標楷體" style:font-size-asian="10pt"/>
    </style:style>
    <style:style style:name="P21" style:family="paragraph" style:parent-style-name="Normal">
      <style:paragraph-properties style:line-height-at-least="0cm"/>
      <style:text-properties style:font-name="標楷體" style:font-name-asian="標楷體"/>
    </style:style>
    <style:style style:name="P22" style:family="paragraph" style:parent-style-name="Normal">
      <style:paragraph-properties fo:text-indent="-3.457cm" fo:line-height="0.706cm" fo:margin-left="3.45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0pt" style:font-name-asian="標楷體" style:font-size-asian="10pt"/>
    </style:style>
    <style:style style:name="P23" style:family="paragraph" style:parent-style-name="Normal">
      <style:paragraph-properties fo:text-indent="1.87cm" fo:margin-left="0.212cm"/>
    </style:style>
    <style:style style:name="T23_1" style:family="text">
      <style:text-properties style:font-name="標楷體" fo:font-size="10pt" style:font-name-asian="標楷體" style:font-size-asian="10pt"/>
    </style:style>
    <style:style style:name="P24" style:family="paragraph" style:parent-style-name="Normal">
      <style:paragraph-properties fo:text-indent="1.87cm" fo:margin-left="0.212cm"/>
    </style:style>
    <style:style style:name="FR1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/>
    </style:style>
    <style:style style:name="T25_2" style:family="text">
      <style:text-properties style:font-name="標楷體" fo:font-size="10pt" style:font-name-asian="標楷體" style:font-size-asian="10pt"/>
    </style:style>
    <style:style style:name="P26" style:family="paragraph" style:parent-style-name="Normal">
      <style:paragraph-properties fo:text-indent="1.87cm" fo:margin-left="0.351cm"/>
      <style:text-properties style:font-name="標楷體" fo:font-size="10pt" style:font-name-asian="標楷體" style:font-size-asian="10pt"/>
    </style:style>
    <style:style style:name="P27" style:family="paragraph" style:parent-style-name="Normal">
      <style:paragraph-properties fo:text-indent="-3.457cm" style:line-height-at-least="0cm" fo:margin-left="3.457cm"/>
    </style:style>
    <style:style style:name="T27_1" style:family="text">
      <style:text-properties style:font-name="標楷體" fo:font-size="14pt" style:font-name-asian="標楷體" style:font-size-asian="14pt"/>
    </style:style>
    <style:style style:name="T27_2" style:family="text">
      <style:text-properties style:font-name="標楷體" fo:font-size="10pt" style:font-name-asian="標楷體" style:font-size-asian="10pt"/>
    </style:style>
    <style:style style:name="P28" style:family="paragraph" style:parent-style-name="Normal">
      <style:paragraph-properties fo:text-indent="-3.457cm" style:line-height-at-least="0cm" fo:margin-left="3.457cm"/>
    </style:style>
    <style:style style:name="T28_1" style:family="text">
      <style:text-properties style:font-name="標楷體" fo:font-size="14pt" style:font-name-asian="標楷體" style:font-size-asian="14pt"/>
    </style:style>
    <style:style style:name="T28_2" style:family="text">
      <style:text-properties style:font-name="標楷體" fo:font-size="10pt" style:font-name-asian="標楷體" style:font-size-asian="10pt"/>
    </style:style>
    <style:style style:name="T28_3" style:family="text">
      <style:text-properties style:font-name="標楷體" fo:font-size="10pt" style:font-name-asian="標楷體" style:font-size-asian="10pt"/>
    </style:style>
    <style:style style:name="T28_4" style:family="text">
      <style:text-properties style:font-name="標楷體" fo:font-size="10pt" style:font-name-asian="標楷體" style:font-size-asian="10pt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text-properties style:font-name="標楷體" style:font-name-asian="標楷體"/>
    </style:style>
    <style:style style:name="FR12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size="9pt" style:font-size-asian="9pt" style:font-size-complex="9pt"/>
    </style:style>
    <style:style style:name="FR13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font-size="9pt" style:font-size-asian="9pt" style:font-size-complex="9pt"/>
    </style:style>
    <style:style style:name="FR14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size="9pt" style:font-size-asian="9pt" style:font-size-complex="9pt"/>
    </style:style>
    <style:style style:name="T33_2" style:family="text">
      <style:text-properties fo:font-size="9pt" style:font-size-asian="9pt" style:font-size-complex="9pt"/>
    </style:style>
    <style:style style:name="P34" style:family="paragraph" style:parent-style-name="Normal">
      <style:paragraph-properties fo:text-indent="6.061cm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style:font-name="標楷體" fo:font-size="10pt" style:font-name-asian="標楷體" style:font-size-asian="10pt" style:font-size-complex="10pt"/>
    </style:style>
    <style:style style:name="P35" style:family="paragraph" style:parent-style-name="Normal">
      <style:paragraph-properties fo:text-indent="6.061cm"/>
    </style:style>
    <style:style style:name="T35_1" style:family="text">
      <style:text-properties style:font-name="標楷體" fo:font-size="10pt" style:font-name-asian="標楷體" style:font-size-asian="10pt" style:font-size-complex="10pt"/>
    </style:style>
    <style:style style:name="P36" style:family="paragraph" style:parent-style-name="Normal">
      <style:paragraph-properties fo:text-indent="6.061cm"/>
    </style:style>
    <style:style style:name="FR2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37" style:family="paragraph" style:parent-style-name="Normal"/>
    <style:style style:name="T37_1" style:family="text">
      <style:text-properties style:font-name="標楷體" fo:font-size="10pt" style:font-name-asian="標楷體" style:font-size-asian="10pt"/>
    </style:style>
    <style:style style:name="T37_2" style:family="text">
      <style:text-properties style:font-name="標楷體" fo:font-size="10pt" style:font-name-asian="標楷體" style:font-size-asian="10pt" style:font-size-complex="10pt"/>
    </style:style>
    <style:style style:name="P38" style:family="paragraph" style:parent-style-name="Normal">
      <style:paragraph-properties fo:text-indent="6.061cm"/>
    </style:style>
    <style:style style:name="T38_1" style:family="text">
      <style:text-properties style:font-name="標楷體" fo:font-size="10pt" style:font-name-asian="標楷體" style:font-size-asian="10pt" style:font-size-complex="10pt"/>
    </style:style>
    <style:style style:name="P39" style:family="paragraph" style:parent-style-name="Normal">
      <style:paragraph-properties fo:text-indent="6.766cm"/>
    </style:style>
    <style:style style:name="T39_1" style:family="text">
      <style:text-properties style:font-name="標楷體" fo:font-size="10pt" style:font-name-asian="標楷體" style:font-size-asian="10pt" style:font-size-complex="10pt"/>
    </style:style>
    <style:style style:name="P40" style:family="paragraph" style:parent-style-name="Normal">
      <style:paragraph-properties fo:text-indent="6.061cm"/>
    </style:style>
    <style:style style:name="T40_1" style:family="text">
      <style:text-properties style:font-name="標楷體" fo:font-size="10pt" style:font-name-asian="標楷體" style:font-size-asian="10pt" style:font-size-complex="10pt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/>
    <style:style style:name="T42_1" style:family="text">
      <style:text-properties style:font-name="標楷體" fo:font-size="10pt" style:font-name-asian="標楷體" style:font-size-asian="10pt"/>
    </style:style>
    <style:style style:name="P43" style:family="paragraph" style:parent-style-name="Normal">
      <style:text-properties style:font-name="標楷體" fo:font-size="10pt" style:font-name-asian="標楷體" style:font-size-asian="10pt"/>
    </style:style>
    <style:style style:name="T43_1" style:family="text">
      <style:text-properties fo:color="#000000" style:font-name="標楷體" fo:font-size="10pt" style:font-name-asian="標楷體" style:font-size-asian="10pt"/>
    </style:style>
    <style:style style:name="T43_2" style:family="text">
      <style:text-properties style:font-name="標楷體" fo:font-size="10pt" style:font-name-asian="標楷體" style:font-size-asian="10pt"/>
    </style:style>
    <style:style style:name="T43_3" style:family="text">
      <style:text-properties style:font-name="標楷體" fo:font-size="10pt" style:font-name-asian="標楷體" style:font-size-asian="10pt"/>
    </style:style>
    <style:style style:name="T43_4" style:family="text">
      <style:text-properties style:font-name="標楷體" fo:font-size="10pt" style:font-name-asian="標楷體" style:font-size-asian="10pt"/>
    </style:style>
    <style:style style:name="P44" style:family="paragraph" style:parent-style-name="Normal">
      <style:text-properties style:font-name="標楷體" fo:font-size="10pt" style:font-name-asian="標楷體" style:font-size-asian="10pt"/>
    </style:style>
    <style:style style:name="T44_1" style:family="text">
      <style:text-properties style:font-name="標楷體" fo:font-size="10pt" style:font-name-asian="標楷體" style:font-size-asian="10pt"/>
    </style:style>
    <style:style style:name="P45" style:family="paragraph" style:parent-style-name="Normal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line-height="0.423cm" fo:margin-top="0cm" fo:margin-bottom="0cm"/>
    </style:style>
    <style:style style:name="T46_1" style:family="text"/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6_2" style:family="text">
      <style:text-properties style:font-name="標楷體" fo:font-size="10pt" style:font-name-asian="標楷體" style:font-size-asian="10pt"/>
    </style:style>
    <style:style style:name="T46_3" style:family="text">
      <style:text-properties style:font-name="標楷體" fo:font-size="10pt" style:font-name-asian="標楷體" style:font-size-asian="10pt"/>
    </style:style>
    <style:style style:name="T46_4" style:family="text">
      <style:text-properties style:font-name="標楷體" fo:font-size="10pt" style:font-name-asian="標楷體" style:font-size-asian="10pt"/>
    </style:style>
    <style:style style:name="T46_5" style:family="text">
      <style:text-properties style:font-name="標楷體" fo:font-size="10pt" style:font-name-asian="標楷體" style:font-size-asian="10pt"/>
    </style:style>
    <style:style style:name="T46_6" style:family="text">
      <style:text-properties style:font-name="標楷體" fo:font-size="10pt" style:font-name-asian="標楷體" style:font-size-asian="10pt"/>
    </style:style>
    <style:style style:name="P47" style:family="paragraph" style:parent-style-name="Normal">
      <style:text-properties style:font-name="標楷體" fo:font-size="10pt" style:font-name-asian="標楷體" style:font-size-asian="10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8" style:family="paragraph" style:parent-style-name="Normal"/>
    <style:style style:name="T48_1" style:family="text"/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draw:g draw:style-name="FR1" draw:z-index="1"><draw:frame svg:x="6.641cm" svg:y="0.323cm" svg:width="1.958cm" svg:height="0.688cm" draw:style-name="FR2" text:anchor-type="char" draw:z-index="0"><draw:text-box><text:p text:style-name="P2"><text:span text:style-name="T2_1">2.5</text:span><text:span text:style-name="T2_2">公分</text:span></text:p></draw:text-box></draw:frame><draw:line svg:x1="6.35cm" svg:y1="0.635cm" svg:x2="6.35cm" svg:y2="1.27cm" draw:style-name="FR3" draw:z-index="0"/><draw:line svg:x1="6.35cm" svg:y1="0.635cm" svg:x2="6.35cm" svg:y2="0cm" draw:style-name="FR4" draw:z-index="0"/></draw:g><text:span text:style-name="T2_3">附件一、公文紙格式</text:span></text:p>
      <text:p text:style-name="P3"><draw:frame svg:x="-1.614cm" svg:y="-0.026cm" svg:width="1.323cm" svg:height="26.405cm" draw:style-name="FR5" text:anchor-type="char" draw:z-index="4"><draw:text-box><text:p text:style-name="P4"><text:span text:style-name="T4_1">----------------------------------------------------------------------------------------------------------------------------------------------------------------------------------</text:span></text:p></draw:text-box></draw:frame><text:span text:style-name="T4_2">檔　　號</text:span><text:span text:style-name="T4_3">：</text:span></text:p>
      <text:p text:style-name="P5"><text:span text:style-name="T5_1">保存年限</text:span><text:span text:style-name="T5_2">：</text:span></text:p>
      <text:p text:style-name="P6"><text:span text:style-name="T6_1">（機<text:s/>關<text:s/>全<text:s/>銜）　（文別）</text:span></text:p>
      <text:p text:style-name="P7"><text:span text:style-name="T7_1">（會銜公文機關排序：主辦機關、會辦機關）</text:span></text:p>
      <text:p text:style-name="P8"><text:span text:style-name="T8_1">地址：（會銜公文列主辦機關，令、公告不須此項）</text:span></text:p>
      <text:p text:style-name="P9"><text:span text:style-name="T9_1">聯絡方式：（會銜公文列主辦機關，令、公告不須此項）</text:span></text:p>
      <text:p text:style-name="P10"><text:span text:style-name="T10_1">（郵遞區號）</text:span></text:p>
      <text:p text:style-name="P11"><text:span text:style-name="T11_1">（地址）</text:span></text:p>
      <text:p text:style-name="P12"><text:span text:style-name="T12_1">受文者：</text:span><text:span text:style-name="T12_2">（令、公告不須此項）</text:span></text:p>
      <text:p text:style-name="P13"/>
      <text:p text:style-name="P14"><draw:g draw:style-name="FR6" draw:z-index="2"><draw:frame svg:x="-0.03cm" svg:y="24.421cm" svg:width="1.323cm" svg:height="1.958cm" draw:style-name="FR7" text:anchor-type="char" draw:z-index="0"><draw:text-box><text:p text:style-name="P15"><text:span text:style-name="T15_1">2.5公分</text:span></text:p></draw:text-box></draw:frame><draw:line svg:x1="-0.004cm" svg:y1="25.718cm" svg:x2="-0.004cm" svg:y2="26.353cm" draw:style-name="FR8" draw:z-index="0"/><draw:line svg:x1="-0.004cm" svg:y1="25.082cm" svg:x2="-0.004cm" svg:y2="24.448cm" draw:style-name="FR9" draw:z-index="0"/></draw:g><text:span text:style-name="T15_2">發文日期：</text:span></text:p>
      <text:p text:style-name="P16"><draw:frame svg:x="-1.614cm" svg:y="0.076cm" svg:width="1.323cm" svg:height="0.967cm" draw:style-name="FR10" text:anchor-type="char" draw:z-index="7"><draw:text-box><text:p text:style-name="P17"><text:span text:style-name="T17_1">裝</text:span></text:p></draw:text-box></draw:frame><text:span text:style-name="T17_2">發文字號：</text:span><text:span text:style-name="T17_3">（會銜公文機關排序：主辦機關、會辦機關）</text:span></text:p>
      <text:p text:style-name="P18"><text:span text:style-name="T18_1">速別：</text:span><text:span text:style-name="T18_2">（令、公告不須此項）</text:span></text:p>
      <text:p text:style-name="P19"><text:span text:style-name="T19_1">密等及解密條件</text:span><text:span text:style-name="T19_2">或保密期限</text:span><text:span text:style-name="T19_3">：</text:span><text:span text:style-name="T19_4">（令、公告不須此項）</text:span></text:p>
      <text:p text:style-name="P20"><text:span text:style-name="T20_1">附件：</text:span><text:span text:style-name="T20_2">（令不須此項）</text:span></text:p>
      <text:p text:style-name="P21"/>
      <text:p text:style-name="P22"><text:span text:style-name="T22_1">（本文）</text:span><text:span text:style-name="T22_2">（令：不分段</text:span></text:p>
      <text:p text:style-name="P23"><text:span text:style-name="T23_1">公告：主旨、依據、公告事項三段式</text:span></text:p>
      <text:p text:style-name="P24"><draw:frame svg:x="-1.614cm" svg:y="0.339cm" svg:width="1.323cm" svg:height="1.005cm" draw:style-name="FR11" text:anchor-type="char" draw:z-index="5"><draw:text-box><text:p text:style-name="P25"><text:span text:style-name="T25_1">訂</text:span></text:p></draw:text-box></draw:frame><text:span text:style-name="T25_2">函、書函等：主旨、說明、辦法三段式）</text:span></text:p>
      <text:p text:style-name="P26"/>
      <text:p text:style-name="P27"><text:span text:style-name="T27_1">正本：</text:span><text:span text:style-name="T27_2">（令、公告不須此項）</text:span></text:p>
      <text:p text:style-name="P28"><text:span text:style-name="T28_1">副本：</text:span><text:span text:style-name="T28_2">（令、公告不須此項；含附件或含</text:span><text:span text:style-name="T28_3">○○</text:span><text:span text:style-name="T28_4">附件）</text:span></text:p>
      <text:p text:style-name="P29"><text:span text:style-name="T29_1">（蓋章戳）</text:span></text:p>
      <text:p text:style-name="P30"><draw:frame svg:x="-0.7cm" svg:y="0.032cm" svg:width="1.101cm" svg:height="0.635cm" draw:style-name="FR12" text:anchor-type="char" draw:z-index="11"><draw:text-box><text:p text:style-name="P31"><text:span text:style-name="T31_1">1公分</text:span></text:p></draw:text-box></draw:frame><draw:frame svg:x="-2.222cm" svg:y="0.032cm" svg:width="1.27cm" svg:height="0.635cm" draw:style-name="FR13" text:anchor-type="char" draw:z-index="8"><draw:text-box><text:p text:style-name="P32"><text:span text:style-name="T32_1">1.5公分</text:span></text:p></draw:text-box></draw:frame><draw:frame svg:x="15.558cm" svg:y="0.032cm" svg:width="1.27cm" svg:height="0.635cm" draw:style-name="FR14" text:anchor-type="char" draw:z-index="15"><draw:text-box><text:p text:style-name="P33"><text:span text:style-name="T33_1">2</text:span><text:span text:style-name="T33_2">.5公分</text:span></text:p></draw:text-box></draw:frame></text:p>
      <text:p text:style-name="P34"><draw:g draw:style-name="FR15" draw:z-index="14"><draw:line svg:x1="16.044cm" svg:y1="0.032cm" svg:x2="16.679cm" svg:y2="0.032cm" draw:style-name="FR16" draw:z-index="0"/><draw:line svg:x1="16.193cm" svg:y1="0.032cm" svg:x2="15.558cm" svg:y2="0.032cm" draw:style-name="FR17" draw:z-index="0"/></draw:g><draw:line svg:x1="-1.588cm" svg:y1="0.032cm" svg:x2="-2.222cm" svg:y2="0.032cm" draw:style-name="FR18" draw:z-index="10"/><draw:line svg:x1="-1.736cm" svg:y1="0.032cm" svg:x2="-1.101cm" svg:y2="0.032cm" draw:style-name="FR19" draw:z-index="9"/><draw:line svg:x1="-0.148cm" svg:y1="0.032cm" svg:x2="-0.783cm" svg:y2="0.032cm" draw:style-name="FR20" draw:z-index="12"/><draw:line svg:x1="-0.318cm" svg:y1="0.032cm" svg:x2="0.318cm" svg:y2="0.032cm" draw:style-name="FR21" draw:z-index="3"/><text:span text:style-name="T34_1">（會銜公文：按機關排序蓋用機關首長簽字章</text:span></text:p>
      <text:p text:style-name="P35"><text:span text:style-name="T35_1">令：蓋用機關印信、機關首長簽字章</text:span></text:p>
      <text:p text:style-name="P36"><draw:frame svg:x="-1.614cm" svg:y="0.192cm" svg:width="1.323cm" svg:height="0.818cm" draw:style-name="FR22" text:anchor-type="char" draw:z-index="6"><draw:text-box><text:p text:style-name="P37"><text:span text:style-name="T37_1">線</text:span></text:p></draw:text-box></draw:frame><text:span text:style-name="T37_2">公告：蓋用機關印信、機關首長簽字章</text:span></text:p>
      <text:p text:style-name="P38"><text:span text:style-name="T38_1">函：上行文－署機關首長職銜蓋職章</text:span></text:p>
      <text:p text:style-name="P39"><text:span text:style-name="T39_1">平、下行文－機關首長簽字章</text:span></text:p>
      <text:p text:style-name="P40"><text:span text:style-name="T40_1">書函、一般事務性之通知：蓋機關（單位）條戳）</text:span></text:p>
      <text:p text:style-name="P41"/>
      <text:p text:style-name="P42"><text:span text:style-name="T42_1">說明：</text:span></text:p>
      <text:list text:style-name="LS1" xml:id="list0">
        <text:list-item>
          <text:p text:style-name="P43"><text:span text:style-name="T43_1">本格式以</text:span><text:span text:style-name="T43_2">Ａ４</text:span><text:span text:style-name="T43_3">七十磅</text:span><text:span text:style-name="T43_4">以上模造紙或再生紙製作。</text:span></text:p>
        </text:list-item>
        <text:list-item>
          <text:p text:style-name="P44"><text:span text:style-name="T44_1">依據「公文程式條例」，如以電子交換方式行之，得不蓋用印信。</text:span></text:p>
        </text:list-item>
        <text:list-item>
          <text:p text:style-name="P45"><draw:g draw:style-name="FR23" draw:z-index="13"><draw:frame svg:x="6.959cm" svg:y="3.528cm" svg:width="1.958cm" svg:height="0.689cm" draw:style-name="FR24" text:anchor-type="char" draw:z-index="0"><draw:text-box><text:p text:style-name="P46"><text:span text:style-name="T46_1">2.5公分</text:span></text:p></draw:text-box></draw:frame><draw:line svg:x1="6.668cm" svg:y1="3.841cm" svg:x2="6.668cm" svg:y2="4.477cm" draw:style-name="FR25" draw:z-index="0"/><draw:line svg:x1="6.668cm" svg:y1="3.841cm" svg:x2="6.668cm" svg:y2="3.205cm" draw:style-name="FR26" draw:z-index="0"/></draw:g><text:span text:style-name="T46_2">一般公文蓋用機關印</text:span><text:span text:style-name="T46_3">信</text:span><text:span text:style-name="T46_4">之位置，以在首頁中間偏右</text:span><text:span text:style-name="T46_5">上</text:span><text:span text:style-name="T46_6">方空白處用印為原則，簽署使用之章戳位置則於全文最後。</text:span></text:p>
        </text:list-item>
      </text:list>
      <text:p text:style-name="P47"><draw:g draw:style-name="FR27" draw:z-index="0"><draw:frame svg:x="-8.244cm" svg:y="8.546cm" svg:width="1.323cm" svg:height="1.958cm" draw:style-name="FR28" text:anchor-type="char" draw:z-index="0"><draw:text-box><text:p text:style-name="P48"><text:span text:style-name="T48_1">2.5公分</text:span></text:p></draw:text-box></draw:frame><draw:line svg:x1="-8.218cm" svg:y1="8.89cm" svg:x2="-8.218cm" svg:y2="8.255cm" draw:style-name="FR29" draw:z-index="0"/><draw:line svg:x1="-8.218cm" svg:y1="9.842cm" svg:x2="-8.218cm" svg:y2="10.478cm" draw:style-name="FR30" draw:z-index="0"/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6:37:00</meta:creation-date>
    <dc:creator>Administrator</dc:creator>
    <dc:date>2004-11-09T08:00:00</dc:date>
    <meta:editing-cycles>23</meta:editing-cycles>
    <meta:editing-duration>PT1H1M</meta:editing-duration>
    <meta:document-statistic meta:page-count="1" meta:paragraph-count="1" meta:row-count="3" meta:word-count="81" meta:character-count="544" meta:non-whitespace-character-count="464"/>
  </office:meta>
</office:document-meta>
</file>