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P2" style:family="paragraph" style:parent-style-name="Normal">
      <style:paragraph-properties fo:text-indent="-0.19cm" fo:margin-left="0.19cm"/>
      <style:text-properties style:font-name="標楷體" style:font-name-asian="標楷體"/>
    </style:style>
    <style:style style:name="P3" style:family="paragraph" style:parent-style-name="Normal">
      <style:paragraph-properties fo:text-align="justify" fo:line-height="0.706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/>
    </style:style>
    <style:style style:name="T3_7" style:family="text">
      <style:text-properties style:font-name="標楷體" style:font-name-asian="標楷體" style:text-underline-style="solid" style:text-underline-color="font-color"/>
    </style:style>
    <style:style style:name="P4" style:family="paragraph" style:parent-style-name="Normal">
      <style:paragraph-properties fo:text-align="right" fo:line-height="0.564cm"/>
      <style:text-properties style:font-name="標楷體" style:font-name-asian="標楷體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margin-top="0cm" fo:margin-bottom="0cm"/>
    </style:style>
    <style:style style:name="P6" style:family="paragraph" style:parent-style-name="Normal">
      <style:paragraph-properties fo:text-align="center" fo:margin-top="0cm" fo:margin-bottom="0cm"/>
    </style:style>
    <style:style style:name="P7" style:family="paragraph" style:parent-style-name="Normal">
      <style:paragraph-properties fo:text-align="center" fo:margin-top="0cm" fo:margin-bottom="0cm"/>
    </style:style>
    <style:style style:name="P8" style:family="paragraph" style:parent-style-name="Normal">
      <style:paragraph-properties fo:text-align="center" fo:margin-top="0cm" fo:margin-bottom="0cm"/>
    </style:style>
    <style:style style:name="P9" style:family="paragraph" style:parent-style-name="Normal">
      <style:paragraph-properties fo:text-align="center" fo:margin-top="0cm" fo:margin-bottom="0cm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/>
    <style:style style:name="P11" style:family="paragraph" style:parent-style-name="Normal">
      <style:paragraph-properties fo:text-align="center" fo:margin-top="0cm" fo:margin-bottom="0cm"/>
    </style:style>
    <style:style style:name="P12" style:family="paragraph" style:parent-style-name="Normal">
      <style:paragraph-properties fo:text-align="center" fo:margin-top="0cm" fo:margin-bottom="0cm"/>
    </style:style>
    <style:style style:name="P13" style:family="paragraph" style:parent-style-name="Normal">
      <style:paragraph-properties fo:text-align="center" fo:margin-top="0cm" fo:margin-bottom="0cm"/>
    </style:style>
    <style:style style:name="P14" style:family="paragraph" style:parent-style-name="Normal">
      <style:paragraph-properties fo:text-align="center" fo:margin-top="0cm" fo:margin-bottom="0cm"/>
    </style:style>
    <style:style style:name="P15" style:family="paragraph" style:parent-style-name="Normal">
      <style:paragraph-properties fo:text-align="center" fo:margin-top="0cm" fo:margin-bottom="0cm"/>
    </style:style>
    <style:style style:name="Table1" style:family="table">
      <style:table-properties table:align="left" style:width="13.381cm" fo:margin-left="0cm"/>
    </style:style>
    <style:style style:name="Column1" style:family="table-column">
      <style:table-column-properties style:column-width="2.73cm"/>
    </style:style>
    <style:style style:name="Column2" style:family="table-column">
      <style:table-column-properties style:column-width="5.195cm"/>
    </style:style>
    <style:style style:name="Column3" style:family="table-column">
      <style:table-column-properties style:column-width="5.456cm"/>
    </style:style>
    <style:style style:name="Row1" style:family="table-row"/>
    <style:style style:name="Cell1" style:family="table-cell">
      <style:table-cell-properties style:vertical-align="middle" fo:padding-top="0.199cm" fo:border-top="#000000 0.018cm solid" fo:padding-bottom="0.199cm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564cm"/>
    </style:style>
    <style:style style:name="FR2" style:family="graphic" style:parent-style-name="Normal">
      <style:graphic-properties draw:marker-end-width="0.37cm" draw:marker-end="msArrowEnd_20_5"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align-last="justify" fo:line-height="0.564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top="0.199cm" fo:border-top="#000000 0.018cm solid" fo:padding-bottom="0.199cm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padding-top="0.199cm" fo:border-top="#000000 0.018cm solid" fo:padding-bottom="0.199cm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0.564cm" fo:margin-top="0.318cm" fo:margin-bottom="0.318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top="0.199cm" fo:border-top="#000000 0.018cm solid" fo:padding-bottom="0.199cm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right" fo:line-height="0.564cm" fo:margin-top="0.318cm" fo:margin-bottom="0.318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padding-top="0.199cm" fo:border-top="#000000 0.018cm solid" fo:padding-bottom="0.199cm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564cm" fo:margin-top="0.318cm" fo:margin-bottom="0.318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6" style:family="table-cell">
      <style:table-cell-properties style:vertical-align="middle" fo:padding-top="0.199cm" fo:border-top="#000000 0.018cm solid" fo:padding-bottom="0.199cm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0.564cm" fo:margin-top="0.318cm" fo:margin-bottom="0.318cm"/>
    </style:style>
    <style:style style:name="FR4" style:family="graphic" style:parent-style-name="Normal">
      <style:graphic-properties draw:marker-start-width="0.37cm" draw:marker-start="msArrowEnd_20_5"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padding-top="0.199cm" fo:border-top="#000000 0.018cm solid" fo:padding-bottom="0.199cm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564cm" fo:margin-top="0.318cm" fo:margin-bottom="0.318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8" style:family="table-cell">
      <style:table-cell-properties style:vertical-align="middle" fo:padding-top="0.199cm" fo:border-top="#000000 0.018cm solid" fo:padding-bottom="0.199cm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564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align-last="justify" fo:line-height="0.564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padding-top="0.199cm" fo:border-top="#000000 0.018cm solid" fo:padding-bottom="0.199cm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776cm"/>
    </style:style>
    <style:style style:name="T27_1" style:family="text">
      <style:text-properties style:font-name="標楷體" style:font-name-asian="標楷體"/>
    </style:style>
    <style:style style:name="P28" style:family="paragraph" style:parent-style-name="Normal">
      <style:paragraph-properties fo:text-align="justify" fo:line-height="0.776cm"/>
    </style:style>
    <style:style style:name="FR5" style:family="graphic" style:parent-style-name="Normal">
      <style:graphic-properties draw:marker-start-width="0.37cm" draw:marker-start="msArrowEnd_20_5"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style:font-name-asian="標楷體"/>
    </style:style>
    <style:style style:name="T28_4" style:family="text">
      <style:text-properties style:font-name="標楷體" style:font-name-asian="標楷體"/>
    </style:style>
    <style:style style:name="T28_5" style:family="text">
      <style:text-properties style:font-name="標楷體" style:font-name-asian="標楷體"/>
    </style:style>
    <style:style style:name="T28_6" style:family="text">
      <style:text-properties style:font-name="標楷體" style:font-name-asian="標楷體"/>
    </style:style>
    <style:style style:name="T28_7" style:family="text">
      <style:text-properties style:font-name="標楷體" style:font-name-asian="標楷體"/>
    </style:style>
    <style:style style:name="P29" style:family="paragraph" style:parent-style-name="Normal">
      <style:paragraph-properties fo:text-align="right" fo:line-height="0.564cm"/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五</text:span><text:span text:style-name="T1_3">、</text:span><text:span text:style-name="T1_4">文件收據</text:span></text:p>
      <text:p text:style-name="P2"/>
      <text:p text:style-name="P3"><text:span text:style-name="T3_1">　（機關</text:span><text:span text:style-name="T3_2">全銜</text:span><text:span text:style-name="T3_3">）</text:span><text:span text:style-name="T3_4">文件收據</text:span><text:span text:style-name="T3_5">　　　　　　　</text:span><text:span text:style-name="T3_6">編號:</text:span><text:span text:style-name="T3_7"><text:s text:c="13"/></text:span></text:p>
      <text:p text:style-name="P4"><draw:frame svg:x="-2.558cm" svg:y="0.381cm" svg:width="1.905cm" svg:height="6.985cm" draw:style-name="FR1" text:anchor-type="char" draw:z-index="0"><draw:text-box><text:p text:style-name="P5"/><text:p text:style-name="P6"/><text:p text:style-name="P7"/><text:p text:style-name="P8"/><text:p text:style-name="P9"/><text:p text:style-name="P10"><text:span text:style-name="T10_1">6公分</text:span></text:p><text:p text:style-name="P11"/><text:p text:style-name="P12"/><text:p text:style-name="P13"/><text:p text:style-name="P14"/><text:p text:style-name="P15"/></draw:text-box></draw:frame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6"><draw:line svg:x1="-1.588cm" svg:y1="-0.217cm" svg:x2="-1.588cm" svg:y2="2.006cm" draw:style-name="FR2" draw:z-index="2"/><draw:line svg:x1="-1.588cm" svg:y1="-0.217cm" svg:x2="-1.588cm" svg:y2="-0.217cm" draw:style-name="FR3" draw:z-index="1"/><text:span text:style-name="T16_1">送件人或</text:span></text:p>
            <text:p text:style-name="P17"><text:span text:style-name="T17_1">團體名稱</text:span></text:p>
          </table:table-cell>
          <table:table-cell table:style-name="Cell2" table:number-columns-spanned="2">
            <text:p text:style-name="P18"/>
          </table:table-cell>
          <table:covered-table-cell/>
        </table:table-row>
        <table:table-row table:style-name="Row2">
          <table:table-cell table:style-name="Cell3">
            <text:p text:style-name="P19"><text:span text:style-name="T19_1">文別與件數</text:span></text:p>
          </table:table-cell>
          <table:table-cell table:style-name="Cell4">
            <text:p text:style-name="P20"><text:span text:style-name="T20_1">件<text:s text:c="2"/></text:span></text:p>
          </table:table-cell>
          <table:table-cell table:style-name="Cell5">
            <text:p text:style-name="P21"><text:span text:style-name="T21_1">附件<text:s text:c="15"/>件</text:span></text:p>
          </table:table-cell>
        </table:table-row>
        <table:table-row table:style-name="Row3">
          <table:table-cell table:style-name="Cell6">
            <text:p text:style-name="P22"><draw:line svg:x1="-1.588cm" svg:y1="0.75cm" svg:x2="-1.588cm" svg:y2="3.29cm" draw:style-name="FR4" draw:z-index="3"/><text:span text:style-name="T22_1">收到日期</text:span></text:p>
          </table:table-cell>
          <table:table-cell table:style-name="Cell7" table:number-columns-spanned="2">
            <text:p text:style-name="P23"><text:span text:style-name="T23_1">中華民國<text:s text:c="8"/>年<text:s text:c="8"/>月<text:s text:c="8"/>日<text:s text:c="8"/>時</text:span></text:p>
          </table:table-cell>
          <table:covered-table-cell/>
        </table:table-row>
        <table:table-row table:style-name="Row4">
          <table:table-cell table:style-name="Cell8">
            <text:p text:style-name="P24"><text:span text:style-name="T24_1">經收人</text:span></text:p>
            <text:p text:style-name="P25"><text:span text:style-name="T25_1">簽名蓋章</text:span></text:p>
          </table:table-cell>
          <table:table-cell table:style-name="Cell9" table:number-columns-spanned="2">
            <text:p text:style-name="P26"/>
          </table:table-cell>
          <table:covered-table-cell/>
        </table:table-row>
      </table:table>
      <text:p text:style-name="P27"><text:span text:style-name="T27_1">附註:專收文件用不得他用</text:span></text:p>
      <text:p text:style-name="P28"><draw:line svg:x1="9.525cm" svg:y1="0.504cm" svg:x2="13.018cm" svg:y2="0.504cm" draw:style-name="FR5" draw:z-index="5"/><draw:line svg:x1="-0.318cm" svg:y1="0.504cm" svg:x2="2.858cm" svg:y2="0.504cm" draw:style-name="FR6" draw:z-index="4"/><text:span text:style-name="T28_1"><text:s text:c="6"/></text:span><text:span text:style-name="T28_2"><text:s/></text:span><text:span text:style-name="T28_3"><text:s text:c="9"/></text:span><text:span text:style-name="T28_4"><text:s text:c="2"/></text:span><text:span text:style-name="T28_5"><text:s text:c="8"/></text:span><text:span text:style-name="T28_6">16公分</text:span><text:span text:style-name="T28_7"><text:s text:c="27"/>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cm" fo:padding-bottom="0cm" fo:margin-bottom="2cm" fo:padding-left="0cm" fo:margin-left="4cm" fo:padding-right="0cm" fo:margin-right="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4-11-09T08:51:00</meta:creation-date>
    <dc:creator>qq</dc:creator>
    <dc:date>2004-11-12T09:01:00</dc:date>
    <meta:editing-cycles>8</meta:editing-cycles>
    <meta:editing-duration>PT14M</meta:editing-duration>
    <meta:document-statistic meta:page-count="1" meta:paragraph-count="1" meta:row-count="1" meta:word-count="33" meta:character-count="223" meta:non-whitespace-character-count="191"/>
  </office:meta>
</office:document-meta>
</file>