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0.254cm" fo:margin-left="0.254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T7_3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text-align="justify" fo:line-height="0.423cm"/>
    </style:style>
    <style:style style:name="T10_1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</text:span><text:span text:style-name="T1_2">六</text:span><text:span text:style-name="T1_3">、</text:span><text:span text:style-name="T1_4">收文</text:span><text:span text:style-name="T1_5">登記</text:span><text:span text:style-name="T1_6">表</text:span></text:p>
      <text:p text:style-name="P2"><text:span text:style-name="T2_1">臺北市政府</text:span><text:span text:style-name="T2_2">○○○</text:span></text:p>
      <text:p text:style-name="P3"><text:span text:style-name="T3_1">收文</text:span><text:span text:style-name="T3_2">登記</text:span><text:span text:style-name="T3_3">表</text:span></text:p>
      <text:p text:style-name="P4"/>
      <text:p text:style-name="P5"><text:span text:style-name="T5_1">列印機關(單位)：　　　　　　　　　　　　　　　　　日期起迄：</text:span><text:span text:style-name="T5_2">XXX/XX/XX<text:s/>XX:XX<text:s/>–<text:s/>XXX/XX/XX<text:s/>XX:XX<text:s text:c="30"/></text:span><text:span text:style-name="T5_3">頁　　次：</text:span><text:span text:style-name="T5_4">X/X</text:span></text:p>
      <text:p text:style-name="P6"><text:span text:style-name="T6_1">列<text:s text:c="2"/>印<text:s text:c="2"/>人<text:s text:c="2"/>員：　　　　　　　　　　　　　　　　　　　　　　　　　　　　　　　　　　　　　　　　　　　　　　　　　　　　　　列印日期：</text:span><text:span text:style-name="T6_2">XXX/XX/XX</text:span></text:p>
      <text:p text:style-name="P7"><text:span text:style-name="T7_1"><text:s/></text:span><text:span text:style-name="T7_2">收文方式　　收文號　　　收文日期　　　來文機關　　　來文日期　　　來文字號　　　文別　　公文</text:span><text:span text:style-name="T7_3">性質　　密等　　附件數　　承辦機關（單位）　承辦人　</text:span></text:p>
      <text:p text:style-name="P8"><draw:line svg:x1="0cm" svg:y1="0.212cm" svg:x2="25.718cm" svg:y2="0.212cm" draw:style-name="FR1" draw:z-index="0"/></text:p>
      <text:p text:style-name="P9"/>
      <text:p text:style-name="P10"><text:span text:style-name="T10_1">主旨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09T09:13:00</meta:creation-date>
    <dc:creator>qq</dc:creator>
    <dc:date>2004-11-12T09:04:00</dc:date>
    <meta:editing-cycles>6</meta:editing-cycles>
    <meta:editing-duration>PT10M</meta:editing-duration>
    <meta:document-statistic meta:page-count="1" meta:paragraph-count="1" meta:row-count="2" meta:word-count="43" meta:character-count="289" meta:non-whitespace-character-count="247"/>
  </office:meta>
</office:document-meta>
</file>