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222cm" fo:margin-left="0.22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indent="-0.19cm" fo:margin-left="0.19cm"/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6.667cm" fo:margin-left="0cm"/>
    </style:style>
    <style:style style:name="Column1" style:family="table-column">
      <style:table-column-properties style:column-width="6.667cm"/>
    </style:style>
    <style:style style:name="Row1" style:family="table-row">
      <style:table-row-properties style:min-row-height="0.62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margin-left="0.952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line-height="0.423cm" fo:margin-left="0.951cm"/>
      <style:text-properties style:font-name="標楷體" style:font-name-asian="標楷體"/>
    </style:style>
    <style:style style:name="P7" style:family="paragraph" style:parent-style-name="Normal">
      <style:paragraph-properties fo:line-height="0.423cm" fo:margin-left="0.951cm"/>
    </style:style>
    <style:style style:name="T7_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八</text:span><text:span text:style-name="T1_3">、</text:span><text:span text:style-name="T1_4">收文編號戳</text:span></text:p>
      <text:p text:style-name="P2"/>
      <text:p text:style-name="P3"/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84.12.3府收第<text:s text:c="15"/>號</text:span></text:p>
          </table:table-cell>
        </table:table-row>
      </table:table>
      <text:p text:style-name="P5"><text:span text:style-name="T5_1"><text:s/></text:span><text:span text:style-name="T5_2">1</text:span><text:span text:style-name="T5_3">公分</text:span></text:p>
      <text:p text:style-name="P6"/>
      <text:p text:style-name="P7"><text:span text:style-name="T7_1"><text:s text:c="19"/>7公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09:48:00</meta:creation-date>
    <dc:creator>qq</dc:creator>
    <dc:date>2004-11-12T09:09:00</dc:date>
    <meta:editing-cycles>5</meta:editing-cycles>
    <meta:editing-duration>PT7M</meta:editing-duration>
    <meta:document-statistic meta:page-count="1" meta:paragraph-count="1" meta:row-count="1" meta:word-count="10" meta:character-count="68" meta:non-whitespace-character-count="59"/>
  </office:meta>
</office:document-meta>
</file>