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254cm" fo:margin-left="0.25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3.44cm" fo:line-height="0.564cm"/>
    </style:style>
    <style:style style:name="T17_1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 fo:text-align="justify" fo:text-indent="3.44cm" fo:line-height="0.564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</style:style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P30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九</text:span><text:span text:style-name="T1_3">、</text:span><text:span text:style-name="T1_4">分</text:span><text:span text:style-name="T1_5">文</text:span><text:span text:style-name="T1_6">簽收清單</text:span></text:p>
      <text:p text:style-name="P2"><text:span text:style-name="T2_1">臺北市政府</text:span><text:span text:style-name="T2_2">○○○</text:span></text:p>
      <text:p text:style-name="P3"><text:span text:style-name="T3_1">分</text:span><text:span text:style-name="T3_2">文</text:span><text:span text:style-name="T3_3">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受會</text:span><text:span text:style-name="T6_4">日期起迄：</text:span><text:span text:style-name="T6_5">XXX/XX/XX<text:s/>XX:XX<text:s/>–<text:s/>XXX/XX/XX<text:s/>XX:XX</text:span><text:span text:style-name="T6_6">　　　　　　　　　　　　　　列印日期：</text:span><text:span text:style-name="T6_7">XXX/XX/XX</text:span></text:p>
      <text:p text:style-name="P7"><text:span text:style-name="T7_1"><text:s/></text:span><text:span text:style-name="T7_2">收文</text:span><text:span text:style-name="T7_3">號</text:span><text:span text:style-name="T7_4">　　</text:span><text:span text:style-name="T7_5">收文日期　　　來文機關　　　來文日期　　　來文字號　　　</text:span><text:span text:style-name="T7_6">速別　<text:s text:c="2"/>　</text:span><text:span text:style-name="T7_7">文別　</text:span><text:span text:style-name="T7_8"><text:s text:c="2"/></text:span><text:span text:style-name="T7_9">　公文性質　</text:span><text:span text:style-name="T7_10"><text:s text:c="2"/></text:span><text:span text:style-name="T7_11">　密等　　附件數　　承辦機關（單位）　承辦人　</text:span></text:p>
      <text:p text:style-name="P8"><draw:line svg:x1="0cm" svg:y1="0.062cm" svg:x2="25.718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註：左上角的1為交換中心信箱號碼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總計:<text:s text:c="2"/>件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10:01:00</meta:creation-date>
    <dc:creator>qq</dc:creator>
    <dc:date>2004-11-12T09:10:00</dc:date>
    <meta:editing-cycles>9</meta:editing-cycles>
    <meta:editing-duration>PT13M</meta:editing-duration>
    <meta:document-statistic meta:page-count="1" meta:paragraph-count="1" meta:row-count="2" meta:word-count="53" meta:character-count="358" meta:non-whitespace-character-count="306"/>
  </office:meta>
</office:document-meta>
</file>