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T5_7" style:family="text">
      <style:text-properties style:font-name="標楷體" fo:font-size="10pt" style:font-name-asian="標楷體" style:font-size-asian="10pt" style:font-size-complex="10pt"/>
    </style:style>
    <style:style style:name="T5_8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T7_4" style:family="text">
      <style:text-properties style:font-name="標楷體" fo:font-size="10pt" style:font-name-asian="標楷體" style:font-size-asian="10pt" style:font-size-complex="10pt"/>
    </style:style>
    <style:style style:name="T7_5" style:family="text">
      <style:text-properties style:font-name="標楷體" fo:font-size="10pt" style:font-name-asian="標楷體" style:font-size-asian="10pt" style:font-size-complex="10pt"/>
    </style:style>
    <style:style style:name="T7_6" style:family="text">
      <style:text-properties style:font-name="標楷體" fo:font-size="10pt" style:font-name-asian="標楷體" style:font-size-asian="10pt" style:font-size-complex="10pt"/>
    </style:style>
    <style:style style:name="T7_7" style:family="text">
      <style:text-properties style:font-name="標楷體" fo:font-size="10pt" style:font-name-asian="標楷體" style:font-size-asian="10pt" style:font-size-complex="10pt"/>
    </style:style>
    <style:style style:name="T7_8" style:family="text">
      <style:text-properties style:font-name="標楷體" fo:font-size="10pt" style:font-name-asian="標楷體" style:font-size-asian="10pt" style:font-size-complex="10pt"/>
    </style:style>
    <style:style style:name="T7_9" style:family="text">
      <style:text-properties style:font-name="標楷體" fo:font-size="10pt" style:font-name-asian="標楷體" style:font-size-asian="10pt" style:font-size-complex="10pt"/>
    </style:style>
    <style:style style:name="T7_10" style:family="text">
      <style:text-properties style:font-name="標楷體" fo:font-size="10pt" style:font-name-asian="標楷體" style:font-size-asian="10pt" style:font-size-complex="10pt"/>
    </style:style>
    <style:style style:name="T7_11" style:family="text">
      <style:text-properties style:font-name="標楷體" fo:font-size="10pt" style:font-name-asian="標楷體" style:font-size-asian="10pt" style:font-size-complex="10pt"/>
    </style:style>
    <style:style style:name="T7_12" style:family="text">
      <style:text-properties style:font-name="標楷體" fo:font-size="10pt" style:font-name-asian="標楷體" style:font-size-asian="10pt" style:font-size-complex="10pt"/>
    </style:style>
    <style:style style:name="T7_13" style:family="text">
      <style:text-properties style:font-name="標楷體" fo:font-size="10pt" style:font-name-asian="標楷體" style:font-size-asian="10pt" style:font-size-complex="10pt"/>
    </style:style>
    <style:style style:name="T7_14" style:family="text">
      <style:text-properties style:font-name="標楷體" fo:font-size="10pt" style:font-name-asian="標楷體" style:font-size-asian="10pt" style:font-size-complex="10pt"/>
    </style:style>
    <style:style style:name="T7_15" style:family="text">
      <style:text-properties style:font-name="標楷體" fo:font-size="10pt" style:font-name-asian="標楷體" style:font-size-asian="10pt" style:font-size-complex="10pt"/>
    </style:style>
    <style:style style:name="T7_16" style:family="text">
      <style:text-properties style:font-name="標楷體" fo:font-size="10pt" style:font-name-asian="標楷體" style:font-size-asian="10pt" style:font-size-complex="10pt"/>
    </style:style>
    <style:style style:name="T7_17" style:family="text">
      <style:text-properties style:font-name="標楷體" fo:font-size="10pt" style:font-name-asian="標楷體" style:font-size-asian="10pt" style:font-size-complex="10pt"/>
    </style:style>
    <style:style style:name="T7_18" style:family="text">
      <style:text-properties style:font-name="標楷體" fo:font-size="10pt" style:font-name-asian="標楷體" style:font-size-asian="10pt" style:font-size-complex="10pt"/>
    </style:style>
    <style:style style:name="T7_19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text-indent="3.704cm" fo:line-height="0.564cm"/>
    </style:style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T14_2" style:family="text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-0.018cm">
        <style:tab-stops>
          <style:tab-stop style:type="left" style:leader-style="none" style:position="19.368cm"/>
        </style:tab-stops>
      </style:paragraph-properties>
    </style:style>
    <style:style style:name="T30_1" style:family="text">
      <style:text-properties style:font-name="標楷體" fo:font-size="10pt" style:font-name-asian="標楷體" style:font-size-asian="10pt" style:font-size-complex="10pt"/>
    </style:style>
    <style:style style:name="T30_2" style:family="text">
      <style:text-properties style:font-name="標楷體" fo:font-size="10pt" style:font-name-asian="標楷體" style:font-size-asian="10pt" style:font-size-complex="10pt"/>
    </style:style>
    <style:style style:name="T30_3" style:family="text">
      <style:text-properties style:font-name="標楷體" fo:font-size="10pt" style:font-name-asian="標楷體" style:font-size-asian="10pt" style:font-size-complex="10pt"/>
    </style:style>
    <style:style style:name="T30_4" style:family="text">
      <style:text-properties style:font-name="標楷體" fo:font-size="10pt" style:font-name-asian="標楷體" style:font-size-asian="10pt" style:font-size-complex="10pt"/>
    </style:style>
    <style:style style:name="T30_5" style:family="text">
      <style:text-properties style:font-name="標楷體" fo:font-size="10pt" style:font-name-asian="標楷體" style:font-size-asian="10pt" style:font-size-complex="10pt"/>
    </style:style>
    <style:style style:name="T30_6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0_7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0_8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0_9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0_10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</office:automatic-styles>
  <office:body>
    <office:text>
      <text:p text:style-name="P1"><text:span text:style-name="T1_1">附件</text:span><text:span text:style-name="T1_2">二十</text:span><text:span text:style-name="T1_3">、</text:span><text:span text:style-name="T1_4">送校發文簽收簽單</text:span></text:p>
      <text:p text:style-name="P2"><text:span text:style-name="T2_1">臺北市政府</text:span><text:span text:style-name="T2_2">○○○</text:span></text:p>
      <text:p text:style-name="P3"><text:span text:style-name="T3_1">送校發文簽收簽單</text:span></text:p>
      <text:p text:style-name="P4"><text:span text:style-name="T4_1">列印機關(單位)：　　　　　　　　　　　　　　　　　</text:span><text:span text:style-name="T4_2"><text:s text:c="30"/></text:span><text:span text:style-name="T4_3"><text:s text:c="14"/></text:span><text:span text:style-name="T4_4"><text:s text:c="30"/></text:span><text:span text:style-name="T4_5">頁　　次：</text:span><text:span text:style-name="T4_6">X/X</text:span></text:p>
      <text:p text:style-name="P5"><text:span text:style-name="T5_1">列<text:s text:c="2"/>印<text:s text:c="2"/>人<text:s text:c="2"/>員：</text:span><text:span text:style-name="T5_2">　　　　　　　　　　　　　　　　</text:span><text:span text:style-name="T5_3">作業</text:span><text:span text:style-name="T5_4">時間</text:span><text:span text:style-name="T5_5">起迄：</text:span><text:span text:style-name="T5_6">　　　　　　　　　　　　　　　　　</text:span><text:span text:style-name="T5_7">　　　　　　　　　　　　　　列印日期：</text:span><text:span text:style-name="T5_8">XXX/XX/XX</text:span></text:p>
      <text:p text:style-name="P6"><text:span text:style-name="T6_1"><text:s/></text:span></text:p>
      <text:p text:style-name="P7"><text:span text:style-name="T7_1">　</text:span><text:span text:style-name="T7_2">發文層級</text:span><text:span text:style-name="T7_3">　　</text:span><text:span text:style-name="T7_4">　</text:span><text:span text:style-name="T7_5">發</text:span><text:span text:style-name="T7_6">　</text:span><text:span text:style-name="T7_7">文</text:span><text:span text:style-name="T7_8">　號</text:span><text:span text:style-name="T7_9">　　</text:span><text:span text:style-name="T7_10">　</text:span><text:span text:style-name="T7_11">　</text:span><text:span text:style-name="T7_12">核對簽收</text:span><text:span text:style-name="T7_13"><text:s text:c="2"/></text:span><text:span text:style-name="T7_14">　</text:span><text:span text:style-name="T7_15">　</text:span><text:span text:style-name="T7_16">　</text:span><text:span text:style-name="T7_17">承辦機關（單位</text:span><text:span text:style-name="T7_18">）　　　承辦人　　　本文數　　　副本數　　　傳遞方式　　　監印簽收　　　發文簽收</text:span><text:span text:style-name="T7_19">　</text:span></text:p>
      <text:p text:style-name="P8"><draw:line svg:x1="0.053cm" svg:y1="0.062cm" svg:x2="26.088cm" svg:y2="0.062cm" draw:style-name="FR1" draw:z-index="0"/></text:p>
      <text:p text:style-name="P9"/>
      <text:p text:style-name="P10"><text:span text:style-name="T10_1">主旨：</text:span></text:p>
      <text:p text:style-name="P11"/>
      <text:p text:style-name="P12"/>
      <text:p text:style-name="P13"/>
      <text:p text:style-name="P14"><text:span text:style-name="T14_1">註：</text:span><text:span text:style-name="T14_2">依發文層級分別列印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合計</text:span><text:span text:style-name="T30_2">:</text:span><text:span text:style-name="T30_3">　件</text:span><text:span text:style-name="T30_4"><text:tab/></text:span><text:span text:style-name="T30_5">檔案室簽章：</text:span><text:span text:style-name="T30_6">　　</text:span><text:span text:style-name="T30_7">　　</text:span><text:span text:style-name="T30_8">　</text:span><text:span text:style-name="T30_9">　　　　　</text:span><text:span text:style-name="T30_10">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1:52:00</meta:creation-date>
    <dc:creator>qq</dc:creator>
    <dc:date>2004-11-15T03:06:00</dc:date>
    <meta:editing-cycles>5</meta:editing-cycles>
    <meta:editing-duration>PT5M</meta:editing-duration>
    <meta:document-statistic meta:page-count="1" meta:paragraph-count="1" meta:row-count="2" meta:word-count="53" meta:character-count="358" meta:non-whitespace-character-count="306"/>
  </office:meta>
</office:document-meta>
</file>