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/>
    </style:style>
    <style:style style:name="P3" style:family="paragraph" style:parent-style-name="Normal">
      <style:paragraph-properties fo:text-align="center" fo:text-indent="-0.19cm" fo:margin-left="0.19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8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8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9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>
        <style:tab-stops>
          <style:tab-stop style:type="left" style:leader-style="none" style:position="9.842cm"/>
        </style:tab-stops>
      </style:paragraph-properties>
    </style:style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T12_2" style:family="text">
      <style:text-properties fo:letter-spacing="-0.007cm" style:font-name="標楷體" fo:font-size="10pt" style:font-name-asian="標楷體" style:font-size-asian="10pt" style:font-size-complex="10pt"/>
    </style:style>
    <style:style style:name="T12_3" style:family="text">
      <style:text-properties style:font-name="標楷體" fo:font-size="10pt" style:font-name-asian="標楷體" style:font-size-asian="10pt" style:font-size-complex="10pt"/>
    </style:style>
    <style:style style:name="T12_4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>
        <style:tab-stops>
          <style:tab-stop style:type="left" style:leader-style="none" style:position="9.842cm"/>
        </style:tab-stops>
      </style:paragraph-properties>
    </style:style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T13_2" style:family="text">
      <style:text-properties fo:letter-spacing="0.053cm" style:font-name="標楷體" fo:font-size="10pt" style:font-name-asian="標楷體" style:font-size-asian="10pt" style:font-size-complex="10pt"/>
    </style:style>
    <style:style style:name="T13_3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>
        <style:tab-stops>
          <style:tab-stop style:type="left" style:leader-style="none" style:position="9.842cm"/>
        </style:tab-stops>
      </style:paragraph-properties>
    </style:style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>
        <style:tab-stops>
          <style:tab-stop style:type="left" style:leader-style="none" style:position="9.842cm"/>
        </style:tab-stops>
      </style:paragraph-properties>
    </style:style>
    <style:style style:name="T15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二十三</text:span><text:span text:style-name="T1_3">、</text:span><text:span text:style-name="T1_4">送會計室郵資統計表</text:span></text:p>
      <text:p text:style-name="P2"/>
      <text:p text:style-name="P3"><text:span text:style-name="T3_1">臺北市政府</text:span><text:span text:style-name="T3_2">○○○</text:span></text:p>
      <text:p text:style-name="P4"><text:span text:style-name="T4_1">(送會計室郵資統計表)</text:span></text:p>
      <text:p text:style-name="P5"><text:span text:style-name="T5_1">承辦機關</text:span><text:span text:style-name="T5_2">：</text:span><text:span text:style-name="T5_3">XXXXXXXX<text:tab/></text:span><text:span text:style-name="T5_4">列印人員：民政局發文</text:span></text:p>
      <text:p text:style-name="P6"><text:span text:style-name="T6_1">發郵日期：</text:span><text:span text:style-name="T6_2">XXX/XX/XX<text:s/>XX:XX<text:s/>~<text:s/>XXX/XX/XX<text:s/>XX:XX<text:tab/></text:span><text:span text:style-name="T6_3">列印日期：</text:span><text:span text:style-name="T6_4">XXX/XX/XX</text:span></text:p>
      <text:p text:style-name="P7"/>
      <text:p text:style-name="P8"><text:span text:style-name="T8_1"><text:s text:c="12"/></text:span><text:span text:style-name="T8_2">郵　　遞　　種　　類　　　　　　　　　　　　　　　　文件數　　郵資金額　</text:span></text:p>
      <text:p text:style-name="P9"><text:span text:style-name="T9_1">普通信函</text:span></text:p>
      <text:p text:style-name="P10"><text:span text:style-name="T10_1">掛號信函</text:span></text:p>
      <text:p text:style-name="P11"/>
      <text:p text:style-name="P12"><text:span text:style-name="T12_1"><text:tab/></text:span><text:span text:style-name="T12_2">總　件</text:span><text:span text:style-name="T12_3">　</text:span><text:span text:style-name="T12_4">數：　件</text:span></text:p>
      <text:p text:style-name="P13"><text:span text:style-name="T13_1"><text:tab/></text:span><text:span text:style-name="T13_2">郵資總</text:span><text:span text:style-name="T13_3">計：　元</text:span></text:p>
      <text:p text:style-name="P14"><text:span text:style-name="T14_1"><text:tab/>備　　　註：</text:span></text:p>
      <text:p text:style-name="P15"><text:span text:style-name="T15_1"><text:tab/>經辦員簽署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十三、送會計室郵資統計表</dc:title>
    <meta:initial-creator>Administrator</meta:initial-creator>
    <meta:creation-date>2004-11-10T02:07:00</meta:creation-date>
    <dc:creator>Administrator</dc:creator>
    <dc:date>2004-11-10T02:13:00</dc:date>
    <meta:editing-cycles>1</meta:editing-cycles>
    <meta:editing-duration>PT6M</meta:editing-duration>
    <meta:document-statistic meta:page-count="1" meta:paragraph-count="1" meta:row-count="1" meta:word-count="31" meta:character-count="212" meta:non-whitespace-character-count="182"/>
  </office:meta>
</office:document-meta>
</file>