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-0.31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905cm"/>
    </style:style>
    <style:style style:name="Column5" style:family="table-column">
      <style:table-column-properties style:column-width="1.492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1.986cm"/>
    </style:style>
    <style:style style:name="Row1" style:family="table-row"/>
    <style:style style:name="Cell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-0.254cm" fo:margin-left="0.254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right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29cm"/>
    </style:style>
    <style:style style:name="Cell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29cm"/>
    </style:style>
    <style:style style:name="Cell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9cm"/>
    </style:style>
    <style:style style:name="Cell1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29cm"/>
    </style:style>
    <style:style style:name="Cell2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9cm"/>
    </style:style>
    <style:style style:name="Cell3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29cm"/>
    </style:style>
    <style:style style:name="Cell3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29cm"/>
    </style:style>
    <style:style style:name="Cell4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29cm"/>
    </style:style>
    <style:style style:name="Cell5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29cm"/>
    </style:style>
    <style:style style:name="Cell5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29cm"/>
    </style:style>
    <style:style style:name="Cell6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29cm"/>
    </style:style>
    <style:style style:name="Cell7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29cm"/>
    </style:style>
    <style:style style:name="Cell7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29cm"/>
    </style:style>
    <style:style style:name="Cell8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0.564cm" fo:margin-right="1.693cm"/>
      <style:text-properties style:font-name="標楷體" style:font-name-asian="標楷體"/>
    </style:style>
    <style:style style:name="P100" style:family="paragraph" style:parent-style-name="Normal">
      <style:paragraph-properties fo:line-height="0.564cm" fo:margin-right="1.693cm"/>
    </style:style>
    <style:style style:name="T100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二十六、請製(換、補)發印信申請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(機<text:s/>關<text:s/>全<text:s/>銜)<text:s/>請製(換、補)發印信申請表</text:span></text:p>
            <text:p text:style-name="P4"><text:span text:style-name="T4_1">年<text:s text:c="3"/>月<text:s text:c="3"/>日</text:span></text:p>
            <text:p text:style-name="P5"><text:span text:style-name="T5_1">字第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申請機關</text:span></text:p>
          </table:table-cell>
          <table:table-cell table:style-name="Cell3">
            <text:p text:style-name="P7"><text:span text:style-name="T7_1">組織法規</text:span></text:p>
          </table:table-cell>
          <table:table-cell table:style-name="Cell4">
            <text:p text:style-name="P8"><text:span text:style-name="T8_1">請發事由</text:span></text:p>
          </table:table-cell>
          <table:table-cell table:style-name="Cell5">
            <text:p text:style-name="P9"><text:span text:style-name="T9_1">印信全文</text:span></text:p>
          </table:table-cell>
          <table:table-cell table:style-name="Cell6">
            <text:p text:style-name="P10"><text:span text:style-name="T10_1">等級</text:span></text:p>
            <text:p text:style-name="P11"><text:span text:style-name="T11_1">種類</text:span></text:p>
          </table:table-cell>
          <table:table-cell table:style-name="Cell7">
            <text:p text:style-name="P12"><text:span text:style-name="T12_1">請發機關</text:span></text:p>
            <text:p text:style-name="P13"><text:span text:style-name="T13_1">審核意見</text:span></text:p>
          </table:table-cell>
          <table:table-cell table:style-name="Cell8">
            <text:p text:style-name="P14"><text:span text:style-name="T14_1">備<text:s text:c="2"/>考</text:span></text:p>
          </table:table-cell>
        </table:table-row>
        <table:table-row table:style-name="Row3">
          <table:table-cell table:style-name="Cell9" table:number-rows-spanned="2">
            <text:p text:style-name="P15"/>
          </table:table-cell>
          <table:table-cell table:style-name="Cell10" table:number-rows-spanned="2">
            <text:p text:style-name="P16"/>
          </table:table-cell>
          <table:table-cell table:style-name="Cell11" table:number-rows-spanned="2">
            <text:p text:style-name="P17"/>
          </table:table-cell>
          <table:table-cell table:style-name="Cell12">
            <text:p text:style-name="P18"><text:span text:style-name="T18_1">(印或關防圍記)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covered-table-cell table:style-name="Cell16">
            <text:p text:style-name="P22"/>
          </table:covered-table-cell>
          <table:covered-table-cell table:style-name="Cell17">
            <text:p text:style-name="P23"/>
          </table:covered-table-cell>
          <table:covered-table-cell table:style-name="Cell18">
            <text:p text:style-name="P24"/>
          </table:covered-table-cell>
          <table:table-cell table:style-name="Cell19">
            <text:p text:style-name="P25"><text:span text:style-name="T25_1">(職章)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</table:table-row>
        <table:table-row table:style-name="Row5"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6"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7"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</table:table-row>
        <table:table-row table:style-name="Row8"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9"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</table:table-row>
        <table:table-row table:style-name="Row10"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</table:table-row>
        <table:table-row table:style-name="Row11"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  <table:table-row table:style-name="Row12"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</table:table-row>
        <table:table-row table:style-name="Row13"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</table:table-row>
        <table:table-row table:style-name="Row14"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</table:table-row>
      </table:table>
      <text:p text:style-name="P99"/>
      <text:p text:style-name="P100"><text:span text:style-name="T100_1">承辦單位主管：　　　　　　　　　　　　　　　　　　機關首長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4:22:00</meta:creation-date>
    <dc:creator>qq</dc:creator>
    <dc:date>2004-11-15T03:51:00</dc:date>
    <meta:editing-cycles>4</meta:editing-cycles>
    <meta:editing-duration>PT8M</meta:editing-duration>
    <meta:document-statistic meta:page-count="1" meta:paragraph-count="1" meta:row-count="1" meta:word-count="37" meta:character-count="252" meta:non-whitespace-character-count="216"/>
  </office:meta>
</office:document-meta>
</file>