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9.525cm" fo:margin-left="4cm"/>
    </style:style>
    <style:style style:name="Column1" style:family="table-column">
      <style:table-column-properties style:column-width="9.525cm"/>
    </style:style>
    <style:style style:name="Row1" style:family="table-row">
      <style:table-row-properties style:min-row-height="1.8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1.0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4pt" style:font-size-asian="14pt" style:font-size-complex="14pt" fo:font-weight="bold" style:font-weight-asian="bold"/>
    </style:style>
    <style:style style:name="P6" style:family="paragraph" style:parent-style-name="Normal"/>
    <style:style style:name="T6_1" style:family="text">
      <style:text-properties fo:font-size="14pt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4pt" style:font-size-asian="14pt" style:font-size-complex="14pt"/>
    </style:style>
    <style:style style:name="P11" style:family="paragraph" style:parent-style-name="Normal"/>
    <style:style style:name="T11_1" style:family="text">
      <style:text-properties fo:font-size="14pt" style:font-size-asian="14pt" style:font-size-complex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0.494cm" style:line-height-at-least="1.058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indent="0.247cm" style:line-height-at-least="1.058cm" fo:margin-top="0cm" fo:margin-bottom="0cm"/>
    </style:style>
    <style:style style:name="T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font-size="14pt" style:font-size-asian="14pt" style:font-size-complex="14pt"/>
    </style:style>
    <style:style style:name="P19" style:family="paragraph" style:parent-style-name="Normal"/>
    <style:style style:name="T19_1" style:family="text">
      <style:text-properties fo:font-size="14pt" style:font-size-asian="14pt" style:font-size-complex="14pt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-</text:span><text:span text:style-name="T1_3">二十七：機關章戳</text:span></text:p>
      <text:p text:style-name="P2"><text:span text:style-name="T2_1"><text:s text:c="21"/>　　　　長戳形式</text:span></text:p>
      <text:p text:style-name="P3"><text:span text:style-name="T3_1"><text:s text:c="15"/>簡任層級（十職等以上）</text:span></text:p>
      <table:table table:style-name="Table1">
        <table:table-column table:style-name="Column1"/>
        <table:table-row table:style-name="Row1">
          <table:table-cell table:style-name="Cell1">
            <text:p text:style-name="P4"><draw:frame svg:x="-2.731cm" svg:y="-0.018cm" svg:width="1.905cm" svg:height="1.905cm" draw:style-name="FR1" text:anchor-type="char" draw:z-index="0"><draw:text-box><text:p text:style-name="P5"><text:span text:style-name="T5_1">1.8</text:span></text:p><text:p text:style-name="P6"><text:span text:style-name="T6_1">公分</text:span></text:p></draw:text-box></draw:frame><text:span text:style-name="T6_2">　　機關全名（陽刻正楷或宋體字）　　</text:span></text:p>
          </table:table-cell>
        </table:table-row>
      </table:table>
      <text:p text:style-name="P7"><text:span text:style-name="T7_1"><text:s text:c="30"/></text:span><text:span text:style-name="T7_2">12公分</text:span></text:p>
      <text:p text:style-name="P8"><text:span text:style-name="T8_1"><text:s text:c="23"/></text:span><text:span text:style-name="T8_2">薦任層級（六至九職等）</text:span></text:p>
      <text:p text:style-name="P9"><draw:frame svg:x="2.752cm" svg:y="0.325cm" svg:width="1.905cm" svg:height="1.905cm" draw:style-name="FR2" text:anchor-type="char" draw:z-index="2"><draw:text-box><text:p text:style-name="P10"><text:span text:style-name="T10_1">1.7</text:span></text:p><text:p text:style-name="P11"><text:span text:style-name="T11_1">公分</text:span></text:p></draw:text-box></draw:frame><draw:frame svg:x="5.054cm" svg:y="-0.019cm" svg:width="8.308cm" svg:height="1.958cm" draw:style-name="FR3" text:anchor-type="char" draw:z-index="1"><draw:text-box><text:p text:style-name="P12"><text:span text:style-name="T12_1">機關全名（陽刻正楷或宋體字）</text:span><text:span text:style-name="T12_2">　　</text:span></text:p></draw:text-box></draw:frame></text:p>
      <text:p text:style-name="P13"/>
      <text:p text:style-name="P14"><text:span text:style-name="T14_1"><text:s text:c="39"/></text:span><text:span text:style-name="T14_2">10公分</text:span></text:p>
      <text:p text:style-name="P15"><text:span text:style-name="T15_1">　　　　　　　　　　　　委任層</text:span><text:span text:style-name="T15_2">級</text:span><text:span text:style-name="T15_3">（五職等以下）</text:span></text:p>
      <text:p text:style-name="P16"><draw:frame svg:x="5.9cm" svg:y="-0.019cm" svg:width="7.461cm" svg:height="1.958cm" draw:style-name="FR4" text:anchor-type="char" draw:z-index="3"><draw:text-box><text:p text:style-name="P17"><text:span text:style-name="T17_1">機關全名（陽刻正楷或宋體字）　</text:span></text:p></draw:text-box></draw:frame><draw:frame svg:x="3.175cm" svg:y="0.007cm" svg:width="2.328cm" svg:height="2.222cm" draw:style-name="FR5" text:anchor-type="char" draw:z-index="4"><draw:text-box><text:p text:style-name="P18"><text:span text:style-name="T18_1">1.6</text:span></text:p><text:p text:style-name="P19"><text:span text:style-name="T19_1">公分</text:span></text:p></draw:text-box></draw:frame></text:p>
      <text:p text:style-name="P20"/>
      <text:p text:style-name="P21"><text:span text:style-name="T21_1"><text:s text:c="20"/></text:span><text:span text:style-name="T21_2"><text:s text:c="22"/></text:span><text:span text:style-name="T21_3">8公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　全　銜　）　郵　資　月　報　表</dc:title>
    <meta:initial-creator>台北捷運股份有限公司</meta:initial-creator>
    <meta:creation-date>2004-11-09T07:03:00</meta:creation-date>
    <dc:creator>qq</dc:creator>
    <dc:date>2004-11-15T03:52:00</dc:date>
    <meta:editing-cycles>55</meta:editing-cycles>
    <meta:editing-duration>PT25M</meta:editing-duration>
    <meta:document-statistic meta:page-count="1" meta:paragraph-count="1" meta:row-count="2" meta:word-count="42" meta:character-count="281" meta:non-whitespace-character-count="240"/>
  </office:meta>
</office:document-meta>
</file>