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style:font-name-asian="標楷體" style:font-size-complex="12pt" fo:font-weight="bold" style:font-weight-asian="bold"/>
    </style:style>
    <style:style style:name="P6" style:family="paragraph" style:parent-style-name="Normal"/>
    <style:style style:name="T6_1" style:family="text">
      <style:text-properties style:font-name="標楷體" style:font-name-asian="標楷體" style:font-size-complex="12pt" fo:font-weight="bold" style:font-weight-asian="bold"/>
    </style:style>
    <style:style style:name="T6_2" style:family="text">
      <style:text-properties style:font-name="標楷體" style:font-name-asian="標楷體" style:font-size-complex="12pt" fo:font-weight="bold" style:font-weight-asian="bold"/>
    </style:style>
    <style:style style:name="T6_3" style:family="text">
      <style:text-properties style:font-name="標楷體" style:font-name-asian="標楷體" style:font-size-complex="12pt" fo:font-weight="bold" style:font-weight-asian="bold"/>
    </style:style>
    <style:style style:name="T6_4" style:family="text">
      <style:text-properties style:font-name="標楷體" style:font-name-asian="標楷體" style:font-size-complex="12pt" fo:font-weight="bold" style:font-weight-asian="bold"/>
    </style:style>
    <style:style style:name="T6_5" style:family="text">
      <style:text-properties style:font-name="標楷體" style:font-name-asian="標楷體" style:font-size-complex="12pt" fo:font-weight="bold" style:font-weight-asian="bold"/>
    </style:style>
    <style:style style:name="T6_6" style:family="text">
      <style:text-properties style:font-name="標楷體" style:font-name-asian="標楷體" style:font-size-complex="12pt" fo:font-weight="bold" style:font-weight-asian="bold"/>
    </style:style>
    <style:style style:name="T6_7" style:family="text">
      <style:text-properties style:font-name="標楷體" style:font-name-asian="標楷體" style:font-size-complex="12pt" fo:font-weight="bold" style:font-weight-asian="bold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style:font-name="標楷體" style:font-name-asian="標楷體" style:font-size-complex="12pt" fo:font-weight="bold" style:font-weight-asian="bold"/>
    </style:style>
    <style:style style:name="T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Normal">
      <style:paragraph-properties style:line-height-at-least="0.811cm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style:line-height-at-least="0.459cm" fo:margin-top="0cm" fo:margin-bottom="0cm"/>
    </style:style>
    <style:style style:name="T12_1" style:family="text"/>
    <style:style style:name="T1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text-indent="-10.485cm" style:line-height-at-least="0.811cm" fo:margin-left="10.485cm"/>
    </style:style>
    <style:style style:name="T1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4" style:family="paragraph" style:parent-style-name="Normal">
      <style:paragraph-properties fo:text-indent="0.247cm" style:line-height-at-least="0.811cm" fo:margin-left="10.592cm"/>
    </style:style>
    <style:style style:name="T1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附件二十八：職名章格式</text:span></text:p>
      <text:p text:style-name="P2"/>
      <text:p text:style-name="P3"><text:span text:style-name="T3_1">　　甲種（十職等以上、簡任）職名章式</text:span></text:p>
      <text:p text:style-name="P4"><draw:frame svg:x="2.514cm" svg:y="0.291cm" svg:width="4.71cm" svg:height="2.275cm" draw:style-name="FR1" text:anchor-type="char" draw:z-index="0"><draw:text-box><text:p text:style-name="P5"><text:span text:style-name="T5_1">臺北市政府</text:span></text:p><text:p text:style-name="P6"><text:span text:style-name="T6_1">主<text:s text:c="2"/>計<text:s text:c="2"/>處</text:span><text:span text:style-name="T6_2"><text:s/></text:span><text:span text:style-name="T6_3">○</text:span><text:span text:style-name="T6_4"><text:s/></text:span><text:span text:style-name="T6_5">○</text:span><text:span text:style-name="T6_6"><text:s/></text:span><text:span text:style-name="T6_7">○</text:span></text:p><text:p text:style-name="P7"><text:span text:style-name="T7_1">主<text:s/>任秘<text:s/>書</text:span></text:p></draw:text-box></draw:frame><text:span text:style-name="T7_2">　　</text:span></text:p>
      <text:p text:style-name="P8"><draw:frame svg:x="0.423cm" svg:y="0cm" svg:width="1.482cm" svg:height="1.588cm" draw:style-name="FR2" text:anchor-type="char" draw:z-index="1"><draw:text-box><text:p text:style-name="P9"><text:span text:style-name="T9_1">0.8</text:span></text:p><text:p text:style-name="P10"><text:span text:style-name="T10_1">公分</text:span></text:p></draw:text-box></draw:frame></text:p>
      <text:list text:style-name="LS2" xml:id="list0">
        <text:list-item>
          <text:p text:style-name="P11"><draw:frame svg:x="3.598cm" svg:y="0.635cm" svg:width="2.117cm" svg:height="0.952cm" draw:style-name="FR3" text:anchor-type="char" draw:z-index="2"><draw:text-box><text:p text:style-name="P12"><text:span text:style-name="T12_1">3公分</text:span></text:p></draw:text-box></draw:frame><text:span text:style-name="T12_2">機關首長、副首長、主任</text:span><text:span text:style-name="T12_3">秘書刻機關銜名、職別及姓名</text:span></text:p>
        </text:list-item>
      </text:list>
      <text:p text:style-name="P13"><text:span text:style-name="T13_1"><text:s text:c="35"/></text:span><text:span text:style-name="T13_2">.</text:span><text:span text:style-name="T13_3">　（二）</text:span><text:span text:style-name="T13_4">科室主管刻科室名稱及職</text:span></text:p>
      <text:p text:style-name="P14"><text:span text:style-name="T14_1">與姓名。</text:span></text:p>
      <text:p text:style-name="P15"><text:span text:style-name="T15_1">　　乙種（六至九職等薦任）職名章式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9.419cm" text:min-label-width="1.482cm" fo:text-align="start" text:list-level-position-and-space-mode="label-alignment">
          <style:list-level-label-alignment text:label-followed-by="listtab" fo:margin-left="10.901cm" fo:text-indent="-1.48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0.266cm" text:min-label-width="0.847cm" fo:text-align="start" text:list-level-position-and-space-mode="label-alignment">
          <style:list-level-label-alignment text:label-followed-by="listtab" fo:margin-left="11.11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11.959cm" text:min-label-distance="0.847cm" fo:text-align="end" text:list-level-position-and-space-mode="label-alignment">
          <style:list-level-label-alignment text:label-followed-by="listtab" fo:margin-left="11.95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11.959cm" text:min-label-width="0.847cm" fo:text-align="start" text:list-level-position-and-space-mode="label-alignment">
          <style:list-level-label-alignment text:label-followed-by="listtab" fo:margin-left="12.80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12.806cm" text:min-label-width="0.847cm" fo:text-align="start" text:list-level-position-and-space-mode="label-alignment">
          <style:list-level-label-alignment text:label-followed-by="listtab" fo:margin-left="13.65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14.499cm" text:min-label-distance="0.847cm" fo:text-align="end" text:list-level-position-and-space-mode="label-alignment">
          <style:list-level-label-alignment text:label-followed-by="listtab" fo:margin-left="14.49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14.499cm" text:min-label-width="0.847cm" fo:text-align="start" text:list-level-position-and-space-mode="label-alignment">
          <style:list-level-label-alignment text:label-followed-by="listtab" fo:margin-left="15.34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15.346cm" text:min-label-width="0.847cm" fo:text-align="start" text:list-level-position-and-space-mode="label-alignment">
          <style:list-level-label-alignment text:label-followed-by="listtab" fo:margin-left="16.19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7.039cm" text:min-label-distance="0.847cm" fo:text-align="end" text:list-level-position-and-space-mode="label-alignment">
          <style:list-level-label-alignment text:label-followed-by="listtab" fo:margin-left="17.03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2.54cm" fo:padding-left="0cm" fo:margin-left="3.17cm" fo:padding-right="0cm" fo:margin-right="1.52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十八：請製發印信申請表</dc:title>
    <meta:initial-creator>台北捷運股份有限公司</meta:initial-creator>
    <meta:creation-date>2004-11-09T07:26:00</meta:creation-date>
    <dc:creator>qq</dc:creator>
    <dc:date>2004-11-15T03:55:00</dc:date>
    <meta:editing-cycles>39</meta:editing-cycles>
    <meta:editing-duration>PT20M</meta:editing-duration>
    <meta:document-statistic meta:page-count="1" meta:paragraph-count="1" meta:row-count="1" meta:word-count="20" meta:character-count="138" meta:non-whitespace-character-count="119"/>
  </office:meta>
</office:document-meta>
</file>