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3.843cm" fo:margin-left="0.508cm"/>
    </style:style>
    <style:style style:name="Column1" style:family="table-column">
      <style:table-column-properties style:column-width="2.108cm"/>
    </style:style>
    <style:style style:name="Column2" style:family="table-column">
      <style:table-column-properties style:column-width="2.108cm"/>
    </style:style>
    <style:style style:name="Column3" style:family="table-column">
      <style:table-column-properties style:column-width="2.96cm"/>
    </style:style>
    <style:style style:name="Column4" style:family="table-column">
      <style:table-column-properties style:column-width="1.256cm"/>
    </style:style>
    <style:style style:name="Column5" style:family="table-column">
      <style:table-column-properties style:column-width="2.11cm"/>
    </style:style>
    <style:style style:name="Column6" style:family="table-column">
      <style:table-column-properties style:column-width="1.397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88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9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91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91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917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91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91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91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59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6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7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8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7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5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77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77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59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66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件三十：套印公文紙專用登記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<text:s text:c="24"/>　套</text:span><text:span text:style-name="T2_2"><text:s text:c="3"/></text:span><text:span text:style-name="T2_3">印</text:span><text:span text:style-name="T2_4"><text:s text:c="3"/></text:span><text:span text:style-name="T2_5">文</text:span><text:span text:style-name="T2_6"><text:s text:c="3"/></text:span><text:span text:style-name="T2_7">書</text:span></text:p>
            <text:p text:style-name="P3"><text:span text:style-name="T3_1">　　　　　（機關全銜）</text:span><text:span text:style-name="T3_2"><text:s text:c="22"/>　登記簿</text:span></text:p>
            <text:p text:style-name="P4"><text:span text:style-name="T4_1"><text:s text:c="24"/>　定型公文紙預蓋印</text:span><text:span text:style-name="T4_2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年月日</text:span></text:p>
          </table:table-cell>
          <table:table-cell table:style-name="Cell3">
            <text:p text:style-name="P6"><text:span text:style-name="T6_1">（單位）</text:span></text:p>
            <text:p text:style-name="P7"><text:span text:style-name="T7_1">申請機關</text:span></text:p>
          </table:table-cell>
          <table:table-cell table:style-name="Cell4">
            <text:p text:style-name="P8"><text:span text:style-name="T8_1">事由</text:span></text:p>
          </table:table-cell>
          <table:table-cell table:style-name="Cell5">
            <text:p text:style-name="P9"><text:span text:style-name="T9_1">數量</text:span></text:p>
          </table:table-cell>
          <table:table-cell table:style-name="Cell6">
            <text:p text:style-name="P10"><text:span text:style-name="T10_1">起訖號碼</text:span></text:p>
          </table:table-cell>
          <table:table-cell table:style-name="Cell7">
            <text:p text:style-name="P11"><text:span text:style-name="T11_1">文號</text:span></text:p>
          </table:table-cell>
          <table:table-cell table:style-name="Cell8">
            <text:p text:style-name="P12"><text:span text:style-name="T12_1">備　註</text:span></text:p>
          </table:table-cell>
        </table:table-row>
        <table:table-row table:style-name="Row3"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5"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6"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7"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</table:table-row>
        <table:table-row table:style-name="Row8"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9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0"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1"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12"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3"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4"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</table:table-row>
        <table:table-row table:style-name="Row15"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6.668cm" text:min-label-width="0.688cm" fo:text-align="start" text:list-level-position-and-space-mode="label-alignment">
          <style:list-level-label-alignment text:label-followed-by="listtab" fo:margin-left="7.355cm" fo:text-indent="-0.688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7.62cm" text:min-label-width="0.688cm" fo:text-align="start" text:list-level-position-and-space-mode="label-alignment">
          <style:list-level-label-alignment text:label-followed-by="listtab" fo:margin-left="8.308cm" fo:text-indent="-0.68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：職名章</dc:title>
    <meta:initial-creator>trtc</meta:initial-creator>
    <meta:creation-date>2004-11-09T07:57:00</meta:creation-date>
    <dc:creator>qq</dc:creator>
    <dc:date>2004-11-15T03:59:00</dc:date>
    <meta:editing-cycles>36</meta:editing-cycles>
    <meta:editing-duration>PT15M</meta:editing-duration>
    <meta:document-statistic meta:page-count="1" meta:paragraph-count="1" meta:row-count="1" meta:word-count="39" meta:character-count="266" meta:non-whitespace-character-count="228"/>
  </office:meta>
</office:document-meta>
</file>