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11cm" fo:margin-left="0cm"/>
    </style:style>
    <style:style style:name="Column1" style:family="table-column">
      <style:table-column-properties style:column-width="5.05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5.27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77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78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1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0.94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-0.423cm" fo:margin-left="0.84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paragraph-properties fo:text-indent="-0.847cm" fo:margin-left="1.27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Normal">
      <style:paragraph-properties fo:text-indent="-0.847cm" fo:margin-left="1.27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</office:automatic-styles>
  <office:body>
    <office:text>
      <text:p text:style-name="P1"><text:span text:style-name="T1_1">附件三十二</text:span><text:span text:style-name="T1_2">之一</text:span><text:span text:style-name="T1_3">、機密文書機密等級變更或註銷</text:span><text:span text:style-name="T1_4">紀錄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（機關全銜）機密文書機密等級變更或註銷</text:span><text:span text:style-name="T2_2">紀錄單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通知機關</text:span></text:p>
            <text:p text:style-name="P4"><text:span text:style-name="T4_1">（原機密案件核定機關）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發文日期</text:span></text:p>
          </table:table-cell>
          <table:table-cell table:style-name="Cell5">
            <text:p text:style-name="P7"/>
          </table:table-cell>
        </table:table-row>
        <table:table-row table:style-name="Row3">
          <table:covered-table-cell table:style-name="Cell6">
            <text:p text:style-name="P8"/>
          </table:covered-table-cell>
          <table:table-cell table:style-name="Cell7">
            <text:p text:style-name="P9"/>
          </table:table-cell>
          <table:table-cell table:style-name="Cell8">
            <text:p text:style-name="P10"><text:span text:style-name="T10_1">發文字號</text:span></text:p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 table:number-rows-spanned="2">
            <text:p text:style-name="P12"><text:span text:style-name="T12_1">原機密案件</text:span></text:p>
          </table:table-cell>
          <table:table-cell table:style-name="Cell11">
            <text:p text:style-name="P13"><text:span text:style-name="T13_1">發文日期</text:span></text:p>
          </table:table-cell>
          <table:table-cell table:style-name="Cell12" table:number-columns-spanned="2">
            <text:p text:style-name="P14"/>
          </table:table-cell>
          <table:covered-table-cell/>
        </table:table-row>
        <table:table-row table:style-name="Row5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發文字號</text:span></text:p>
          </table:table-cell>
          <table:table-cell table:style-name="Cell15" table:number-columns-spanned="2">
            <text:p text:style-name="P17"/>
          </table:table-cell>
          <table:covered-table-cell/>
        </table:table-row>
        <table:table-row table:style-name="Row6">
          <table:table-cell table:style-name="Cell16">
            <text:p text:style-name="P18"/>
            <text:p text:style-name="P19"><text:span text:style-name="T19_1">新等級或註銷</text:span></text:p>
            <text:p text:style-name="P20"/>
          </table:table-cell>
          <table:table-cell table:style-name="Cell17" table:number-columns-spanned="3">
            <text:p text:style-name="P21"/>
          </table:table-cell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登記人</text:span></text:p>
          </table:table-cell>
          <table:table-cell table:style-name="Cell19" table:number-columns-spanned="3">
            <text:p text:style-name="P23"><text:span text:style-name="T23_1">（職稱）</text:span></text:p>
            <text:p text:style-name="P24"><text:span text:style-name="T24_1">（姓名）</text:span></text:p>
            <text:p text:style-name="P25"><text:span text:style-name="T25_1">（日</text:span><text:span text:style-name="T25_2">期</text:span><text:span text:style-name="T25_3">）</text:span></text:p>
          </table:table-cell>
          <table:covered-table-cell/>
          <table:covered-table-cell/>
        </table:table-row>
      </table:table>
      <text:p text:style-name="P26"><text:span text:style-name="T26_1">說明：</text:span></text:p>
      <text:p text:style-name="P27"><text:span text:style-name="T27_1">一、</text:span><text:span text:style-name="T27_2">機密文書機密等級奉准變更或註銷時先調出原卷核對。</text:span></text:p>
      <text:p text:style-name="P28"><text:span text:style-name="T28_1">二、</text:span><text:span text:style-name="T28_2">將原案封面或公文紙上所標機密等級以雙線劃去，再於明顯處浮貼已列明資料經登記人簽章之紀錄單。</text:span></text:p>
      <text:p text:style-name="P29"><text:span text:style-name="T29_1">三、</text:span><text:span text:style-name="T29_2">原案照變更之等級</text:span><text:span text:style-name="T29_3">或非機密文件保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0.63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二-檔案管理作業程序</dc:title>
    <meta:initial-creator>eddy</meta:initial-creator>
    <meta:creation-date>2004-11-10T02:36:00</meta:creation-date>
    <dc:creator>qq</dc:creator>
    <dc:date>2004-11-15T06:52:00</dc:date>
    <meta:editing-cycles>36</meta:editing-cycles>
    <meta:editing-duration>PT17M</meta:editing-duration>
    <meta:document-statistic meta:page-count="1" meta:paragraph-count="1" meta:row-count="1" meta:word-count="34" meta:character-count="233" meta:non-whitespace-character-count="200"/>
  </office:meta>
</office:document-meta>
</file>