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529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line-height="0.529cm"/>
      <style:text-properties style:font-name="標楷體" style:font-name-asian="標楷體"/>
    </style:style>
    <style:style style:name="P3" style:family="paragraph" style:parent-style-name="Normal">
      <style:paragraph-properties fo:line-height="0.529cm"/>
      <style:text-properties style:font-name="標楷體" style:font-name-asian="標楷體"/>
    </style:style>
    <style:style style:name="P4" style:family="paragraph" style:parent-style-name="Normal">
      <style:paragraph-properties fo:line-height="0.529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/>
    </style:style>
    <style:style style:name="T4_8" style:family="text">
      <style:text-properties style:font-name="標楷體" style:font-name-asian="標楷體"/>
    </style:style>
    <style:style style:name="T4_9" style:family="text">
      <style:text-properties style:font-name="標楷體" fo:font-size="11pt" style:font-name-asian="標楷體" style:font-size-asian="11pt" style:font-size-complex="11pt"/>
    </style:style>
    <style:style style:name="T4_10" style:family="text">
      <style:text-properties style:font-name="標楷體" fo:font-size="11pt" style:font-name-asian="標楷體" style:font-size-asian="11pt" style:font-size-complex="11pt"/>
    </style:style>
    <style:style style:name="T4_11" style:family="text">
      <style:text-properties style:font-name="標楷體" fo:font-size="11pt" style:font-name-asian="標楷體" style:font-size-asian="11pt" style:font-size-complex="11pt"/>
    </style:style>
    <style:style style:name="T4_12" style:family="text">
      <style:text-properties style:font-name="標楷體" fo:font-size="11pt" style:font-name-asian="標楷體" style:font-size-asian="11pt" style:font-size-complex="11pt"/>
    </style:style>
    <style:style style:name="P5" style:family="paragraph" style:parent-style-name="Normal">
      <style:paragraph-properties fo:line-height="0.529cm"/>
      <style:text-properties style:font-name="標楷體" style:font-name-asian="標楷體"/>
    </style:style>
    <style:style style:name="P6" style:family="paragraph" style:parent-style-name="Normal">
      <style:paragraph-properties fo:line-height="0.529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line-height="0.529cm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line-height="0.529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P9" style:family="paragraph" style:parent-style-name="Normal">
      <style:paragraph-properties fo:line-height="0.529cm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0.529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0.529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P12" style:family="paragraph" style:parent-style-name="Normal">
      <style:paragraph-properties fo:line-height="0.529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0.529cm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line-height="0.529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P15" style:family="paragraph" style:parent-style-name="Normal">
      <style:paragraph-properties fo:line-height="0.529cm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0.529cm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0.529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0.529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0.529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line-height="0.529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Normal">
      <style:paragraph-properties fo:line-height="0.529cm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0.529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P23" style:family="paragraph" style:parent-style-name="Normal">
      <style:paragraph-properties fo:line-height="0.529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P24" style:family="paragraph" style:parent-style-name="Normal">
      <style:paragraph-properties fo:line-height="0.529cm"/>
    </style:style>
    <style:style style:name="T24_1" style:family="text">
      <style:text-properties style:font-name="標楷體" style:font-name-asian="標楷體"/>
    </style:style>
    <style:style style:name="P25" style:family="paragraph" style:parent-style-name="Normal">
      <style:paragraph-properties fo:line-height="0.529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fo:line-height="0.529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line-height="0.529cm"/>
    </style:style>
    <style:style style:name="T27_1" style:family="text">
      <style:text-properties style:font-name="標楷體" style:font-name-asian="標楷體"/>
    </style:style>
    <style:style style:name="P28" style:family="paragraph" style:parent-style-name="Normal">
      <style:paragraph-properties fo:line-height="0.529cm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paragraph-properties fo:line-height="0.529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fo:line-height="0.529cm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>
      <style:paragraph-properties fo:line-height="0.529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P32" style:family="paragraph" style:parent-style-name="Normal">
      <style:paragraph-properties fo:line-height="0.529cm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line-height="0.529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P34" style:family="paragraph" style:parent-style-name="Normal">
      <style:paragraph-properties fo:line-height="0.529cm"/>
    </style:style>
    <style:style style:name="T34_1" style:family="text">
      <style:text-properties style:font-name="標楷體" style:font-name-asian="標楷體"/>
    </style:style>
    <style:style style:name="P35" style:family="paragraph" style:parent-style-name="Normal">
      <style:paragraph-properties fo:line-height="0.529cm"/>
    </style:style>
    <style:style style:name="T35_1" style:family="text">
      <style:text-properties style:font-name="標楷體" style:font-name-asian="標楷體"/>
    </style:style>
    <style:style style:name="P36" style:family="paragraph" style:parent-style-name="Normal">
      <style:paragraph-properties fo:line-height="0.529cm"/>
    </style:style>
    <style:style style:name="T36_1" style:family="text">
      <style:text-properties style:font-name="標楷體" style:font-name-asian="標楷體"/>
    </style:style>
    <style:style style:name="P37" style:family="paragraph" style:parent-style-name="Normal">
      <style:paragraph-properties fo:line-height="0.529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P38" style:family="paragraph" style:parent-style-name="Normal">
      <style:paragraph-properties fo:line-height="0.529cm"/>
    </style:style>
    <style:style style:name="T38_1" style:family="text">
      <style:text-properties style:font-name="標楷體" style:font-name-asian="標楷體"/>
    </style:style>
    <style:style style:name="P39" style:family="paragraph" style:parent-style-name="Normal">
      <style:paragraph-properties fo:line-height="0.529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P40" style:family="paragraph" style:parent-style-name="Normal">
      <style:paragraph-properties fo:line-height="0.529cm"/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fo:line-height="0.529cm"/>
    </style:style>
  </office:automatic-styles>
  <office:body>
    <office:text>
      <text:p text:style-name="P1"><text:span text:style-name="T1_1">附錄一：機關公文傳真作業辦法</text:span></text:p>
      <text:p text:style-name="P2"/>
      <text:p text:style-name="P3"/>
      <text:p text:style-name="P4"><text:span text:style-name="T4_1"><text:s text:c="8"/></text:span><text:span text:style-name="T4_2"><text:s text:c="2"/></text:span><text:span text:style-name="T4_3"><text:s text:c="3"/></text:span><text:span text:style-name="T4_4"><text:s/></text:span><text:span text:style-name="T4_5"><text:s/></text:span><text:span text:style-name="T4_6"><text:s/></text:span><text:span text:style-name="T4_7"><text:s text:c="4"/></text:span><text:span text:style-name="T4_8"><text:s text:c="2"/></text:span><text:span text:style-name="T4_9"><text:s text:c="2"/></text:span><text:span text:style-name="T4_10">中華民國八十二年四月七日台八十二秘字第</text:span><text:span text:style-name="T4_11">○</text:span><text:span text:style-name="T4_12">八六四一號令訂定發布</text:span></text:p>
      <text:p text:style-name="P5"/>
      <text:p text:style-name="P6"><text:span text:style-name="T6_1">第<text:s text:c="2"/>一<text:s text:c="2"/>條<text:s text:c="4"/>本辦法依公文程式條例第十二條之一訂定之。</text:span></text:p>
      <text:p text:style-name="P7"><text:span text:style-name="T7_1">第<text:s text:c="2"/>二<text:s text:c="2"/>條<text:s text:c="4"/>機關公文傳真作業，除法律另有規定外，依本辦法之規定。但總統府及立法</text:span></text:p>
      <text:p text:style-name="P8"><text:span text:style-name="T8_1"><text:s text:c="9"/></text:span><text:span text:style-name="T8_2"><text:s text:c="5"/></text:span><text:span text:style-name="T8_3">、司法、考試、監察四院另有規定者，從其規定。</text:span></text:p>
      <text:p text:style-name="P9"><text:span text:style-name="T9_1"><text:s text:c="14"/>本辦法之規定，於公營事業機構及公立學校適用之。</text:span></text:p>
      <text:p text:style-name="P10"><text:span text:style-name="T10_1">第<text:s text:c="2"/>三<text:s text:c="2"/>條<text:s text:c="4"/>本辦法所稱傳真，係指送方將文件資料，以電話等通訊設備，透過電信網路</text:span></text:p>
      <text:p text:style-name="P11"><text:span text:style-name="T11_1"><text:s text:c="5"/></text:span><text:span text:style-name="T11_2"><text:s text:c="4"/></text:span><text:span text:style-name="T11_3"><text:s text:c="5"/>傳輸，受方於其通訊設備上，即可收受該文件資料影印本及傳達方式。</text:span></text:p>
      <text:p text:style-name="P12"><text:span text:style-name="T12_1">第<text:s text:c="2"/>四<text:s text:c="2"/>條<text:s text:c="4"/>各機關應指定單位或指派適當人員，負責辦理公文傳真作業。</text:span></text:p>
      <text:p text:style-name="P13"><text:span text:style-name="T13_1">第<text:s text:c="2"/>五<text:s text:c="2"/>條<text:s text:c="4"/>傳真之公文，以公文程式條例第二條第一項第四款及第六款所定之公文為限</text:span></text:p>
      <text:p text:style-name="P14"><text:span text:style-name="T14_1"><text:s text:c="4"/></text:span><text:span text:style-name="T14_2"><text:s text:c="4"/></text:span><text:span text:style-name="T14_3"><text:s text:c="6"/>。但左列公文，非經核准不得傳真：</text:span></text:p>
      <text:p text:style-name="P15"><text:span text:style-name="T15_1"><text:s text:c="14"/>一<text:s text:c="2"/>機密性公文。</text:span></text:p>
      <text:p text:style-name="P16"><text:span text:style-name="T16_1"><text:s text:c="14"/>二<text:s text:c="2"/>受文者為人民、法人或非法人團體之公文。</text:span></text:p>
      <text:p text:style-name="P17"><text:span text:style-name="T17_1"><text:s text:c="14"/>三<text:s text:c="2"/>附件為大宗文卷、書籍、照（圖）片，或超過八開以上圖表之公文。</text:span></text:p>
      <text:p text:style-name="P18"><text:span text:style-name="T18_1"><text:s text:c="14"/>四<text:s text:c="2"/>其他因傳真可能影響正確性之公文。</text:span></text:p>
      <text:p text:style-name="P19"><text:span text:style-name="T19_1">第<text:s text:c="2"/>六<text:s text:c="2"/>條<text:s text:c="4"/>各機關對於內容涉及重要事項，須迅予處理之公文，得以先行傳真，事後應</text:span></text:p>
      <text:p text:style-name="P20"><text:span text:style-name="T20_1"><text:s text:c="7"/></text:span><text:span text:style-name="T20_2"><text:s text:c="4"/></text:span><text:span text:style-name="T20_3"><text:s text:c="3"/>即補送原件之方式處理，並於文面註明。</text:span></text:p>
      <text:p text:style-name="P21"><text:span text:style-name="T21_1">第<text:s text:c="2"/>七<text:s text:c="2"/>條<text:s text:c="4"/>承辦人員對於擬傳真之公文，應於公文原稿適當位置註明；並依規定程序陳</text:span></text:p>
      <text:p text:style-name="P22"><text:span text:style-name="T22_1"><text:s text:c="7"/></text:span><text:span text:style-name="T22_2"><text:s text:c="4"/></text:span><text:span text:style-name="T22_3"><text:s text:c="3"/>核、繕校、蓋用印信或簽署及編號登記後始得傳真。</text:span></text:p>
      <text:p text:style-name="P23"><text:span text:style-name="T23_1">第<text:s text:c="2"/>八<text:s text:c="2"/>條<text:s text:c="4"/></text:span><text:span text:style-name="T23_2">公文傳真應以原件為之；如係影印本，應經核准，其附件亦同。</text:span></text:p>
      <text:p text:style-name="P24"><text:span text:style-name="T24_1">第<text:s text:c="2"/>九<text:s text:c="2"/>條<text:s text:c="4"/>公文傳真作業發文程序如左：</text:span></text:p>
      <text:p text:style-name="P25"><text:span text:style-name="T25_1"><text:s text:c="14"/>一<text:s text:c="2"/>登錄傳真公文登記表（簿），記載受文者、發文字號、案由、傳送日期</text:span></text:p>
      <text:p text:style-name="P26"><text:span text:style-name="T26_1"><text:s text:c="18"/>、時間、頁數及承辦單位（人員）等。</text:span></text:p>
      <text:p text:style-name="P27"><text:span text:style-name="T27_1"><text:s text:c="14"/>二<text:s text:c="2"/>加蓋傳真作業辦理人員名章，於公文末頁適當位置。</text:span></text:p>
      <text:p text:style-name="P28"><text:span text:style-name="T28_1"><text:s text:c="14"/>三<text:s text:c="2"/>撥通受方傳真電話，確認接收者身分後，開始傳真。</text:span></text:p>
      <text:p text:style-name="P29"><text:span text:style-name="T29_1"><text:s text:c="14"/>四<text:s text:c="2"/>傳畢再通話對照傳真頁數無誤，文面加蓋傳真文件戳，附原稿歸檔。</text:span></text:p>
      <text:p text:style-name="P30"><text:span text:style-name="T30_1">第<text:s text:c="2"/>十<text:s text:c="2"/>條<text:s text:c="4"/>受文單位傳真作業辦理人員收到傳真公文時，應於文面加蓋機關全銜之傳真</text:span></text:p>
      <text:p text:style-name="P31"><text:span text:style-name="T31_1"><text:s text:c="6"/></text:span><text:span text:style-name="T31_2"><text:s text:c="4"/></text:span><text:span text:style-name="T31_3"><text:s text:c="4"/>收文章，註明頁數及加蓋騎縫章，並按收文程序辦理。</text:span></text:p>
      <text:p text:style-name="P32"><text:span text:style-name="T32_1"><text:s text:c="14"/>前項傳真公文，如有頁數不全或其他有關問題，傳真作業辦理人員應通知發</text:span></text:p>
      <text:p text:style-name="P33"><text:span text:style-name="T33_1"><text:s text:c="8"/></text:span><text:span text:style-name="T33_2"><text:s text:c="4"/></text:span><text:span text:style-name="T33_3"><text:s text:c="2"/>文單位補正。</text:span></text:p>
      <text:p text:style-name="P34"><text:span text:style-name="T34_1">第<text:s/>十一<text:s/>條<text:s text:c="4"/>各機關收受傳真公文用紙之質料及規格，均應照規定標準使用。</text:span></text:p>
      <text:p text:style-name="P35"><text:span text:style-name="T35_1">第<text:s/>十二<text:s/>條<text:s text:c="4"/>各機關因處理傳真公文需要之章戳，得自行刻用之。</text:span></text:p>
      <text:p text:style-name="P36"><text:span text:style-name="T36_1">第<text:s/>十三<text:s/>條<text:s text:c="4"/>各機關為配合實際業務需要，得依本辦法及有關規定，訂定公文傳真作業要</text:span></text:p>
      <text:p text:style-name="P37"><text:span text:style-name="T37_1"><text:s text:c="7"/></text:span><text:span text:style-name="T37_2"><text:s text:c="4"/></text:span><text:span text:style-name="T37_3"><text:s text:c="3"/>點。</text:span></text:p>
      <text:p text:style-name="P38"><text:span text:style-name="T38_1">第<text:s/>十四<text:s/>條<text:s text:c="4"/>傳真公文之保管、保密及其他未盡事宜，依事務管理規則及其手冊等有關規</text:span></text:p>
      <text:p text:style-name="P39"><text:span text:style-name="T39_1"><text:s text:c="6"/></text:span><text:span text:style-name="T39_2"><text:s text:c="4"/></text:span><text:span text:style-name="T39_3"><text:s text:c="4"/>定辦理。</text:span></text:p>
      <text:p text:style-name="P40"><text:span text:style-name="T40_1">第<text:s/>十五<text:s/>條<text:s text:c="3"/>本辦法自發布日施行。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101cm" fo:padding-right="0cm" fo:margin-right="2.1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一：機關公文傳真作業辦法</dc:title>
    <meta:initial-creator>qq</meta:initial-creator>
    <meta:creation-date>2004-11-09T06:42:00</meta:creation-date>
    <dc:creator>PIG</dc:creator>
    <dc:date>2004-11-09T07:33:00</dc:date>
    <meta:editing-cycles>6</meta:editing-cycles>
    <meta:editing-duration>PT7M</meta:editing-duration>
    <meta:document-statistic meta:page-count="1" meta:paragraph-count="2" meta:row-count="9" meta:word-count="207" meta:character-count="1385" meta:non-whitespace-character-count="1180"/>
  </office:meta>
</office:document-meta>
</file>